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544cm" fo:margin-left="0.191cm" fo:margin-right="-0.734cm" table:align="margins"/>
    </style:style>
    <style:style style:name="Таблица1.A" style:family="table-column">
      <style:table-column-properties style:column-width="1.233cm" style:rel-column-width="4134*"/>
    </style:style>
    <style:style style:name="Таблица1.B" style:family="table-column">
      <style:table-column-properties style:column-width="5.059cm" style:rel-column-width="16963*"/>
    </style:style>
    <style:style style:name="Таблица1.C" style:family="table-column">
      <style:table-column-properties style:column-width="1.822cm" style:rel-column-width="6109*"/>
    </style:style>
    <style:style style:name="Таблица1.D" style:family="table-column">
      <style:table-column-properties style:column-width="2.328cm" style:rel-column-width="7807*"/>
    </style:style>
    <style:style style:name="Таблица1.E" style:family="table-column">
      <style:table-column-properties style:column-width="2.081cm" style:rel-column-width="6979*"/>
    </style:style>
    <style:style style:name="Таблица1.F" style:family="table-column">
      <style:table-column-properties style:column-width="2.364cm" style:rel-column-width="7925*"/>
    </style:style>
    <style:style style:name="Таблица1.G" style:family="table-column">
      <style:table-column-properties style:column-width="2.293cm" style:rel-column-width="7689*"/>
    </style:style>
    <style:style style:name="Таблица1.H" style:family="table-column">
      <style:table-column-properties style:column-width="2.365cm" style:rel-column-width="7929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1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МКД</text:p>
      <text:p text:style-name="P2">за 2024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I</text:p>
          </table:table-cell>
          <table:table-cell table:style-name="Таблица1.E2" office:value-type="string">
            <text:p text:style-name="P13">II</text:p>
          </table:table-cell>
          <table:table-cell table:style-name="Таблица1.E2" office:value-type="string">
            <text:p text:style-name="P13">III</text:p>
          </table:table-cell>
          <table:table-cell table:style-name="Таблица1.H2" office:value-type="string">
            <text:p text:style-name="P13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183624.47">
            <text:p text:style-name="P6">3183624,47</text:p>
          </table:table-cell>
          <table:table-cell table:style-name="Таблица1.D5" office:value-type="float" office:value="764294.28">
            <text:p text:style-name="P6">764294,28</text:p>
          </table:table-cell>
          <table:table-cell table:style-name="Таблица1.D5" office:value-type="float" office:value="771829.89">
            <text:p text:style-name="P6">771829,89</text:p>
          </table:table-cell>
          <table:table-cell table:style-name="Таблица1.D5" office:value-type="float" office:value="812823.38">
            <text:p text:style-name="P6">812823,38</text:p>
          </table:table-cell>
          <table:table-cell table:style-name="Таблица1.H5" office:value-type="float" office:value="834676.92">
            <text:p text:style-name="P6">834676,92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183624.47">
            <text:p text:style-name="P6">3183624,47</text:p>
          </table:table-cell>
          <table:table-cell table:style-name="Таблица1.D5" office:value-type="float" office:value="764294.28">
            <text:p text:style-name="P6">764294,28</text:p>
          </table:table-cell>
          <table:table-cell table:style-name="Таблица1.D5" office:value-type="float" office:value="771829.89">
            <text:p text:style-name="P6">771829,89</text:p>
          </table:table-cell>
          <table:table-cell table:style-name="Таблица1.D5" office:value-type="float" office:value="812823.38">
            <text:p text:style-name="P6">812823,38</text:p>
          </table:table-cell>
          <table:table-cell table:style-name="Таблица1.H5" office:value-type="float" office:value="834676.92">
            <text:p text:style-name="P6">834676,92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6"/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3183624.47">
            <text:p text:style-name="P6">3183624,47</text:p>
          </table:table-cell>
          <table:table-cell table:style-name="Таблица1.D5" office:value-type="float" office:value="764294.28">
            <text:p text:style-name="P6">764294,28</text:p>
          </table:table-cell>
          <table:table-cell table:style-name="Таблица1.D5" office:value-type="float" office:value="771829.89">
            <text:p text:style-name="P6">771829,89</text:p>
          </table:table-cell>
          <table:table-cell table:style-name="Таблица1.D5" office:value-type="float" office:value="812823.38">
            <text:p text:style-name="P6">812823,38</text:p>
          </table:table-cell>
          <table:table-cell table:style-name="Таблица1.H5" office:value-type="float" office:value="834676.92">
            <text:p text:style-name="P6">834676,92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 по содержанию</text:p>
            <text:p text:style-name="P10">и текущему ремонту :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3701384.45">
            <text:p text:style-name="P6">3701384,45</text:p>
          </table:table-cell>
          <table:table-cell table:style-name="Таблица1.D5" office:value-type="float" office:value="833618.37">
            <text:p text:style-name="P6">833618,37</text:p>
          </table:table-cell>
          <table:table-cell table:style-name="Таблица1.D5" office:value-type="float" office:value="1381299.45">
            <text:p text:style-name="P6">1381299,45</text:p>
          </table:table-cell>
          <table:table-cell table:style-name="Таблица1.D5" office:value-type="float" office:value="636837.47">
            <text:p text:style-name="P6">636837,47</text:p>
          </table:table-cell>
          <table:table-cell table:style-name="Таблица1.H5" office:value-type="float" office:value="849629.16">
            <text:p text:style-name="P6">849629,16</text:p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066923.7">
            <text:p text:style-name="P6">2066923,7</text:p>
          </table:table-cell>
          <table:table-cell table:style-name="Таблица1.D5" office:value-type="float" office:value="467114.314">
            <text:p text:style-name="P6">467114,31</text:p>
          </table:table-cell>
          <table:table-cell table:style-name="Таблица1.D5" office:value-type="float" office:value="624455.28">
            <text:p text:style-name="P6">624455,28</text:p>
          </table:table-cell>
          <table:table-cell table:style-name="Таблица1.D5" office:value-type="float" office:value="431478.52">
            <text:p text:style-name="P6">431478,52</text:p>
          </table:table-cell>
          <table:table-cell table:style-name="Таблица1.H5" office:value-type="float" office:value="543877.58">
            <text:p text:style-name="P6">543877,58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22248.98">
            <text:p text:style-name="P6">222248,98</text:p>
          </table:table-cell>
          <table:table-cell table:style-name="Таблица1.D5" office:value-type="float" office:value="3427.82">
            <text:p text:style-name="P6">3427,82</text:p>
          </table:table-cell>
          <table:table-cell table:style-name="Таблица1.D5" office:value-type="float" office:value="95684.58">
            <text:p text:style-name="P6">95684,58</text:p>
          </table:table-cell>
          <table:table-cell table:style-name="Таблица1.D5" office:value-type="float" office:value="15299.72">
            <text:p text:style-name="P6">15299,72</text:p>
          </table:table-cell>
          <table:table-cell table:style-name="Таблица1.H2" office:value-type="string">
            <text:p text:style-name="P6">107836,86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31733.92">
            <text:p text:style-name="P6">731733,92</text:p>
          </table:table-cell>
          <table:table-cell table:style-name="Таблица1.D5" office:value-type="float" office:value="182958.48">
            <text:p text:style-name="P6">182958,48</text:p>
          </table:table-cell>
          <table:table-cell table:style-name="Таблица1.D5" office:value-type="float" office:value="182958.48">
            <text:p text:style-name="P6">182958,48</text:p>
          </table:table-cell>
          <table:table-cell table:style-name="Таблица1.D5" office:value-type="float" office:value="182958.48">
            <text:p text:style-name="P6">182958,48</text:p>
          </table:table-cell>
          <table:table-cell table:style-name="Таблица1.H5" office:value-type="float" office:value="182958.48">
            <text:p text:style-name="P6">182958,48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9333.7">
            <text:p text:style-name="P6">29333,7</text:p>
          </table:table-cell>
          <table:table-cell table:style-name="Таблица1.D5" office:value-type="float" office:value="5867.1">
            <text:p text:style-name="P6">5867,1</text:p>
          </table:table-cell>
          <table:table-cell table:style-name="Таблица1.D5" office:value-type="float" office:value="7822.8">
            <text:p text:style-name="P6">7822,8</text:p>
          </table:table-cell>
          <table:table-cell table:style-name="Таблица1.D5" office:value-type="float" office:value="7821.9">
            <text:p text:style-name="P6">7821,9</text:p>
          </table:table-cell>
          <table:table-cell table:style-name="Таблица1.H2" office:value-type="string">
            <text:p text:style-name="P6">7821,90</text:p>
            <text:p text:style-name="P6"/>
            <text:p text:style-name="P6"/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Сдача показаний ОДПУ</text:p>
            <text:p text:style-name="P8">ХВС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126.72">
            <text:p text:style-name="P6">9126,72</text:p>
          </table:table-cell>
          <table:table-cell table:style-name="Таблица1.D5" office:value-type="float" office:value="2281.68">
            <text:p text:style-name="P6">2281,68</text:p>
          </table:table-cell>
          <table:table-cell table:style-name="Таблица1.D5" office:value-type="float" office:value="2281.68">
            <text:p text:style-name="P6">2281,68</text:p>
          </table:table-cell>
          <table:table-cell table:style-name="Таблица1.D5" office:value-type="float" office:value="2281.68">
            <text:p text:style-name="P6">2281,68</text:p>
          </table:table-cell>
          <table:table-cell table:style-name="Таблица1.H5" office:value-type="float" office:value="2281.68">
            <text:p text:style-name="P6">2281,68</text:p>
          </table:table-cell>
        </table:table-row>
        <table:table-row>
          <table:table-cell table:style-name="Таблица1.A18" office:value-type="float" office:value="45780">
            <text:p text:style-name="P7">3.5</text:p>
          </table:table-cell>
          <table:table-cell table:style-name="Таблица1.E2" office:value-type="string">
            <text:p text:style-name="P8">Содержание и ремонт лиф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47595.12">
            <text:p text:style-name="P6">347595,12</text:p>
          </table:table-cell>
          <table:table-cell table:style-name="Таблица1.D5" office:value-type="float" office:value="83676.64">
            <text:p text:style-name="P6">83676,64</text:p>
          </table:table-cell>
          <table:table-cell table:style-name="Таблица1.D5" office:value-type="float" office:value="82499.76">
            <text:p text:style-name="P6">82499,76</text:p>
          </table:table-cell>
          <table:table-cell table:style-name="Таблица1.D5" office:value-type="float" office:value="82498.56">
            <text:p text:style-name="P6">82498,56</text:p>
          </table:table-cell>
          <table:table-cell table:style-name="Таблица1.H5" office:value-type="float" office:value="98920.16">
            <text:p text:style-name="P6">98920,16</text:p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9660.88">
            <text:p text:style-name="P6">119660,88</text:p>
          </table:table-cell>
          <table:table-cell table:style-name="Таблица1.D5" office:value-type="float" office:value="29915.22">
            <text:p text:style-name="P6">29915,22</text:p>
          </table:table-cell>
          <table:table-cell table:style-name="Таблица1.D5" office:value-type="float" office:value="29915.22">
            <text:p text:style-name="P6">29915,22</text:p>
          </table:table-cell>
          <table:table-cell table:style-name="Таблица1.D5" office:value-type="float" office:value="29915.22">
            <text:p text:style-name="P6">29915,22</text:p>
          </table:table-cell>
          <table:table-cell table:style-name="Таблица1.H5" office:value-type="float" office:value="29915.22">
            <text:p text:style-name="P6">29915,22</text:p>
          </table:table-cell>
        </table:table-row>
        <table:table-row>
          <table:table-cell table:style-name="Таблица1.E2" office:value-type="string">
            <text:p text:style-name="P7">3.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<text:soft-page-break/>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4592.76">
            <text:p text:style-name="P6">94592,76</text:p>
          </table:table-cell>
          <table:table-cell table:style-name="Таблица1.D5" office:value-type="float" office:value="23648.19">
            <text:p text:style-name="P6">23648,19</text:p>
          </table:table-cell>
          <table:table-cell table:style-name="Таблица1.D5" office:value-type="float" office:value="23648.19">
            <text:p text:style-name="P6">23648,19</text:p>
          </table:table-cell>
          <table:table-cell table:style-name="Таблица1.D5" office:value-type="float" office:value="23648.19">
            <text:p text:style-name="P6">23648,19</text:p>
          </table:table-cell>
          <table:table-cell table:style-name="Таблица1.H5" office:value-type="float" office:value="23648.19">
            <text:p text:style-name="P6">23648,19</text:p>
          </table:table-cell>
        </table:table-row>
        <table:table-row>
          <table:table-cell table:style-name="Таблица1.E2" office:value-type="string">
            <text:p text:style-name="P7">3.8</text:p>
          </table:table-cell>
          <table:table-cell table:style-name="Таблица1.E2" office:value-type="string">
            <text:p text:style-name="P8">Техническое обслуживание 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6302.17">
            <text:p text:style-name="P6">56302,17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9559.21">
            <text:p text:style-name="P6">19559,21</text:p>
          </table:table-cell>
          <table:table-cell table:style-name="Таблица1.H2" office:value-type="string">
            <text:p text:style-name="P6">36742,96</text:p>
            <text:p text:style-name="P6"/>
          </table:table-cell>
        </table:table-row>
        <table:table-row>
          <table:table-cell table:style-name="Таблица1.E2" office:value-type="string">
            <text:p text:style-name="P7">3.9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.10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7460">
            <text:p text:style-name="P6">2746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27460">
            <text:p text:style-name="P6">2746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3.11</text:p>
            <text:p text:style-name="P7"/>
          </table:table-cell>
          <table:table-cell table:style-name="Таблица1.E2" office:value-type="string">
            <text:p text:style-name="P8">Снятие показаний с</text:p>
            <text:p text:style-name="P8">общедомовых приборов</text:p>
            <text:p text:style-name="P8">учета,снятие показаний</text:p>
            <text:p text:style-name="P8">ОДПУ тепловой энер-</text:p>
            <text:p text:style-name="P8">гии 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8636.36">
            <text:p text:style-name="P6">18636,36</text:p>
          </table:table-cell>
          <table:table-cell table:style-name="Таблица1.D5" office:value-type="float" office:value="4659.09">
            <text:p text:style-name="P6">4659,09</text:p>
          </table:table-cell>
          <table:table-cell table:style-name="Таблица1.D5" office:value-type="float" office:value="4659.09">
            <text:p text:style-name="P6">4659,09</text:p>
          </table:table-cell>
          <table:table-cell table:style-name="Таблица1.D5" office:value-type="float" office:value="4659.09">
            <text:p text:style-name="P6">4659,09</text:p>
          </table:table-cell>
          <table:table-cell table:style-name="Таблица1.H5" office:value-type="float" office:value="4659.04">
            <text:p text:style-name="P6">4659,04</text:p>
          </table:table-cell>
        </table:table-row>
        <table:table-row>
          <table:table-cell table:style-name="Таблица1.E2" office:value-type="string">
            <text:p text:style-name="P7">3.12</text:p>
            <text:p text:style-name="P7"/>
          </table:table-cell>
          <table:table-cell table:style-name="Таблица1.E2" office:value-type="string">
            <text:p text:style-name="P8">Прием и обработка</text:p>
            <text:p text:style-name="P8">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3037.44">
            <text:p text:style-name="P6">103037,44</text:p>
          </table:table-cell>
          <table:table-cell table:style-name="Таблица1.D5" office:value-type="float" office:value="25756.86">
            <text:p text:style-name="P6">25756,86</text:p>
          </table:table-cell>
          <table:table-cell table:style-name="Таблица1.D5" office:value-type="float" office:value="25766.86">
            <text:p text:style-name="P6">25766,86</text:p>
          </table:table-cell>
          <table:table-cell table:style-name="Таблица1.D5" office:value-type="float" office:value="25756.86">
            <text:p text:style-name="P6">25756,86</text:p>
          </table:table-cell>
          <table:table-cell table:style-name="Таблица1.H5" office:value-type="float" office:value="25756.86">
            <text:p text:style-name="P6">25756,86</text:p>
          </table:table-cell>
        </table:table-row>
        <table:table-row>
          <table:table-cell table:style-name="Таблица1.E2" office:value-type="string">
            <text:p text:style-name="P7">3.13</text:p>
            <text:p text:style-name="P7"/>
          </table:table-cell>
          <table:table-cell table:style-name="Таблица1.E2" office:value-type="string">
            <text:p text:style-name="P8">Снятие показаний с</text:p>
            <text:p text:style-name="P8">ОДПУ сдача показаний</text:p>
            <text:p text:style-name="P8">эл.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8726.84">
            <text:p text:style-name="P6">18726,84</text:p>
          </table:table-cell>
          <table:table-cell table:style-name="Таблица1.D5" office:value-type="float" office:value="4681.71">
            <text:p text:style-name="P6">4681,71</text:p>
          </table:table-cell>
          <table:table-cell table:style-name="Таблица1.D5" office:value-type="float" office:value="4681.71">
            <text:p text:style-name="P6">4681,71</text:p>
          </table:table-cell>
          <table:table-cell table:style-name="Таблица1.D5" office:value-type="float" office:value="4681.71">
            <text:p text:style-name="P6">4681,71</text:p>
          </table:table-cell>
          <table:table-cell table:style-name="Таблица1.H5" office:value-type="float" office:value="4681.71">
            <text:p text:style-name="P6">4681,71</text:p>
          </table:table-cell>
        </table:table-row>
        <table:table-row>
          <table:table-cell table:style-name="Таблица1.E2" office:value-type="string">
            <text:p text:style-name="P7">3.14</text:p>
            <text:p text:style-name="P7"/>
          </table:table-cell>
          <table:table-cell table:style-name="Таблица1.E2" office:value-type="string">
            <text:p text:style-name="P8">Техническое обслужива-</text:p>
            <text:p text:style-name="P8">ние контрольно-измери-</text:p>
            <text:p text:style-name="P8">тельных приборов</text:p>
            <text:p text:style-name="P8">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26645.54">
            <text:p text:style-name="P6">226645,54</text:p>
          </table:table-cell>
          <table:table-cell table:style-name="Таблица1.D5" office:value-type="float" office:value="88093.08">
            <text:p text:style-name="P6">88093,08</text:p>
          </table:table-cell>
          <table:table-cell table:style-name="Таблица1.D5" office:value-type="float" office:value="115928.47">
            <text:p text:style-name="P6">115928,47</text:p>
          </table:table-cell>
          <table:table-cell table:style-name="Таблица1.D5" office:value-type="float" office:value="20249.46">
            <text:p text:style-name="P6">20249,46</text:p>
          </table:table-cell>
          <table:table-cell table:style-name="Таблица1.H5" office:value-type="float" office:value="2374.53">
            <text:p text:style-name="P6">2374,53</text:p>
          </table:table-cell>
        </table:table-row>
        <table:table-row>
          <table:table-cell table:style-name="Таблица1.E2" office:value-type="string">
            <text:p text:style-name="P7">3.15</text:p>
            <text:p text:style-name="P7"/>
          </table:table-cell>
          <table:table-cell table:style-name="Таблица1.E2" office:value-type="string">
            <text:p text:style-name="P8">Техническое обслуживание</text:p>
            <text:p text:style-name="P8">програмного обеспечения</text:p>
            <text:p text:style-name="P8">системы видеонаблюд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6131.55">
            <text:p text:style-name="P6">16131,55</text:p>
          </table:table-cell>
          <table:table-cell table:style-name="Таблица1.D5" office:value-type="float" office:value="3000">
            <text:p text:style-name="P6">3000</text:p>
          </table:table-cell>
          <table:table-cell table:style-name="Таблица1.D5" office:value-type="float" office:value="3000">
            <text:p text:style-name="P6">3000</text:p>
          </table:table-cell>
          <table:table-cell table:style-name="Таблица1.D5" office:value-type="float" office:value="3000">
            <text:p text:style-name="P6">3000</text:p>
          </table:table-cell>
          <table:table-cell table:style-name="Таблица1.H5" office:value-type="float" office:value="7131.55">
            <text:p text:style-name="P6">7131,55</text:p>
          </table:table-cell>
        </table:table-row>
        <table:table-row>
          <table:table-cell table:style-name="Таблица1.E2" office:value-type="string">
            <text:p text:style-name="P7">3.16</text:p>
            <text:p text:style-name="P7"/>
          </table:table-cell>
          <table:table-cell table:style-name="Таблица1.E2" office:value-type="string">
            <text:p text:style-name="P8">Техосмотр малых</text:p>
            <text:p text:style-name="P8">архитектурных</text:p>
            <text:p text:style-name="P8">форм</text:p>
            <text:p text:style-name="P8"/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6593.76">
            <text:p text:style-name="P6">36593,76</text:p>
          </table:table-cell>
          <table:table-cell table:style-name="Таблица1.D5" office:value-type="float" office:value="9148.44">
            <text:p text:style-name="P6">9148,44</text:p>
          </table:table-cell>
          <table:table-cell table:style-name="Таблица1.D5" office:value-type="float" office:value="9148.44">
            <text:p text:style-name="P6">9148,44</text:p>
          </table:table-cell>
          <table:table-cell table:style-name="Таблица1.D5" office:value-type="float" office:value="9148.44">
            <text:p text:style-name="P6">9148,44</text:p>
          </table:table-cell>
          <table:table-cell table:style-name="Таблица1.H2" office:value-type="string">
            <text:p text:style-name="P6">9148,44</text:p>
            <text:p text:style-name="P6"/>
          </table:table-cell>
        </table:table-row>
        <table:table-row>
          <table:table-cell table:style-name="Таблица1.E2" office:value-type="string">
            <text:p text:style-name="P7">3.17</text:p>
            <text:p text:style-name="P7"/>
          </table:table-cell>
          <table:table-cell table:style-name="Таблица1.E2" office:value-type="string">
            <text:p text:style-name="P8">Диагностирование</text:p>
            <text:p text:style-name="P8">внутридомового</text:p>
            <text:p text:style-name="P8">газового оборудования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9000">
            <text:p text:style-name="P6">90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9000">
            <text:p text:style-name="P6">90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401900.39">
            <text:p text:style-name="P6">1401900,39</text:p>
          </table:table-cell>
          <table:table-cell table:style-name="Таблица1.D5" office:value-type="float" office:value="308364.78">
            <text:p text:style-name="P6">308364,78</text:p>
          </table:table-cell>
          <table:table-cell table:style-name="Таблица1.E2" office:value-type="string">
            <text:p text:style-name="P6">698704.29</text:p>
          </table:table-cell>
          <table:table-cell table:style-name="Таблица1.D5" office:value-type="float" office:value="147219.01">
            <text:p text:style-name="P6">147219,01</text:p>
          </table:table-cell>
          <table:table-cell table:style-name="Таблица1.H2" office:value-type="string">
            <text:p text:style-name="P6">247611,28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203519.7">
            <text:p text:style-name="P6">1203519,7</text:p>
          </table:table-cell>
          <table:table-cell table:style-name="Таблица1.D5" office:value-type="float" office:value="275841.14">
            <text:p text:style-name="P6">275841,14</text:p>
          </table:table-cell>
          <table:table-cell table:style-name="Таблица1.D5" office:value-type="float" office:value="640017.35">
            <text:p text:style-name="P6">640017,35</text:p>
          </table:table-cell>
          <table:table-cell table:style-name="Таблица1.D5" office:value-type="float" office:value="100181.81">
            <text:p text:style-name="P6">100181,81</text:p>
          </table:table-cell>
          <table:table-cell table:style-name="Таблица1.H5" office:value-type="float" office:value="187479.4">
            <text:p text:style-name="P6">187479,4</text:p>
          </table:table-cell>
        </table:table-row>
        <table:table-row>
          <table:table-cell table:style-name="Таблица1.E2" office:value-type="string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7184.45">
            <text:p text:style-name="P6">37184,45</text:p>
          </table:table-cell>
          <table:table-cell table:style-name="Таблица1.D5" office:value-type="float" office:value="3186.01">
            <text:p text:style-name="P6">3186,01</text:p>
          </table:table-cell>
          <table:table-cell table:style-name="Таблица1.D5" office:value-type="float" office:value="25727.22">
            <text:p text:style-name="P6">25727,22</text:p>
          </table:table-cell>
          <table:table-cell table:style-name="Таблица1.D5" office:value-type="float" office:value="2956.96">
            <text:p text:style-name="P6">2956,96</text:p>
          </table:table-cell>
          <table:table-cell table:style-name="Таблица1.H5" office:value-type="float" office:value="5314.26">
            <text:p text:style-name="P6">5314,26</text:p>
          </table:table-cell>
        </table:table-row>
        <table:table-row>
          <table:table-cell table:style-name="Таблица1.A18" office:value-type="float" office:value="44290">
            <text:p text:style-name="P7">4.3</text:p>
          </table:table-cell>
          <table:table-cell table:style-name="Таблица1.E2" office:value-type="string">
            <text:p text:style-name="P8">Кровли, чердачных помещений,технич.эта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5497.7">
            <text:p text:style-name="P6">105497,7</text:p>
          </table:table-cell>
          <table:table-cell table:style-name="Таблица1.D5" office:value-type="float" office:value="23647.41">
            <text:p text:style-name="P6">23647,41</text:p>
          </table:table-cell>
          <table:table-cell table:style-name="Таблица1.D5" office:value-type="float" office:value="32959.77">
            <text:p text:style-name="P6">32959,77</text:p>
          </table:table-cell>
          <table:table-cell table:style-name="Таблица1.D5" office:value-type="float" office:value="37652.4">
            <text:p text:style-name="P6">37652,4</text:p>
          </table:table-cell>
          <table:table-cell table:style-name="Таблица1.H5" office:value-type="float" office:value="11238.12">
            <text:p text:style-name="P6">11238,12</text:p>
          </table:table-cell>
        </table:table-row>
        <table:table-row>
          <table:table-cell table:style-name="Таблица1.A18" office:value-type="float" office:value="45751">
            <text:p text:style-name="P7">4.4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5698.54">
            <text:p text:style-name="P6">55698,54</text:p>
          </table:table-cell>
          <table:table-cell table:style-name="Таблица1.D5" office:value-type="float" office:value="5690.22">
            <text:p text:style-name="P6">5690,2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6427.87">
            <text:p text:style-name="P6">6427,87</text:p>
          </table:table-cell>
          <table:table-cell table:style-name="Таблица1.H5" office:value-type="float" office:value="43580.45">
            <text:p text:style-name="P6">43580,45</text:p>
          </table:table-cell>
        </table:table-row>
        <table:table-row>
          <table:table-cell table:style-name="Таблица1.D5" office:value-type="float" office:value="5">
            <text:p text:style-name="P7">5</text:p>
          </table:table-cell>
          <table:table-cell table:style-name="Таблица1.E2" office:value-type="string">
            <text:p text:style-name="P8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D5" office:value-type="float" office:value="6">
            <text:p text:style-name="P7">6</text:p>
          </table:table-cell>
          <table:table-cell table:style-name="Таблица1.E2" office:value-type="string">
            <text:p text:style-name="P11">Информационно-</text:p>
            <text:p text:style-name="P11">вычислительные работы</text:p>
            <text:p text:style-name="P11">по начислению, перерасчету платежей</text:p>
          </table:table-cell>
          <table:table-cell table:style-name="Таблица1.E2" office:value-type="string">
            <text:p text:style-name="P7">Руб. </text:p>
          </table:table-cell>
          <table:table-cell table:style-name="Таблица1.D5" office:value-type="float" office:value="232560.36">
            <text:p text:style-name="P7">232560,36</text:p>
          </table:table-cell>
          <table:table-cell table:style-name="Таблица1.D5" office:value-type="float" office:value="58140.3">
            <text:p text:style-name="P7">58140,3</text:p>
          </table:table-cell>
          <table:table-cell table:style-name="Таблица1.D5" office:value-type="float" office:value="58139.88">
            <text:p text:style-name="P7">58139,88</text:p>
          </table:table-cell>
          <table:table-cell table:style-name="Таблица1.D5" office:value-type="float" office:value="58139.88">
            <text:p text:style-name="P7">58139,88</text:p>
          </table:table-cell>
          <table:table-cell table:style-name="Таблица1.H5" office:value-type="float" office:value="58140.3">
            <text:p text:style-name="P7">58140,3</text:p>
          </table:table-cell>
        </table:table-row>
        <text:soft-page-break/>
        <table:table-row>
          <table:table-cell table:style-name="Таблица1.D5" office:value-type="float" office:value="7">
            <text:p text:style-name="P7">7</text:p>
          </table:table-cell>
          <table:table-cell table:style-name="Таблица1.E2" office:value-type="string">
            <text:p text:style-name="P12">Итого расходов по содер-</text:p>
            <text:p text:style-name="P12">жанию и текущему</text:p>
            <text:p text:style-name="P12">ремонту жилья :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3701384.45">
            <text:p text:style-name="P6">3701384,45</text:p>
          </table:table-cell>
          <table:table-cell table:style-name="Таблица1.D5" office:value-type="float" office:value="833618.37">
            <text:p text:style-name="P6">833618,37</text:p>
          </table:table-cell>
          <table:table-cell table:style-name="Таблица1.D5" office:value-type="float" office:value="1381299.45">
            <text:p text:style-name="P6">1381299,45</text:p>
          </table:table-cell>
          <table:table-cell table:style-name="Таблица1.D5" office:value-type="float" office:value="636837.47">
            <text:p text:style-name="P6">636837,47</text:p>
          </table:table-cell>
          <table:table-cell table:style-name="Таблица1.H5" office:value-type="float" office:value="849629.16">
            <text:p text:style-name="P6">849629,16</text:p>
          </table:table-cell>
        </table:table-row>
        <table:table-row>
          <table:table-cell table:style-name="Таблица1.D5" office:value-type="float" office:value="8">
            <text:p text:style-name="P6">8</text:p>
          </table:table-cell>
          <table:table-cell table:style-name="Таблица1.E2" office:value-type="string">
            <text:p text:style-name="P9">Расходы по платным</text:p>
            <text:p text:style-name="P9">услугам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D5">
            <text:p text:style-name="P6"/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E2" office:value-type="string">
            <text:p text:style-name="P6">3701384.45</text:p>
          </table:table-cell>
          <table:table-cell table:style-name="Таблица1.D5" office:value-type="float" office:value="833618.37">
            <text:p text:style-name="P6">833618,37</text:p>
          </table:table-cell>
          <table:table-cell table:style-name="Таблица1.D5" office:value-type="float" office:value="1381299.45">
            <text:p text:style-name="P6">1381299,45</text:p>
          </table:table-cell>
          <table:table-cell table:style-name="Таблица1.D5" office:value-type="float" office:value="636837.47">
            <text:p text:style-name="P6">636837,47</text:p>
          </table:table-cell>
          <table:table-cell table:style-name="Таблица1.H5" office:value-type="float" office:value="849629.16">
            <text:p text:style-name="P6">849629,16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s text:c="15"/>Генеральный директор <text:s text:c="64"/>Г.А.Буцких</text:p>
      <text:p text:style-name="P3"/>
      <text:p text:style-name="P3"><text:s text:c="36"/></text:p>
      <text:p text:style-name="P3"><text:tab/> <text:s text:c="3"/>Бухгалтер <text:s text:c="12"/><text:span text:style-name="T2"><text:s text:c="77"/>Г.В.Ушакова</text:span><text:tab/></text:p>
      <text:p text:style-name="P5"><text:tab/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31M4S</meta:editing-duration>
    <meta:editing-cycles>29</meta:editing-cycles>
    <meta:generator>OpenOffice/4.1.15$Win32 OpenOffice.org_project/4115m2$Build-9813</meta:generator>
    <dc:date>2025-02-06T08:40:17.26</dc:date>
    <meta:print-date>2025-02-06T08:39:56.25</meta:print-date>
    <meta:document-statistic meta:table-count="1" meta:image-count="0" meta:object-count="0" meta:page-count="3" meta:paragraph-count="325" meta:word-count="444" meta:character-count="3142"/>
    <meta:user-defined meta:name="Info 1"/>
    <meta:user-defined meta:name="Info 2"/>
    <meta:user-defined meta:name="Info 3"/>
    <meta:user-defined meta:name="Info 4"/>
  </office:meta>
</office:document-meta>
</file>