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8.334cm" style:rel-column-width="32131*"/>
    </style:style>
    <style:style style:name="Таблица1.C" style:family="table-column">
      <style:table-column-properties style:column-width="2.138cm" style:rel-column-width="824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7"/>Сведения об основных показателях финансово-хозяйственной деятельности</text:p>
      <text:p text:style-name="P1"><text:s text:c="47"/>ОАО «Искож» за 2024г</text:p>
      <text:p text:style-name="P1"><text:s text:c="3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<text:s text:c="2"/>№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D1" office:value-type="string">
            <text:p text:style-name="P2">Значе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2">Сведения о доходах полученных за оказание</text:p>
            <text:p text:style-name="P2">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3183624.47">
            <text:p text:style-name="Table_20_Contents">3183624,47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2">Сведения о расходах, понесенных в связи</text:p>
            <text:p text:style-name="P2">оказания 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3701384.45">
            <text:p text:style-name="Table_20_Contents">3701384,45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2">Общая задолженность ОАО Искож» перед</text:p>
            <text:p text:style-name="P2">ресурсоснабжающими организациями за</text:p>
            <text:p text:style-name="P2">коммунальные ресурсы в том сисле :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2">Холодная вода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2">Водоотведение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2">Поставка газа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2">Электрическая энергия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2">Горячая вода по компоненту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P2">Горячая вода по компоненту 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float" office:value="0">
            <text:p text:style-name="Table_20_Contents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22"/>Генеральный директор <text:s text:c="33"/>Г.АБуцких</text:p>
      <text:p text:style-name="P1"/>
      <text:p text:style-name="P1"><text:s text:c="22"/>Бухгалтер <text:s text:c="55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4S</meta:editing-duration>
    <meta:editing-cycles>9</meta:editing-cycles>
    <meta:generator>OpenOffice/4.1.15$Win32 OpenOffice.org_project/4115m2$Build-9813</meta:generator>
    <dc:date>2025-02-06T08:43:53.49</dc:date>
    <meta:print-date>2025-02-06T08:43:02.08</meta:print-date>
    <meta:document-statistic meta:table-count="1" meta:image-count="0" meta:object-count="0" meta:page-count="1" meta:paragraph-count="53" meta:word-count="111" meta:character-count="864"/>
    <meta:user-defined meta:name="Info 1"/>
    <meta:user-defined meta:name="Info 2"/>
    <meta:user-defined meta:name="Info 3"/>
    <meta:user-defined meta:name="Info 4"/>
  </office:meta>
</office:document-meta>
</file>