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размере взноса на <text:s/>капитальный ремонт общего имущества МКД <text:s/>с 01.01.2024 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1.4">
            <text:p text:style-name="P3">11,40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1.4">
            <text:p text:style-name="P3">11,40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1.4">
            <text:p text:style-name="P3">11,40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Тамбовская обл., г. Котовск, ул. Посконкина, д. 6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1.4">
            <text:p text:style-name="P3">11,40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5">
            <text:p text:style-name="P2">5</text:p>
          </table:table-cell>
          <table:table-cell table:style-name="Таблица1.A2" office:value-type="string">
            <text:p text:style-name="P3">Тамбовская обл., г. Котовск, ул. Колхозная, д. 2 «А»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1.4">
            <text:p text:style-name="P3">11,40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4S</meta:editing-duration>
    <meta:editing-cycles>15</meta:editing-cycles>
    <meta:generator>OpenOffice/4.1.1$Win32 OpenOffice.org_project/411m6$Build-9775</meta:generator>
    <dc:date>2024-02-27T10:03:31.01</dc:date>
    <dc:creator>Людмила Коновалова</dc:creator>
    <meta:document-statistic meta:table-count="1" meta:image-count="0" meta:object-count="0" meta:page-count="1" meta:paragraph-count="37" meta:word-count="121" meta:character-count="771"/>
    <meta:user-defined meta:name="Info 1"/>
    <meta:user-defined meta:name="Info 2"/>
    <meta:user-defined meta:name="Info 3"/>
    <meta:user-defined meta:name="Info 4"/>
  </office:meta>
</office:document-meta>
</file>