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4.773cm"/>
    </style:style>
    <style:style style:name="Таблица4.D" style:family="table-column">
      <style:table-column-properties style:column-width="3.24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D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ТЧЕТ </text:p>
      <text:p text:style-name="P8">о выполнении ОАО «Искож» договора управления многоквартирным домом</text:p>
      <text:p text:style-name="P8"><text:s text:c="2"/>№ 2 «<text:span text:style-name="T1">Б</text:span>» по ул. Колхозной <text:s/></text:p>
      <text:p text:style-name="P8">за период с 01.01.2019г. по 31.12.2019г. </text:p>
      <text:p text:style-name="P9"/>
      <text:p text:style-name="P1">Общая площадь МКД <text:s/>– 3569,04 <text:s/><text:span text:style-name="T1">кв.м.</text:span></text:p>
      <text:p text:style-name="P2"/>
      <text:p text:style-name="P1">В <text:span text:style-name="T1">т.</text:span>ч. жилые помещения – 2507,0 <text:span text:style-name="T1">кв.м.</text:span></text:p>
      <text:p text:style-name="P2">Нежилые помещения - 0,0 кв.м.</text:p>
      <text:p text:style-name="P1">Площадь общего имущества – 1022,2 <text:span text:style-name="T1">кв.м.</text:span></text:p>
      <text:p text:style-name="P1"/>
      <text:p text:style-name="P1">Количество этажей - 9</text:p>
      <text:p text:style-name="P1">Количество подъездов - 1</text:p>
      <text:p text:style-name="P1">Количество квартир - 45</text:p>
      <text:p text:style-name="P1"/>
      <text:p text:style-name="P1">Площадь земельного участка, входящего в состав общего имущества – 2058 кв. м.</text:p>
      <text:p text:style-name="P1">Площадь придомовой территории <text:s/>– <text:s text:c="3"/>1633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308 <text:s/>кв. м.</text:p>
      <text:p text:style-name="P1">Площадь лестничных клеток - 314,2 кв.м.</text:p>
      <text:p text:style-name="P1">Площадь технического этажа – 400 кв.м.</text:p>
      <text:p text:style-name="P2">Количество осветительных точек - 31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прибора учета</text:p>
          </table:table-cell>
          <table:table-cell table:style-name="Таблица1.A1" office:value-type="string">
            <text:p text:style-name="P10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ОДП учета электрической энергии</text:p>
          </table:table-cell>
          <table:table-cell table:style-name="Таблица1.A1" office:value-type="string">
            <text:p text:style-name="P10">11.03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ОДП учета тепловой энергии</text:p>
          </table:table-cell>
          <table:table-cell table:style-name="Таблица1.A1" office:value-type="string">
            <text:p text:style-name="P10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ОДП учета холодного водоснабжения</text:p>
          </table:table-cell>
          <table:table-cell table:style-name="Таблица1.A1" office:value-type="string">
            <text:p text:style-name="P11">05.05.2017 г.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ОДП учета горячего водоснабжения</text:p>
          </table:table-cell>
          <table:table-cell table:style-name="Таблица1.A1" office:value-type="string">
            <text:p text:style-name="P10">06.02.2008 <text:span text:style-name="T1">г.</text:span>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№п/п</text:p>
          </table:table-cell>
          <table:table-cell table:style-name="Таблица2.A1" office:value-type="string">
            <text:p text:style-name="P10">Наименование коммунальной услуги</text:p>
          </table:table-cell>
          <table:table-cell table:style-name="Таблица2.A1" office:value-type="string">
            <text:p text:style-name="P10">По состоянию на 01.01.2019<text:span text:style-name="T1">г.</text:span></text:p>
          </table:table-cell>
          <table:table-cell table:style-name="Таблица2.A1" office:value-type="string">
            <text:p text:style-name="P10">По состоянию <text:s/>на 31.12.2019<text:span text:style-name="T1">.</text:span>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Электрическая энергия</text:p>
          </table:table-cell>
          <table:table-cell table:style-name="Таблица2.C2" office:value-type="float" office:value="45">
            <text:p text:style-name="P10">45</text:p>
          </table:table-cell>
          <table:table-cell table:style-name="Таблица2.C2" office:value-type="float" office:value="45">
            <text:p text:style-name="P10">45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Питьевая вода</text:p>
          </table:table-cell>
          <table:table-cell table:style-name="Таблица2.C2" office:value-type="float" office:value="54">
            <text:p text:style-name="P10">54</text:p>
          </table:table-cell>
          <table:table-cell table:style-name="Таблица2.C2" office:value-type="float" office:value="53">
            <text:p text:style-name="P10">53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Горячая вода</text:p>
          </table:table-cell>
          <table:table-cell table:style-name="Таблица2.C2" office:value-type="float" office:value="52">
            <text:p text:style-name="P10">52</text:p>
          </table:table-cell>
          <table:table-cell table:style-name="Таблица2.C2" office:value-type="float" office:value="52">
            <text:p text:style-name="P10">52</text:p>
          </table:table-cell>
        </table:table-row>
      </table:table>
      <text:p text:style-name="P1"/>
      <text:p text:style-name="P1">Дата заключения договора <text:s/>управления с МКД - 22.12.2014<text:span text:style-name="T1">г.</text:span></text:p>
      <text:p text:style-name="P1">Дата начала управления МКД - 01.02.2015<text:span text:style-name="T1">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01.01.2019г. <text:span text:style-name="T1">п</text:span>о 31.07.19<text:span text:style-name="T1">г. - 18,49 <text:s/>руб. с 1 кв. м. общей площади (Решение сессии Котовского городского Совета народных депутатов <text:s/>№ 584 от 26.07.2018г <text:s text:c="2"/></text:span></text:p>
      <text:p text:style-name="P1"><text:span text:style-name="T1">С 01.08.2019 <text:s/>г. <text:s/>по</text:span> 31.12.2019г. - 19,04 руб. с 1 кв. м. общей площади (<text:span text:style-name="T1">Решение сессии Котовского городского Совета народных депутатов <text:s/>№722 от 26.07.2019г 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5"><text:s text:c="2"/>1.Финансовый результат по содержанию и текущему ремонту общего имущества в МКД:</text:p>
      <text:p text:style-name="P2">Авансовые платежи потребителей <text:s/>по содержанию и текущему ремонту общего имущества в МКД на 01.01.2019г. - 0,0 руб.</text:p>
      <text:p text:style-name="P2">Задолженность жителей по оплате на 01.01.2019г. - 54369,97 руб.</text:p>
      <text:p text:style-name="P2">Начислено за услугу <text:s/>с 01.01.2019г. по 31.12.2019г. <text:s/>563146,58 руб</text:p>
      <text:p text:style-name="P2">Получено денежных средств <text:s/>с 01.01.2019г. по 31.12.2019г. -572462,76 руб.</text:p>
      <text:p text:style-name="P2">Авансовые платежи потребителей на 01.01.2017г. - 0,0руб.</text:p>
      <text:p text:style-name="P2">Задолженность потребителей по оплате на 01.01.2020г. - 45053,79 руб</text:p>
      <text:p text:style-name="P5"><text:s/>2.Расходы на <text:s/>содержание и текущему ремонту общего имущества в МКД —545484,64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>Наименование работ</text:p>
          </table:table-cell>
          <table:table-cell table:style-name="Таблица4.A1" office:value-type="string">
            <text:p text:style-name="P15">Периодичность выполнения работ</text:p>
          </table:table-cell>
          <table:table-cell table:style-name="Таблица4.D1" office:value-type="string">
            <text:p text:style-name="P15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5">Содержание мест общего пользования-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13773.67">
            <text:p text:style-name="P5">113 773,67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Санитарная уборка общего имущества в МКД</text:p>
          </table:table-cell>
          <table:table-cell table:style-name="Таблица4.A2" office:value-type="string">
            <text:p text:style-name="P15">Ежедневно </text:p>
          </table:table-cell>
          <table:table-cell table:style-name="Таблица4.D2" office:value-type="currency" office:currency="RUB" office:value="110288.63">
            <text:p text:style-name="P2">110 288,63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5">Ежемесячно </text:p>
          </table:table-cell>
          <table:table-cell table:style-name="Таблица4.D2" office:value-type="currency" office:currency="RUB" office:value="3485.04">
            <text:p text:style-name="P2">3 485,04 руб.</text:p>
          </table:table-cell>
        </table:table-row>
        <table:table-row>
          <table:table-cell table:style-name="Таблица4.A2" table:number-columns-spanned="2" office:value-type="string">
            <text:p text:style-name="P5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5" office:value-type="string">
            <text:p text:style-name="P5">76181,95 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Технический осмотр конструктивных элементов жилого дома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25333.84">
            <text:p text:style-name="P2">25 333,84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Технический осмотр инженерного оборудования 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17877.02">
            <text:p text:style-name="P2">17 877,02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Техническое обслуживание газопровода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10971.09">
            <text:p text:style-name="P2">10 971,09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Аварийное <text:s/>обслуживание</text:p>
          </table:table-cell>
          <table:table-cell table:style-name="Таблица4.A2" office:value-type="string">
            <text:p text:style-name="P15">Круглосуточно</text:p>
          </table:table-cell>
          <table:table-cell table:style-name="Таблица4.D2" office:value-type="currency" office:currency="RUB" office:value="0">
            <text:p text:style-name="P2">0,00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Техническое обслуживание вентканалов и</text:p>
            <text:p text:style-name="P2">дымоходов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22000">
            <text:p text:style-name="P2">22 000,00 руб.</text:p>
          </table:table-cell>
        </table:table-row>
        <table:table-row>
          <table:table-cell table:style-name="Таблица4.A2" table:number-columns-spanned="2" office:value-type="string">
            <text:p text:style-name="P5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3512.48">
            <text:p text:style-name="P5">13 512,48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Покос травы на придомовой территории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2020.9">
            <text:p text:style-name="P2">2 020,90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Техосмотр малых архитектурных форм</text:p>
            <text:p text:style-name="P2"/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6242">
            <text:p text:style-name="P2">6 242,00 руб.</text:p>
          </table:table-cell>
        </table:table-row>
        <table:table-row>
          <table:table-cell table:style-name="Таблица4.A2" office:value-type="string">
            <text:p text:style-name="P14">3</text:p>
            <text:p text:style-name="P14"/>
          </table:table-cell>
          <table:table-cell table:style-name="Таблица4.A2" office:value-type="string">
            <text:p text:style-name="P2"><text:span text:style-name="T2">Завоз песка и соли</text:span> 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939.89">
            <text:p text:style-name="P2">939,89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Завоз песка и засыпка ямы возле дом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15" office:value-type="float" office:value="4309.69">
            <text:p text:style-name="P2">4309,69</text:p>
          </table:table-cell>
        </table:table-row>
        <table:table-row>
          <table:table-cell table:style-name="Таблица4.A2" table:number-columns-spanned="2" office:value-type="string">
            <text:p text:style-name="P5">Содержание и текущий ремонт лифта 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86936.98">
            <text:p text:style-name="P5">86 936,98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Содержание и текущий ремонт лифтов</text:p>
          </table:table-cell>
          <table:table-cell table:style-name="Таблица4.A2" office:value-type="string">
            <text:p text:style-name="P15">Ежедневно </text:p>
          </table:table-cell>
          <table:table-cell table:style-name="Таблица4.D2" office:value-type="currency" office:currency="RUB" office:value="86511.98">
            <text:p text:style-name="P2">86 511,98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Обязательное страхование гражданской</text:p>
            <text:p text:style-name="P2">ответственности владельца опасного объекта</text:p>
            <text:p text:style-name="P2">за причинение вреда в результате аварии</text:p>
            <text:p text:style-name="P2">лифта</text:p>
          </table:table-cell>
          <table:table-cell table:style-name="Таблица4.A2" office:value-type="string">
            <text:p text:style-name="P14">1<text:span text:style-name="T1">раз в год</text:span></text:p>
          </table:table-cell>
          <table:table-cell table:style-name="Таблица4.D2" office:value-type="currency" office:currency="RUB" office:value="425">
            <text:p text:style-name="P2">425,00 руб.</text:p>
          </table:table-cell>
        </table:table-row>
        <table:table-row>
          <table:table-cell table:style-name="Таблица4.A2" table:number-columns-spanned="2" office:value-type="string">
            <text:p text:style-name="P5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7">Ежедневно</text:p>
          </table:table-cell>
          <table:table-cell table:style-name="Таблица4.D2" office:value-type="currency" office:currency="RUB" office:value="39429.45">
            <text:p text:style-name="P5">39 429,45 руб.</text:p>
          </table:table-cell>
        </table:table-row>
        <table:table-row>
          <table:table-cell table:style-name="Таблица4.A2" table:number-columns-spanned="2" office:value-type="string">
            <text:p text:style-name="P6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21524.33">
            <text:p text:style-name="P6">21 524,33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Прочистка канализации в подвал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11743.94">
            <text:p text:style-name="P2">11 743,94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Устранение течи в соединении</text:p>
            <text:p text:style-name="P2">полотенцесушилки кв. №8, 23</text:p>
          </table:table-cell>
          <table:table-cell table:style-name="Таблица4.A2" office:value-type="string">
            <text:p text:style-name="P15">По необходимости</text:p>
            <text:p text:style-name="P15"/>
          </table:table-cell>
          <table:table-cell table:style-name="Таблица4.D2" office:value-type="currency" office:currency="RUB" office:value="802.33">
            <text:p text:style-name="P2">802,33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Устранение воздушных пробок в системе</text:p>
            <text:p text:style-name="P2">отоплени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5" office:value-type="string">
            <text:p text:style-name="P2">5109,44 <text:s/>руб.</text:p>
            <text:p text:style-name="P2">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Ревизия запорной арматуры отопления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5" office:value-type="string">
            <text:p text:style-name="P2">1289,54 <text:s/>руб</text:p>
          </table:table-cell>
        </table:table-row>
        <text:soft-page-break/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Замена прокладки на трубопровод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286.56">
            <text:p text:style-name="P2">286,56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">Подключение внутридомовых систем</text:p>
            <text:p text:style-name="P2">отопления к квартальным сетям, запуск</text:p>
            <text:p text:style-name="P2">отопления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2292.52">
            <text:p text:style-name="P2">2 292,52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кровли, чердачного помещения, подъездов, подвалов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05254.16">
            <text:p text:style-name="P5">105 254,16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Заделка швов плит в подвале <text:s/>под <text:s/>кв. №1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2436.43">
            <text:p text:style-name="P2">2 436,43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">Покрытие кровли крыши тентовым</text:p>
            <text:p text:style-name="P2">материалом <text:s/>над <text:s/>кв. №45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66917.3">
            <text:p text:style-name="P2">66 917,30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Уборка подвального помещени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813.46">
            <text:p text:style-name="P2">813,46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Ремонт кровли вокруг <text:s text:c="2"/>ливневки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1510.74">
            <text:p text:style-name="P2">1 510,74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4">Ремонт лоджии над квартирой №41,44 <text:s/>(2шт)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32709.82">
            <text:p text:style-name="P2">32 709,82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4">Покраска труб в помещении узла учет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866.41">
            <text:p text:style-name="P2">866,41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707.81">
            <text:p text:style-name="P5">1 707,81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Замена ламп накаливания</text:p>
          </table:table-cell>
          <table:table-cell table:style-name="Таблица4.A2" office:value-type="string">
            <text:p text:style-name="P15">По <text:s/>необходимости</text:p>
          </table:table-cell>
          <table:table-cell table:style-name="Таблица4.D2" office:value-type="currency" office:currency="RUB" office:value="1064.51">
            <text:p text:style-name="P2">1 064,51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Чистка протяжки контактов в </text:p>
            <text:p text:style-name="P2">распределительных пунктах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643.3">
            <text:p text:style-name="P2">643,30 руб.</text:p>
          </table:table-cell>
        </table:table-row>
        <table:table-row>
          <table:table-cell table:style-name="Таблица4.A2" table:number-columns-spanned="2" office:value-type="string">
            <text:p text:style-name="P6">Поверка, ремонт и снятие показание коллективных приборов учета</text:p>
            <text:p text:style-name="P6"/>
          </table:table-cell>
          <table:covered-table-cell/>
          <table:table-cell table:style-name="Таблица4.A2" office:value-type="string">
            <text:p text:style-name="P15"/>
          </table:table-cell>
          <table:table-cell table:style-name="Таблица4.D2" office:value-type="currency" office:currency="RUB" office:value="87163.81">
            <text:p text:style-name="P5">87 163,81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Калибровка, поверка, </text:p>
            <text:p text:style-name="P2">учета тепловой энергии, горячего и</text:p>
            <text:p text:style-name="P2">холодного водоснабжени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5" office:value-type="string">
            <text:p text:style-name="P2">32202,74 руб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Техническое обслуживание комплектов</text:p>
            <text:p text:style-name="P2">контрольно-измерительных приборов</text:p>
            <text:p text:style-name="P2">коммерческого узла учета 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currency" office:currency="RUB" office:value="13562.69">
            <text:p text:style-name="P2">13 562,69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 за год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2100.36">
            <text:p text:style-name="P2">2 100,36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Прием и обработка показаний ИПУ за год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5" office:value-type="string">
            <text:p text:style-name="P2">13745,28 руб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Замена вычислител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5" office:value-type="string">
            <text:p text:style-name="P2">21960,00 руб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">Сдача <text:s/>показаний ОДПУ тепловой энергии</text:p>
            <text:p text:style-name="P2">в РСО за год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currency" office:currency="RUB" office:value="3592.74">
            <text:p text:style-name="P2">3 592,74 руб.</text:p>
          </table:table-cell>
        </table:table-row>
      </table:table>
      <text:p text:style-name="P2"/>
      <text:p text:style-name="P2">Переходящие остатки денежных средств на 01.01.2019г. <text:s/>-545270,84 <text:s/>(Задолженность <text:s/>жителей за оказанные услуги на 01.01.2019г. )</text:p>
      <text:p text:style-name="P2">Переходящие остатки денежных средств на 01.01.2020г <text:s text:c="2"/>-518292,71 руб.(Задолженность жителей за оказанные услуги на 01.01.2020 г.)</text:p>
      <text:p text:style-name="P2"/>
      <text:p text:style-name="P2">Количество поступивших претензий по качеству выполненных работ - 0</text:p>
      <text:p text:style-name="P19">Количество удовлетворенных претензий - 0</text:p>
      <text:p text:style-name="P19">Количество претензий, в удовлетворении которых отказано - 0</text:p>
      <text:p text:style-name="P19">Сумма произведенного перерасчета — 0,00 руб.</text:p>
      <text:p text:style-name="P19"><text:s/></text:p>
      <text:p text:style-name="P7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5">Виды обращений</text:p>
          </table:table-cell>
          <table:table-cell table:style-name="Таблица5.A1" office:value-type="string">
            <text:p text:style-name="P15">Вопросы, поставленные в <text:soft-page-break/>обращении</text:p>
          </table:table-cell>
          <table:table-cell table:style-name="Таблица5.A1" office:value-type="string">
            <text:p text:style-name="P15">Количество поступивших <text:soft-page-break/>обращений</text:p>
          </table:table-cell>
          <table:table-cell table:style-name="Таблица5.A1" office:value-type="string">
            <text:p text:style-name="P15">Меры принимаемые УК по вопросам, <text:soft-page-break/>поставленным в обращении</text:p>
          </table:table-cell>
          <table:table-cell table:style-name="Таблица5.E1" office:value-type="string">
            <text:p text:style-name="P15">Количество решенных <text:soft-page-break/>вопросов</text:p>
          </table:table-cell>
        </table:table-row>
        <table:table-row>
          <table:table-cell table:style-name="Таблица5.A2" table:number-rows-spanned="7" office:value-type="string">
            <text:p text:style-name="P15">Заявления</text:p>
          </table:table-cell>
          <table:table-cell table:style-name="Таблица5.A2" office:value-type="string">
            <text:p text:style-name="P15">По внутридомовым инженерным сетям:</text:p>
          </table:table-cell>
          <table:table-cell table:style-name="Таблица5.A2" office:value-type="string">
            <text:p text:style-name="P15">Канализации - 19</text:p>
            <text:p text:style-name="P15">ХВС - </text:p>
            <text:p text:style-name="P15">ГВС - <text:s/>2</text:p>
            <text:p text:style-name="P15">Отопление - 15</text:p>
            <text:p text:style-name="P15">Электроснабжение — <text:s/>4</text:p>
            <text:p text:style-name="P15">вентиляции -</text:p>
          </table:table-cell>
          <table:table-cell table:style-name="Таблица5.A2" office:value-type="string">
            <text:p text:style-name="P16">Осмотр, установление причины и устранение ее</text:p>
          </table:table-cell>
          <table:table-cell table:style-name="Таблица5.E2" office:value-type="float" office:value="40">
            <text:p text:style-name="P14">40</text:p>
          </table:table-cell>
        </table:table-row>
        <table:table-row>
          <table:covered-table-cell/>
          <table:table-cell table:style-name="Таблица5.A2" office:value-type="string">
            <text:p text:style-name="P15">По конструктивным элементам</text:p>
          </table:table-cell>
          <table:table-cell table:style-name="Таблица5.C3" office:value-type="float" office:value="1">
            <text:p text:style-name="P14">1</text:p>
          </table:table-cell>
          <table:table-cell table:style-name="Таблица5.A2" office:value-type="string">
            <text:p text:style-name="P16">Осмотр, установление причины и устранение ее</text:p>
          </table:table-cell>
          <table:table-cell table:style-name="Таблица5.E2" office:value-type="float" office:value="1">
            <text:p text:style-name="P14">1</text:p>
          </table:table-cell>
        </table:table-row>
        <table:table-row>
          <table:covered-table-cell/>
          <table:table-cell table:style-name="Таблица5.A2" office:value-type="string">
            <text:p text:style-name="P15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4">-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4" office:value-type="string">
            <text:p text:style-name="P14">-</text:p>
          </table:table-cell>
        </table:table-row>
        <table:table-row>
          <table:covered-table-cell/>
          <table:table-cell table:style-name="Таблица5.A2" office:value-type="string">
            <text:p text:style-name="P15">Прием в эксплуатацию <text:s/>счетчиковпосле установки или поверки</text:p>
          </table:table-cell>
          <table:table-cell table:style-name="Таблица5.C3" office:value-type="float" office:value="26">
            <text:p text:style-name="P14">26</text:p>
          </table:table-cell>
          <table:table-cell table:style-name="Таблица5.A2" office:value-type="string">
            <text:p text:style-name="P16">Осмотр, опломбирование <text:s/>прибора учета</text:p>
          </table:table-cell>
          <table:table-cell table:style-name="Таблица5.E2" office:value-type="float" office:value="26">
            <text:p text:style-name="P14">26</text:p>
          </table:table-cell>
        </table:table-row>
        <table:table-row>
          <table:covered-table-cell/>
          <table:table-cell table:style-name="Таблица5.A2" office:value-type="string">
            <text:p text:style-name="P15">По благоустройству территории</text:p>
          </table:table-cell>
          <table:table-cell table:style-name="Таблица5.A2" office:value-type="string">
            <text:p text:style-name="P14">2</text:p>
            <text:p text:style-name="P14"><text:s/>1</text:p>
          </table:table-cell>
          <table:table-cell table:style-name="Таблица5.A2" office:value-type="string">
            <text:p text:style-name="P16">Привоз песка</text:p>
            <text:p text:style-name="P16">Покос травы</text:p>
          </table:table-cell>
          <table:table-cell table:style-name="Таблица5.E2" office:value-type="float" office:value="3">
            <text:p text:style-name="P14">3</text:p>
          </table:table-cell>
        </table:table-row>
        <table:table-row>
          <table:covered-table-cell/>
          <table:table-cell table:style-name="Таблица5.A2" office:value-type="string">
            <text:p text:style-name="P15">Пояснение произведенных расчетов за коммунальные услуги, уточнение данных по ком. платежам</text:p>
          </table:table-cell>
          <table:table-cell table:style-name="Таблица5.C3" office:value-type="float" office:value="15">
            <text:p text:style-name="P14">15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2" office:value-type="float" office:value="15">
            <text:p text:style-name="P14">15</text:p>
          </table:table-cell>
        </table:table-row>
        <table:table-row>
          <table:covered-table-cell/>
          <table:table-cell table:style-name="Таблица5.A2" office:value-type="string">
            <text:p text:style-name="P15">Предоставление отчетов УК по дому, планов работ, смет, актов</text:p>
          </table:table-cell>
          <table:table-cell table:style-name="Таблица5.A2" office:value-type="string">
            <text:p text:style-name="P15">158 док (на 287л)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4" office:value-type="string">
            <text:p text:style-name="P15"><text:s/>158 док..</text:p>
          </table:table-cell>
        </table:table-row>
        <table:table-row>
          <table:table-cell table:style-name="Таблица5.A2" office:value-type="string">
            <text:p text:style-name="P15">Предложения</text:p>
          </table:table-cell>
          <table:table-cell table:style-name="Таблица5.A2" office:value-type="string">
            <text:p text:style-name="P14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4">-</text:p>
          </table:table-cell>
          <table:table-cell table:style-name="Таблица5.E2">
            <text:p text:style-name="P14"/>
          </table:table-cell>
        </table:table-row>
        <table:table-row>
          <table:table-cell table:style-name="Таблица5.A2" office:value-type="string">
            <text:p text:style-name="P15">Жалоба</text:p>
          </table:table-cell>
          <table:table-cell table:style-name="Таблица5.A2" office:value-type="string">
            <text:p text:style-name="P14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4">-</text:p>
          </table:table-cell>
          <table:table-cell table:style-name="Таблица5.E2">
            <text:p text:style-name="P14"/>
          </table:table-cell>
        </table:table-row>
      </table:table>
      <text:p text:style-name="P2"><text:s/></text:p>
      <text:list xml:id="list1801151693768565448" text:style-name="L1">
        <text:list-item>
          <text:p text:style-name="P22">Список жилых помещений, собственники которых несвоевременно вносят плату за жилое помещение и сумма задолженности на 01.01.2020 года.</text:p>
          <text:p text:style-name="P22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2">№ <text:span text:style-name="T1">квартиры</text:span></text:p>
          </table:table-cell>
          <table:table-cell table:style-name="Таблица6.A1" office:value-type="string">
            <text:p text:style-name="P13">Ф,И,О, собственника</text:p>
          </table:table-cell>
          <table:table-cell table:style-name="Таблица6.A1" office:value-type="string">
            <text:p text:style-name="P13">Месяц и год задолженности</text:p>
          </table:table-cell>
          <table:table-cell table:style-name="Таблица6.D1" office:value-type="string">
            <text:p text:style-name="P13">Сумма задолженности</text:p>
          </table:table-cell>
        </table:table-row>
        <table:table-row>
          <table:table-cell table:style-name="Таблица6.A2" office:value-type="float" office:value="7">
            <text:p text:style-name="P12">7</text:p>
          </table:table-cell>
          <table:table-cell table:style-name="Таблица6.B2" office:value-type="string">
            <text:p text:style-name="P13">Кязимова <text:s/>Е.А.</text:p>
          </table:table-cell>
          <table:table-cell table:style-name="Таблица6.C2" office:value-type="date" office:date-value="2019-11-01">
            <text:p text:style-name="P13">01.11.19</text:p>
          </table:table-cell>
          <table:table-cell table:style-name="Таблица6.D2" office:value-type="currency" office:currency="RUB" office:value="862.22">
            <text:p text:style-name="P13">862,22 руб.</text:p>
          </table:table-cell>
        </table:table-row>
        <table:table-row>
          <table:table-cell table:style-name="Таблица6.A2" office:value-type="float" office:value="32">
            <text:p text:style-name="P12">32</text:p>
          </table:table-cell>
          <table:table-cell table:style-name="Таблица6.B2" office:value-type="string">
            <text:p text:style-name="P13">Шкригунов А.Н</text:p>
          </table:table-cell>
          <table:table-cell table:style-name="Таблица6.C2" office:value-type="date" office:date-value="2019-11-01">
            <text:p text:style-name="P13">01.11.19</text:p>
          </table:table-cell>
          <table:table-cell table:style-name="Таблица6.D2" office:value-type="currency" office:currency="RUB" office:value="873.94">
            <text:p text:style-name="P13">873,94 руб.</text:p>
          </table:table-cell>
        </table:table-row>
        <table:table-row>
          <table:table-cell table:style-name="Таблица6.A2">
            <text:p text:style-name="P12"/>
          </table:table-cell>
          <table:table-cell table:style-name="Таблица6.B2" office:value-type="string">
            <text:p text:style-name="P13"/>
          </table:table-cell>
          <table:table-cell table:style-name="Таблица6.B2" office:value-type="string">
            <text:p text:style-name="P13"/>
          </table:table-cell>
          <table:table-cell table:style-name="Таблица6.D2">
            <text:p text:style-name="P13"/>
          </table:table-cell>
        </table:table-row>
      </table:table>
      <text:p text:style-name="P5">. <text:s text:c="88"/>Итого : <text:s text:c="38"/>1736,16 руб.</text:p>
      <text:p text:style-name="P2"/>
      <text:p text:style-name="P2"><text:soft-page-break/>В 2019 году работы по капитальному ремонту не проводились.</text:p>
      <text:p text:style-name="P2"/>
      <text:p text:style-name="P2"/>
      <text:p text:style-name="P2"><text:s text:c="36"/>Генеральный<text:tab/> директор <text:s text:c="33"/>А.Д.Буцких</text:p>
      <text:p text:style-name="P2"/>
      <text:p text:style-name="P2"><text:s text:c="36"/>Бухгалтер <text:s text:c="54"/>Г.В.Ушакова</text:p>
      <text:p text:style-name="P20"/>
      <text:p text:style-name="P20"/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6M21S</meta:editing-duration>
    <meta:editing-cycles>124</meta:editing-cycles>
    <meta:generator>OpenOffice/4.1.1$Win32 OpenOffice.org_project/411m6$Build-9775</meta:generator>
    <dc:date>2020-04-06T14:50:40.53</dc:date>
    <dc:creator>гв </dc:creator>
    <meta:printed-by>гв </meta:printed-by>
    <meta:print-date>2020-04-06T14:47:03.96</meta:print-date>
    <meta:document-statistic meta:table-count="5" meta:image-count="0" meta:object-count="0" meta:page-count="5" meta:paragraph-count="304" meta:word-count="1062" meta:character-count="7402"/>
    <meta:user-defined meta:name="Info 1"/>
    <meta:user-defined meta:name="Info 2"/>
    <meta:user-defined meta:name="Info 3"/>
    <meta:user-defined meta:name="Info 4"/>
  </office:meta>
</office:document-meta>
</file>