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7.904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19г. по 31.12.2019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6">Количество осветительных точек — 31</text:p>
      <text:p text:style-name="P6"/>
      <text:p text:style-name="P6"/>
      <text:p text:style-name="P6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01.09.2013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19<text:span text:style-name="T1">г.</text:span></text:p>
          </table:table-cell>
          <table:table-cell table:style-name="Таблица2.A1" office:value-type="string">
            <text:p text:style-name="P2">По состоянию <text:s/>на 31.12.2019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5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19г. <text:span text:style-name="T1">п</text:span>о 31.07.19<text:span text:style-name="T1">г. -18,49 руб. с 1 кв. м. общей площади <text:s/>утверждена Котовским городским Советом народных депутатов №584 от 26.07.2018г</text:span></text:p>
      <text:p text:style-name="P2"><text:span text:style-name="T1">с 01.08.2019г. по</text:span> 31.12.20119г.- 19,04 <text:s text:c="2"/>руб. с 1 кв. м. общей площади (<text:span text:style-name="T1">утверждена Котовским городским Советом народных депутатов <text:s/>№722 от 26.07.2019г</text:span></text:p>
      <text:p text:style-name="P6"/>
      <text:p text:style-name="P10"/>
      <text:p text:style-name="P12"><text:s/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19г -0,0руб.</text:p>
      <text:p text:style-name="P2">Задолженность <text:span text:style-name="T1">жителей по оплате</text:span> на 01.01.2019г. -54170,14 руб.</text:p>
      <text:p text:style-name="P2"><text:soft-page-break/>Начислено за услугу <text:s/>с 01.01.2019г. <text:span text:style-name="T1">п</text:span>о 31.12.2019г. -559094,71 <text:s text:c="2"/>руб.</text:p>
      <text:p text:style-name="P2">Получено денежных средств <text:s/>с 01.01.2019г. <text:span text:style-name="T1">п</text:span>о 31.12.2019г. -575230,98 <text:s/><text:span text:style-name="T1">руб.</text:span><text:span text:style-name="T4"> </text:span></text:p>
      <text:p text:style-name="P2">Задолженность потребителей <text:span text:style-name="T1">по оплате</text:span> на 01.01.2020 г. - 38033,87 <text:span text:style-name="T2">руб.</text:span> </text:p>
      <text:p text:style-name="P2">Авансовые платежи потребителей на 01.01.2020г. - 0,0руб. </text:p>
      <text:p text:style-name="P7"/>
      <text:p text:style-name="P26">2.Расходы на <text:s/>содержание и текущему ремонту общего имущества в МКД- 475564,44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Наименование работы</text:p>
          </table:table-cell>
          <table:table-cell table:style-name="Таблица4.A1" office:value-type="string">
            <text:p text:style-name="P16">Периодичность выполнения</text:p>
          </table:table-cell>
          <table:table-cell table:style-name="Таблица4.D1" office:value-type="string">
            <text:p text:style-name="P16">Стоимость услуги</text:p>
            <text:p text:style-name="P16">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8">Содержание мест общего пользования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06976.63">
            <text:p text:style-name="P11">106 976,6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анитарная уборка общего имущества в</text:p>
            <text:p text:style-name="P24">МКД</text:p>
            <text:p text:style-name="P24"/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03364.15">
            <text:p text:style-name="P24">103 364,1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Дератизация</text:p>
          </table:table-cell>
          <table:table-cell table:style-name="Таблица4.A2" office:value-type="string">
            <text:p text:style-name="P16">Ежемесячно</text:p>
          </table:table-cell>
          <table:table-cell table:style-name="Таблица4.D2" office:value-type="currency" office:currency="RUB" office:value="3612.48">
            <text:p text:style-name="P24">3 612,48 руб.</text:p>
          </table:table-cell>
        </table:table-row>
        <table:table-row>
          <table:table-cell table:style-name="Таблица4.A3">
            <text:p text:style-name="P20"/>
          </table:table-cell>
          <table:table-cell table:style-name="Таблица4.A2" office:value-type="string">
            <text:p text:style-name="P26">Техническое обслуживание жилищного фонда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25">112321,01 <text:s/>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0137.74">
            <text:p text:style-name="P23">30 137,7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Технический осмотр инженерн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1409.78">
            <text:p text:style-name="P23">21 409,7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Техническое диагностирование 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31500,00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Техническое обслуживание вентка-</text:p>
            <text:p text:style-name="P24">налов и дымоходов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22500,00 <text:s/><text:span text:style-name="T1">руб.</text:span></text:p>
            <text:p text:style-name="P16"/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<text:s/>Получение <text:s/>выкопировки из</text:p>
            <text:p text:style-name="P24">техдокументации по ВДГО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14">532,33 <text:span text:style-name="T1">руб.</text:span>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4">Техническое обслуживание 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6241,16 <text:span text:style-name="T1">руб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Аварийное 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5" office:value-type="string">
            <text:p text:style-name="P14">0,0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15266.05">
            <text:p text:style-name="P25">15 266,0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<text:span text:style-name="T1">Установка <text:s/>поручней и восстановление</text:span> </text:p>
            <text:p text:style-name="P24">ската на детской горке.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5" office:value-type="string">
            <text:p text:style-name="P23">5535,65 <text:s/>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Вывоз обрезанных веток деревьев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545.86">
            <text:p text:style-name="P24">545,86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Покос травы на придомовой 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020.9">
            <text:p text:style-name="P23">2 020,90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осмотр малых архитектурных фор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3">6223,75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Завоз песка и соли</text:p>
          </table:table-cell>
          <table:table-cell table:style-name="Таблица4.A2" office:value-type="string">
            <text:p text:style-name="P16">По <text:s/>необходимости</text:p>
          </table:table-cell>
          <table:table-cell table:style-name="Таблица4.D5" office:value-type="string">
            <text:p text:style-name="P23">939,89 <text:s/>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и текущий ремонт лифт<text:span text:style-name="T1">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86175.13">
            <text:p text:style-name="P25">86 175,1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<text:span text:style-name="T1">Содержание и текущий ремонт лифта</text:span> <text:s text:c="2"/>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2" office:value-type="currency" office:currency="RUB" office:value="85750.13">
            <text:p text:style-name="P23">85 750,13 руб.</text:p>
          </table:table-cell>
        </table:table-row>
        <text:soft-page-break/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425">
            <text:p text:style-name="P23">425,00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0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currency" office:currency="RUB" office:value="39314.18">
            <text:p text:style-name="P28">39 314,18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1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34"><text:s/>34550,06 <text:s/>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9">Ремонт замка в подвале с северной</text:p>
            <text:p text:style-name="P29">стороны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2499,52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Ремонт кровли вокруг ливневок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7">1775,76 <text:s/>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Ремонт кровли зд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5393.26">
            <text:p text:style-name="P28">5 393,2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Приобретение замков для помещений</text:p>
            <text:p text:style-name="P28">входящих в состав ОД имуществ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4487">
            <text:p text:style-name="P28">14 487,0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Перенос <text:s/>внутреннего водостока </text:p>
            <text:p text:style-name="P28">на южную сторону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8880.91">
            <text:p text:style-name="P28">8 880,91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Замена прожектора светодиодного</text:p>
            <text:p text:style-name="P28">на фасаде зд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1513.61">
            <text:p text:style-name="P28">1 513,61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currency" office:currency="RUB" office:value="13247.52">
            <text:p text:style-name="P28">13 247,52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7"/>
          </table:table-cell>
          <table:table-cell table:style-name="Таблица4.D2">
            <text:p text:style-name="P28"/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Устранение завоздушенности в</text:p>
            <text:p text:style-name="P28">системе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272,93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Устранение течи в полотенщесушилке</text:p>
            <text:p text:style-name="P28"><text:s/>кв №15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561,80 <text:s/>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1">3</text:p>
          </table:table-cell>
          <table:table-cell table:style-name="Таблица4.A2" office:value-type="string">
            <text:p text:style-name="P32">Устранение течи в соединении</text:p>
            <text:p text:style-name="P32">металлической трубы с пластиковой на</text:p>
            <text:p text:style-name="P32">стояке ГВС в кв. № 5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272.93">
            <text:p text:style-name="P32">272,93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Ревизия запорной арматуры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1289,54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Покраска труб в помещении узла учет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866,41 <text:s/>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21">6</text:p>
          </table:table-cell>
          <table:table-cell table:style-name="Таблица4.A2" office:value-type="string">
            <text:p text:style-name="P32">Устранение завоздушенности</text:p>
            <text:p text:style-name="P32">в системе отопления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7691.39">
            <text:p text:style-name="P32">7 691,39 руб.</text:p>
          </table:table-cell>
        </table:table-row>
        <table:table-row>
          <table:table-cell table:style-name="Таблица4.A3" office:value-type="float" office:value="7">
            <text:p text:style-name="P21">7</text:p>
          </table:table-cell>
          <table:table-cell table:style-name="Таблица4.A2" office:value-type="string">
            <text:p text:style-name="P32">Подключение внутримдомовых систем</text:p>
            <text:p text:style-name="P32">отопления к квартальным сетям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2" office:value-type="currency" office:currency="RUB" office:value="2292.52">
            <text:p text:style-name="P32">2 292,52 руб.</text:p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0">Прочие расходы</text:p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28"><text:span text:style-name="T4">4220,10 </text:span><text:s text:c="2"/>руб.</text:p>
            <text:p text:style-name="P28"/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оверка <text:s/>правильности програмного обеспечения системы видеонаблюд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4220.1">
            <text:p text:style-name="P28">4 220,10 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5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8532.73">
            <text:p text:style-name="P30">8 532,7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7">Замена перегоревших лампочек и предохранителей в<text:span text:style-name="T1"> светильниках 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3844.35">
            <text:p text:style-name="P28">3 844,3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Чистка протяжки контактов в распределительных пунктах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643,30 <text:span text:style-name="T1">руб.</text:span></text:p>
          </table:table-cell>
        </table:table-row>
        <text:soft-page-break/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Замена выключателя на лестничной</text:p>
            <text:p text:style-name="P28">клетк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442,61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6">4</text:p>
          </table:table-cell>
          <table:table-cell table:style-name="Таблица4.A2" office:value-type="string">
            <text:p text:style-name="P28">Замена плавной вставки и ремонт </text:p>
            <text:p text:style-name="P28">проводки до электросчетчика кв.№ 30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3602,47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4">Поверка, <text:span text:style-name="T1">ремонт, снятие показаний <text:s/>с </text:span><text:span text:style-name="T1">коллективных приборов учет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30">54961,13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Сдача показаний ОДПУ тепловой</text:p>
            <text:p text:style-name="P28">энергии в РСО за 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592.8">
            <text:p text:style-name="P27">3 592,8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Прием и обработка показаний ИПУ за</text:p>
            <text:p text:style-name="P28">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13745.28">
            <text:p text:style-name="P27">13 745,2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Снятие показаний с общедомовых приборов учета электроэнергии за 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100.36">
            <text:p text:style-name="P28">2 100,3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Техническое обслуживание комплектов</text:p>
            <text:p text:style-name="P28">контрольно-измерительных приборов</text:p>
            <text:p text:style-name="P28">коммерческого узла учета энерг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3562.69">
            <text:p text:style-name="P28">13 562,69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Замена вычислителя на узле учет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1960">
            <text:p text:style-name="P28">21 960,00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28"/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28"/>
          </table:table-cell>
        </table:table-row>
      </table:table>
      <text:p text:style-name="P7"/>
      <text:p text:style-name="P8"><text:s/>Переходящие остатки денежных средств на 01.01.2019г.- 9509,94 руб. (задолженность жителей перед <text:s/>ОАО «Искож» за оказанные услуги на 01.01.2019г. )</text:p>
      <text:p text:style-name="P3"><text:span text:style-name="T1"><text:s/>Переходящие остатки денежных средств на 01.01.2020г. (задолженность <text:s/>ОАО «Искож» <text:s/>перед жителями <text:s/>01.01.2020 г.) <text:s/>90156,50 <text:s/>р</text:span>уб.</text:p>
      <text:p text:style-name="P3"/>
      <text:p text:style-name="P3">.</text:p>
      <text:p text:style-name="P24">Количество поступивших претензий по качеству выполненных работ - 0</text:p>
      <text:p text:style-name="P24">Количество удовлетворенных претензий - 0</text:p>
      <text:p text:style-name="P24">Количество претензий, в удовлетворении которых отказано - 0</text:p>
      <text:p text:style-name="P24">Сумма произведенного перерасчета - 0,0руб.</text:p>
      <text:p text:style-name="P24"/>
      <text:p text:style-name="P26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 в шт.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7">По внутридомовым инженерным сетям:</text:p>
          </table:table-cell>
          <table:table-cell table:style-name="Таблица5.A2" office:value-type="string">
            <text:p text:style-name="P17">Канализации - </text:p>
            <text:p text:style-name="P17">ХВС- </text:p>
            <text:p text:style-name="P17">ГВС- 4</text:p>
            <text:p text:style-name="P17">Отопление- 15</text:p>
            <text:p text:style-name="P17">электроснабжение-15</text:p>
            <text:p text:style-name="P17">по вентиляции -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 office:value-type="string">
            <text:p text:style-name="P15"/>
            <text:p text:style-name="P15"/>
            <text:p text:style-name="P15"/>
            <text:p text:style-name="P15">34</text:p>
          </table:table-cell>
        </table:table-row>
        <table:table-row>
          <table:covered-table-cell/>
          <table:table-cell table:style-name="Таблица5.A2" office:value-type="string">
            <text:p text:style-name="P17">По конструктивным элементам</text:p>
          </table:table-cell>
          <table:table-cell table:style-name="Таблица5.C3" office:value-type="float" office:value="3">
            <text:p text:style-name="P15">3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float" office:value="3">
            <text:p text:style-name="P15">3</text:p>
          </table:table-cell>
        </table:table-row>
        <table:table-row>
          <table:covered-table-cell/>
          <table:table-cell table:style-name="Таблица5.A2" office:value-type="string">
            <text:p text:style-name="P17">По санитарно — эпидемиологической обстановке в <text:soft-page-break/>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2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рием в эксплуатацию счетчиков после установки и поверки</text:p>
          </table:table-cell>
          <table:table-cell table:style-name="Таблица5.C3" office:value-type="float" office:value="21">
            <text:p text:style-name="P15">21</text:p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3" office:value-type="float" office:value="21">
            <text:p text:style-name="P15">21</text:p>
          </table:table-cell>
        </table:table-row>
        <table:table-row>
          <table:covered-table-cell/>
          <table:table-cell table:style-name="Таблица5.A2" office:value-type="string">
            <text:p text:style-name="P17">По благоустройству территории</text:p>
          </table:table-cell>
          <table:table-cell table:style-name="Таблица5.A2" office:value-type="string">
            <text:p text:style-name="P15">1</text:p>
            <text:p text:style-name="P15">1</text:p>
            <text:p text:style-name="P15">1</text:p>
          </table:table-cell>
          <table:table-cell table:style-name="Таблица5.A2" office:value-type="string">
            <text:p text:style-name="P17">Покос травы</text:p>
            <text:p text:style-name="P17">Завоз песка</text:p>
            <text:p text:style-name="P17">Ремонт качелей</text:p>
          </table:table-cell>
          <table:table-cell table:style-name="Таблица5.E3" office:value-type="float" office:value="3">
            <text:p text:style-name="P15">3</text:p>
          </table:table-cell>
        </table:table-row>
        <table:table-row>
          <table:covered-table-cell/>
          <table:table-cell table:style-name="Таблица5.A2" office:value-type="string">
            <text:p text:style-name="P17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-</text:p>
          </table:table-cell>
          <table:table-cell table:style-name="Таблица5.E3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7">151 док(256 л)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2" office:value-type="string">
            <text:p text:style-name="P17">151 док</text:p>
          </table:table-cell>
        </table:table-row>
        <table:table-row>
          <table:table-cell table:style-name="Таблица5.A2" office:value-type="string">
            <text:p text:style-name="P16">Предложения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6">Жалоба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5">-</text:p>
            <text:p text:style-name="P15"/>
            <text:p text:style-name="P15"/>
          </table:table-cell>
        </table:table-row>
      </table:table>
      <text:p text:style-name="P13"/>
      <text:p text:style-name="P26">5.<text:span text:style-name="T1">Список жилых помещений, собственники которых несвоевременно вносят плату за жилое помещение и сумма задолженности на 01.01.2019года.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">№ <text:span text:style-name="T1">квартиры</text:span></text:p>
          </table:table-cell>
          <table:table-cell table:style-name="Таблица6.A1" office:value-type="string">
            <text:p text:style-name="P16">Ф.И.О. собственника</text:p>
          </table:table-cell>
          <table:table-cell table:style-name="Таблица6.A1" office:value-type="string">
            <text:p text:style-name="P16">Месяц и год задолженности</text:p>
          </table:table-cell>
          <table:table-cell table:style-name="Таблица6.D1" office:value-type="string">
            <text:p text:style-name="P16">Сумма задолженности</text:p>
          </table:table-cell>
        </table:table-row>
        <table:table-row>
          <table:table-cell table:style-name="Таблица6.A2" office:value-type="float" office:value="36">
            <text:p text:style-name="P14">36</text:p>
          </table:table-cell>
          <table:table-cell table:style-name="Таблица6.B2" office:value-type="string">
            <text:p text:style-name="P16">Шатохин В.И.</text:p>
          </table:table-cell>
          <table:table-cell table:style-name="Таблица6.B2" office:value-type="string">
            <text:p text:style-name="P16">С <text:s/>ноября 2019 г.</text:p>
          </table:table-cell>
          <table:table-cell table:style-name="Таблица6.D2" office:value-type="string">
            <text:p text:style-name="P14">2303,84 <text:span text:style-name="T1">руб.</text:span></text:p>
          </table:table-cell>
        </table:table-row>
        <table:table-row>
          <table:table-cell table:style-name="Таблица6.A2" office:value-type="float" office:value="39">
            <text:p text:style-name="P14">39</text:p>
          </table:table-cell>
          <table:table-cell table:style-name="Таблица6.B2" office:value-type="string">
            <text:p text:style-name="P16">Калугина Л.А.</text:p>
          </table:table-cell>
          <table:table-cell table:style-name="Таблица6.B2" office:value-type="string">
            <text:p text:style-name="P16">С ноября 2019г</text:p>
          </table:table-cell>
          <table:table-cell table:style-name="Таблица6.D3" office:value-type="float" office:value="2783.64">
            <text:p text:style-name="P14">2783,64</text:p>
          </table:table-cell>
        </table:table-row>
      </table:table>
      <text:p text:style-name="P6"><text:s text:c="129"/>Итого: <text:s/>5087,48 руб.</text:p>
      <text:p text:style-name="P6"/>
      <text:p text:style-name="P2"><text:s text:c="2"/><text:span text:style-name="T1">В 2019 году работы по капитальному ремонту не проводились.</text:span></text:p>
      <text:p text:style-name="P3"><text:s text:c="47"/></text:p>
      <text:p text:style-name="P22"><text:s text:c="5"/><text:tab/><text:tab/>Директор ОАО «Искож» <text:s text:c="49"/>А.Д.Буцких</text:p>
      <text:p text:style-name="P22"/>
      <text:p text:style-name="P22"><text:tab/><text:tab/>Бухгалтер <text:s text:c="36"/><text:tab/> <text:tab/> <text:s text:c="20"/>Г.В.Ушакова</text:p>
      <text:p text:style-name="P9"/>
      <text:p text:style-name="P4"><text:span text:style-name="T3"><text:s text:c="9"/><text:tab/><text:tab/></text:span> <text:s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oft-page-break/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6M30S</meta:editing-duration>
    <meta:editing-cycles>102</meta:editing-cycles>
    <meta:generator>OpenOffice/4.1.1$Win32 OpenOffice.org_project/411m6$Build-9775</meta:generator>
    <dc:date>2020-03-26T15:37:21.15</dc:date>
    <dc:creator>гв </dc:creator>
    <meta:printed-by>гв </meta:printed-by>
    <meta:print-date>2020-03-26T15:36:49.91</meta:print-date>
    <meta:document-statistic meta:table-count="5" meta:image-count="0" meta:object-count="0" meta:page-count="6" meta:paragraph-count="364" meta:word-count="1143" meta:character-count="8114"/>
    <meta:user-defined meta:name="Info 1"/>
    <meta:user-defined meta:name="Info 2"/>
    <meta:user-defined meta:name="Info 3"/>
    <meta:user-defined meta:name="Info 4"/>
  </office:meta>
</office:document-meta>
</file>