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75cm" fo:margin-left="0.081cm" fo:margin-right="0.044cm" fo:margin-top="0cm" fo:margin-bottom="0cm" table:align="margins" style:writing-mode="lr-tb"/>
    </style:style>
    <style:style style:name="Таблица1.A" style:family="table-column">
      <style:table-column-properties style:column-width="1.233cm" style:rel-column-width="4521*"/>
    </style:style>
    <style:style style:name="Таблица1.B" style:family="table-column">
      <style:table-column-properties style:column-width="10.389cm" style:rel-column-width="38090*"/>
    </style:style>
    <style:style style:name="Таблица1.C" style:family="table-column">
      <style:table-column-properties style:column-width="6.253cm" style:rel-column-width="22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cm" fo:margin-left="0.081cm" fo:margin-right="0.019cm" fo:margin-top="0cm" fo:margin-bottom="0cm" table:align="margins" style:writing-mode="lr-tb"/>
    </style:style>
    <style:style style:name="Таблица2.A" style:family="table-column">
      <style:table-column-properties style:column-width="1.233cm" style:rel-column-width="4514*"/>
    </style:style>
    <style:style style:name="Таблица2.B" style:family="table-column">
      <style:table-column-properties style:column-width="7.4cm" style:rel-column-width="27089*"/>
    </style:style>
    <style:style style:name="Таблица2.C" style:family="table-column">
      <style:table-column-properties style:column-width="4.484cm" style:rel-column-width="16417*"/>
    </style:style>
    <style:style style:name="Таблица2.D" style:family="table-column">
      <style:table-column-properties style:column-width="4.784cm" style:rel-column-width="1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851cm" fo:margin-left="0.152cm" fo:margin-right="-0.002cm" table:align="margins"/>
    </style:style>
    <style:style style:name="Таблица4.A" style:family="table-column">
      <style:table-column-properties style:column-width="0.914cm" style:rel-column-width="3354*"/>
    </style:style>
    <style:style style:name="Таблица4.B" style:family="table-column">
      <style:table-column-properties style:column-width="7.938cm" style:rel-column-width="29141*"/>
    </style:style>
    <style:style style:name="Таблица4.C" style:family="table-column">
      <style:table-column-properties style:column-width="5.472cm" style:rel-column-width="20087*"/>
    </style:style>
    <style:style style:name="Таблица4.D" style:family="table-column">
      <style:table-column-properties style:column-width="3.528cm" style:rel-column-width="1295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279cm"/>
    </style:style>
    <style:style style:name="Таблица5.C" style:family="table-column">
      <style:table-column-properties style:column-width="4.516cm"/>
    </style:style>
    <style:style style:name="Таблица5.D" style:family="table-column">
      <style:table-column-properties style:column-width="4.163cm"/>
    </style:style>
    <style:style style:name="Таблица5.E" style:family="table-column">
      <style:table-column-properties style:column-width="2.43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ext_20_body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line-height="100%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ОТЧЕТ </text:p>
      <text:p text:style-name="P10">о выполнении ОАО «Искож» договора управления многоквартирным домом</text:p>
      <text:p text:style-name="P10"><text:span text:style-name="T1">ул. Посконкина д. №6</text:span> <text:s/></text:p>
      <text:p text:style-name="P10">за период с 01.01.2019г. по 31.12.2019г. </text:p>
      <text:p text:style-name="P1"/>
      <text:p text:style-name="P5">Общая площадь МКД – 2519,1 <text:s/><text:span text:style-name="T1">кв.м.</text:span></text:p>
      <text:p text:style-name="P5">В <text:span text:style-name="T1">т</text:span>.ч. жилые помещения – 1461,2 <text:span text:style-name="T1">кв.м</text:span></text:p>
      <text:p text:style-name="P11">Нежилые помещения — 174,4 кв.м.</text:p>
      <text:p text:style-name="P5">Площадь общего имущества – 76<text:span text:style-name="T1">3,4 кв.м.</text:span></text:p>
      <text:p text:style-name="P5">Количество этажей - <text:s/>9</text:p>
      <text:p text:style-name="P5">Количество подъездов - 1</text:p>
      <text:p text:style-name="P5">Количество квартир -40</text:p>
      <text:p text:style-name="P5"/>
      <text:p text:style-name="P5">Площадь земельного участка, входящего в состав общего имущества – 659 <text:s text:c="2"/>кв. м.</text:p>
      <text:p text:style-name="P5">Площадь придомовой территории – 337,4 <text:s/>кв. м.</text:p>
      <text:p text:style-name="P5">В состав общего имущества входит : площадь подвального помещения -228,54 <text:s text:c="2"/>кв. м.</text:p>
      <text:p text:style-name="P5">Площадь лестничных клеток – <text:s/>211,99 кв.м.</text:p>
      <text:p text:style-name="P5">Площадь <text:span text:style-name="T1"><text:s/>технического этажа</text:span> – 237,06 кв.м.</text:p>
      <text:p text:style-name="P2">Количество осветительных точек - <text:s/>58 <text:s/>шт.</text:p>
      <text:p text:style-name="P2">Общее имущество МКД, находящееся в управлении ОАО «Искож», третьим лицам не передавалось ни во владение,ни в пользование.</text:p>
      <text:p text:style-name="P2"/>
      <text:p text:style-name="P5"><text:s/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прибора учета</text:p>
          </table:table-cell>
          <table:table-cell table:style-name="Таблица1.A1" office:value-type="string">
            <text:p text:style-name="P1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ОДП учета электрической энергии</text:p>
          </table:table-cell>
          <table:table-cell table:style-name="Таблица1.A1" office:value-type="string">
            <text:p text:style-name="P12">08.04.201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ОДП учета тепловой энергии</text:p>
          </table:table-cell>
          <table:table-cell table:style-name="Таблица1.A1" office:value-type="string">
            <text:p text:style-name="P12">19.05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ОДП учета холодного водоснабжения</text:p>
          </table:table-cell>
          <table:table-cell table:style-name="Таблица1.A1" office:value-type="string">
            <text:p text:style-name="P12">01.08.2013 <text:span text:style-name="T1">г.</text:span></text:p>
          </table:table-cell>
        </table:table-row>
      </table:table>
      <text:p text:style-name="P5"/>
      <text:p text:style-name="P5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п/п</text:p>
          </table:table-cell>
          <table:table-cell table:style-name="Таблица2.A1" office:value-type="string">
            <text:p text:style-name="P12">Наименование коммунальной услуги</text:p>
          </table:table-cell>
          <table:table-cell table:style-name="Таблица2.A1" office:value-type="string">
            <text:p text:style-name="P12">По состоянию на 01.01.2019<text:span text:style-name="T1">г.</text:span></text:p>
          </table:table-cell>
          <table:table-cell table:style-name="Таблица2.A1" office:value-type="string">
            <text:p text:style-name="P12">По состоянию <text:s/>на 31.12.2019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Электрическая энергия</text:p>
          </table:table-cell>
          <table:table-cell table:style-name="Таблица2.C2" office:value-type="float" office:value="40">
            <text:p text:style-name="P12">40</text:p>
          </table:table-cell>
          <table:table-cell table:style-name="Таблица2.C2" office:value-type="float" office:value="40">
            <text:p text:style-name="P12">40</text:p>
          </table:table-cell>
        </table:table-row>
        <table:table-row table:style-name="Таблица2.1">
          <table:table-cell table:style-name="Таблица2.C2" office:value-type="float" office:value="2">
            <text:p text:style-name="P12">2</text:p>
          </table:table-cell>
          <table:table-cell table:style-name="Таблица2.A1" office:value-type="string">
            <text:p text:style-name="P12">Питьевая вода</text:p>
          </table:table-cell>
          <table:table-cell table:style-name="Таблица2.C2" office:value-type="float" office:value="48">
            <text:p text:style-name="P12">48</text:p>
          </table:table-cell>
          <table:table-cell table:style-name="Таблица2.C2" office:value-type="float" office:value="48">
            <text:p text:style-name="P12">48</text:p>
          </table:table-cell>
        </table:table-row>
        <table:table-row table:style-name="Таблица2.1">
          <table:table-cell table:style-name="Таблица2.A4" office:value-type="float" office:value="3">
            <text:p text:style-name="P12">3</text:p>
          </table:table-cell>
          <table:table-cell table:style-name="Таблица2.B4" office:value-type="string">
            <text:p text:style-name="P13">ГВС</text:p>
          </table:table-cell>
          <table:table-cell table:style-name="Таблица2.A4" office:value-type="float" office:value="48">
            <text:p text:style-name="P12">48</text:p>
          </table:table-cell>
          <table:table-cell table:style-name="Таблица2.A4" office:value-type="float" office:value="48">
            <text:p text:style-name="P12">48</text:p>
          </table:table-cell>
        </table:table-row>
      </table:table>
      <text:p text:style-name="P5"/>
      <text:p text:style-name="P5">Дата заключения договора <text:s/>управления с МКД – 27.07.18 <text:s/><text:span text:style-name="T1">г.</text:span></text:p>
      <text:p text:style-name="P5">Дата начала управления МКД – 01.08.18 <text:span text:style-name="T1">г.</text:span></text:p>
      <text:p text:style-name="P5"/>
      <text:p text:style-name="P5">Плата за содержание и текущий ремонт общего имущества дома составила по МКД :</text:p>
      <text:p text:style-name="P5"><text:span text:style-name="T1">с</text:span> 01.01.2019г. <text:span text:style-name="T1">по</text:span> 31. 07.19<text:span text:style-name="T1">г.- <text:s/>18,49 руб. с 1кв.м. общей площади(Утверждена Котовским городским <text:s/>Советом народных депутатов №584 <text:s/>от26.07.2018 г )</text:span></text:p>
      <text:p text:style-name="P2"/>
      <text:p text:style-name="P2">с 01.08.19 по 31.12.2019-19,04 <text:s/>руб. с 1 кв.м. Общей площади (утверждена Котовским городским</text:p>
      <text:p text:style-name="P2">Советом народных депутатов №722 от 26.07.2019г )</text:p>
      <text:p text:style-name="P6"/>
      <text:p text:style-name="P8"><text:s text:c="2"/>1.Финансовый результат по МКД:</text:p>
      <text:p text:style-name="P5">Авансовые платежи потребителей <text:s/>по содержанию и текущему ремонту общего имущества в МКД на 01.08.2019г. - 0,0 <text:s/>руб.</text:p>
      <text:p text:style-name="P5">Задолженность <text:span text:style-name="T1">жителей по оплате</text:span> на 01.01.2019г. -57257,34 <text:s/>руб.</text:p>
      <text:p text:style-name="P5">Начислено за услугу <text:s/>с 01.01.2019г. <text:span text:style-name="T1">п</text:span>о 31.12.2019г. -367405,23 руб.</text:p>
      <text:p text:style-name="P5">Получено денежных средств <text:s/>с 01.01.2019г. <text:span text:style-name="T1">п</text:span>о 31.12.2019г. -<text:span text:style-name="T4"> 352297,91</text:span> руб. </text:p>
      <text:p text:style-name="P5">Авансовые платежи потребителей на 01.01.2019г. - 0,0руб.</text:p>
      <text:p text:style-name="P5">Задолженность потребителей <text:span text:style-name="T1">по оплате</text:span> на 01.01.2020 <text:s/><text:span text:style-name="T1">г — 72364,66 <text:s/></text:span><text:s text:c="2"/>руб.</text:p>
      <text:p text:style-name="P2"/>
      <text:p text:style-name="P33">2.Расходы на <text:s/>содержание и текущему ремонту общего имущества в МКД –595149,30 <text:span text:style-name="T1">руб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office:value-type="string">
            <text:p text:style-name="P24">№ </text:p>
          </table:table-cell>
          <table:table-cell table:style-name="Таблица4.A1" office:value-type="string">
            <text:p text:style-name="P20">Наименование работы</text:p>
          </table:table-cell>
          <table:table-cell table:style-name="Таблица4.A1" office:value-type="string">
            <text:p text:style-name="P20">Периодичность выполнения</text:p>
          </table:table-cell>
          <table:table-cell table:style-name="Таблица4.D1" office:value-type="string">
            <text:p text:style-name="P20">Стоимость услуги </text:p>
          </table:table-cell>
        </table:table-row>
        <table:table-row>
          <table:table-cell table:style-name="Таблица4.A2">
            <text:p text:style-name="P25"/>
          </table:table-cell>
          <table:table-cell table:style-name="Таблица4.B2" office:value-type="string">
            <text:p text:style-name="P33">Содержание мест общего пользования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186013.19">
            <text:p text:style-name="P29">186 013,19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1"><text:span text:style-name="T1">С</text:span>анитарная уборка общего имущества в МКД <text:s/></text:p>
          </table:table-cell>
          <table:table-cell table:style-name="Таблица4.B2" office:value-type="string">
            <text:p text:style-name="P20">4 раза в неделю</text:p>
          </table:table-cell>
          <table:table-cell table:style-name="Таблица4.D3" office:value-type="string">
            <text:p text:style-name="P31">183279,59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27">Дератизация</text:p>
          </table:table-cell>
          <table:table-cell table:style-name="Таблица4.B2" office:value-type="string">
            <text:p text:style-name="P20">Ежемесячно</text:p>
          </table:table-cell>
          <table:table-cell table:style-name="Таблица4.D3" office:value-type="string">
            <text:p text:style-name="P31">2733,60 <text:span text:style-name="T1">руб.</text:span>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3">Техническое обслуживание жилищного фонда</text:p>
          </table:table-cell>
          <table:table-cell table:style-name="Таблица4.B2" office:value-type="string">
            <text:p text:style-name="P25"/>
          </table:table-cell>
          <table:table-cell table:style-name="Таблица4.D3" office:value-type="string">
            <text:p text:style-name="P29">65770,95 руб.</text:p>
            <text:p text:style-name="P29"/>
          </table:table-cell>
        </table:table-row>
        <table:table-row>
          <table:table-cell table:style-name="Таблица4.A2">
            <text:p text:style-name="P24"/>
          </table:table-cell>
          <table:table-cell table:style-name="Таблица4.B2" office:value-type="string">
            <text:p text:style-name="P31"><text:span text:style-name="T1">Те</text:span>хнический осмотр инженерного оборудования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3" office:value-type="string">
            <text:p text:style-name="P31">18495,22 <text:s/>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1">Технический осмотр конструктивных элементов жилого дом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14011.04">
            <text:p text:style-name="P27">14 011,04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32"><text:span text:style-name="T1">Техническое </text:span>обслуживание <text:s/>внутридомового газо<text:span text:style-name="T1">вого обудодования</text:span>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3" office:value-type="string">
            <text:p text:style-name="P32"><text:s/>3664,69 <text:s/><text:span text:style-name="T1">руб.</text:span>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28">Техническое обслуживание вентканалов</text:p>
            <text:p text:style-name="P28">и дымоходов</text:p>
          </table:table-cell>
          <table:table-cell table:style-name="Таблица4.B2" office:value-type="string">
            <text:p text:style-name="P20">По графику </text:p>
          </table:table-cell>
          <table:table-cell table:style-name="Таблица4.D3" office:value-type="string">
            <text:p text:style-name="P27">20000,00 руб.</text:p>
            <text:p text:style-name="P27">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27">Аварийное обслуживание</text:p>
          </table:table-cell>
          <table:table-cell table:style-name="Таблица4.B2" office:value-type="string">
            <text:p text:style-name="P20">Круглосуточно</text:p>
          </table:table-cell>
          <table:table-cell table:style-name="Таблица4.D2" office:value-type="currency" office:currency="RUB" office:value="0">
            <text:p text:style-name="P27">0,00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27">Техническое обслуживание домофон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3" office:value-type="string">
            <text:p text:style-name="P27">9600,00 руб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3">Содержание придомовой территории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140344.71">
            <text:p text:style-name="P29">140 344,71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27"><text:s/>Изготовление и установка ограждения</text:p>
            <text:p text:style-name="P27">газон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94935.48">
            <text:p text:style-name="P27">94 935,48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27">Завоз и разравнивание земли на </text:p>
            <text:p text:style-name="P27">придомовой территори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44469.34">
            <text:p text:style-name="P27">44 469,34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27">Завоз песка и сол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939.89">
            <text:p text:style-name="P27">939,89 руб.</text:p>
          </table:table-cell>
        </table:table-row>
        <table:table-row>
          <table:table-cell table:style-name="Таблица4.A2">
            <text:p text:style-name="P24"/>
          </table:table-cell>
          <table:table-cell table:style-name="Таблица4.B2" office:value-type="string">
            <text:p text:style-name="P29">Содержание и текущий ремонт лифта</text:p>
          </table:table-cell>
          <table:table-cell table:style-name="Таблица4.B2" office:value-type="string">
            <text:p text:style-name="P20"/>
          </table:table-cell>
          <table:table-cell table:style-name="Таблица4.D2" office:value-type="currency" office:currency="RUB" office:value="67830.53">
            <text:p text:style-name="P29">67 830,53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27">Обязательное страхование гражданской</text:p>
            <text:p text:style-name="P27">ответственности владельца опасного</text:p>
            <text:p text:style-name="P27">объекта за причинение вреда в результате</text:p>
            <text:p text:style-name="P27">аварии лифт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3" office:value-type="string">
            <text:p text:style-name="P27">425,00 руб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27">Содержание и текущий ремонт лифтов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67405.53">
            <text:p text:style-name="P27">67 405,53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9">Информационно-вычислительные работы по начислению,</text:p>
            <text:p text:style-name="P33"><text:s text:c="4"/>перерасчету платежей </text:p>
          </table:table-cell>
          <table:table-cell table:style-name="Таблица4.B2" office:value-type="string">
            <text:p text:style-name="P22">Ежедневно </text:p>
          </table:table-cell>
          <table:table-cell table:style-name="Таблица4.D3" office:value-type="string">
            <text:p text:style-name="P30">39781,67 руб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5"><text:span text:style-name="T1">Т</text:span>екущий <text:span text:style-name="T1">р</text:span>емонт систем ХВС, ГВС,водоотведения, отопления, <text:span text:style-name="T1">вентиляции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3" office:value-type="string">
            <text:p text:style-name="P18">28287,07 руб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Устранение завоздушенности в</text:p>
            <text:p text:style-name="P16">системе ГВС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091.7">
            <text:p text:style-name="P17">1 091,70 руб.</text:p>
          </table:table-cell>
        </table:table-row>
        <text:soft-page-break/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Ревизия запорной арматуры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432.82">
            <text:p text:style-name="P16">1 432,82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Замена участка трубопровода ХВС в</text:p>
            <text:p text:style-name="P16">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966.94">
            <text:p text:style-name="P16">2 966,94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Замена запорной арматуры <text:s/>на </text:p>
            <text:p text:style-name="P16">трубопроводе ГВС в подвале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13015.72">
            <text:p text:style-name="P16">13 015,72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Чистка водяных фильтров ГВС в узле</text:p>
            <text:p text:style-name="P16">учет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719.38">
            <text:p text:style-name="P16">1 719,38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6">Наладка системы отопл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16.41">
            <text:p text:style-name="P16">716,41 руб.</text:p>
          </table:table-cell>
        </table:table-row>
        <table:table-row>
          <table:table-cell table:style-name="Таблица4.A2" office:value-type="float" office:value="7">
            <text:p text:style-name="P24">7</text:p>
          </table:table-cell>
          <table:table-cell table:style-name="Таблица4.B2" office:value-type="string">
            <text:p text:style-name="P16">Утепление труб ГВС на тех.этаж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257.58">
            <text:p text:style-name="P16">2 257,58 руб.</text:p>
          </table:table-cell>
        </table:table-row>
        <table:table-row>
          <table:table-cell table:style-name="Таблица4.A2" office:value-type="float" office:value="8">
            <text:p text:style-name="P24">8</text:p>
          </table:table-cell>
          <table:table-cell table:style-name="Таблица4.B2" office:value-type="string">
            <text:p text:style-name="P16">Подключение внутридомовых систем</text:p>
            <text:p text:style-name="P16">отопления к квартальным сетям. Запуск</text:p>
            <text:p text:style-name="P16">отопления.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2292.52">
            <text:p text:style-name="P16">2 292,52 руб.</text:p>
          </table:table-cell>
        </table:table-row>
        <table:table-row>
          <table:table-cell table:style-name="Таблица4.A2" office:value-type="float" office:value="9">
            <text:p text:style-name="P24">9</text:p>
          </table:table-cell>
          <table:table-cell table:style-name="Таблица4.B2" office:value-type="string">
            <text:p text:style-name="P16">Открытие и закрытие стояка ГВС <text:s/>и</text:p>
            <text:p text:style-name="P16">устранения течи в полотенцесушилк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146.26">
            <text:p text:style-name="P16">1 146,26 руб.</text:p>
          </table:table-cell>
        </table:table-row>
        <table:table-row>
          <table:table-cell table:style-name="Таблица4.A2" office:value-type="float" office:value="10">
            <text:p text:style-name="P24">10</text:p>
          </table:table-cell>
          <table:table-cell table:style-name="Таблица4.B2" office:value-type="string">
            <text:p text:style-name="P16">Устранение засора в стояке <text:s/>ХВ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501.49">
            <text:p text:style-name="P16">501,49 руб.</text:p>
          </table:table-cell>
        </table:table-row>
        <table:table-row>
          <table:table-cell table:style-name="Таблица4.A2" office:value-type="float" office:value="11">
            <text:p text:style-name="P24">11</text:p>
          </table:table-cell>
          <table:table-cell table:style-name="Таблица4.B2" office:value-type="string">
            <text:p text:style-name="P16">Устранение течи в батаре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146.25">
            <text:p text:style-name="P16">1 146,25 руб.</text:p>
          </table:table-cell>
        </table:table-row>
        <table:table-row>
          <table:table-cell table:style-name="Таблица4.A2">
            <text:p text:style-name="P24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20"/>
          </table:table-cell>
          <table:table-cell table:style-name="Таблица4.D2">
            <text:p text:style-name="P16"/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4"><text:span text:style-name="T1">Текущий ремонт </text:span>кровл<text:span text:style-name="T1">и</text:span>, <text:span text:style-name="T1">чердачного </text:span><text:span text:style-name="T1">помещения, подъездов. подвалов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23526.34">
            <text:p text:style-name="P18">23 526,34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<text:s/>Установка дополнительной двери</text:p>
            <text:p text:style-name="P16">и сетки на продухи в подвале <text:s/>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2" office:value-type="currency" office:currency="RUB" office:value="2845.28">
            <text:p text:style-name="P16">2 845,28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<text:s/>Ремонт освещения в подвале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2" office:value-type="currency" office:currency="RUB" office:value="3027.08">
            <text:p text:style-name="P16">3 027,08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Изготовление и установка решетки </text:p>
            <text:p text:style-name="P16">на 9 этаже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13805.87">
            <text:p text:style-name="P16">13 805,87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<text:s/>Уборка мусора на техническом </text:p>
            <text:p text:style-name="P16">этаж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654.91">
            <text:p text:style-name="P16">1 654,91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Мытье стен, окон, двери на площадке</text:p>
            <text:p text:style-name="P16">технического этажа.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2" office:value-type="currency" office:currency="RUB" office:value="2193.2">
            <text:p text:style-name="P16">2 193,2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Текущий ремонт системы электроснабжения:</text:p>
          </table:table-cell>
          <table:table-cell table:style-name="Таблица4.B2" office:value-type="string">
            <text:p text:style-name="P25"/>
          </table:table-cell>
          <table:table-cell table:style-name="Таблица4.D3" office:value-type="string">
            <text:p text:style-name="P18">6913,48 руб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Проверка автоматов в кв. 23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67.61">
            <text:p text:style-name="P16">367,61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Замена лампочек, предохранителей <text:s/>и</text:p>
            <text:p text:style-name="P16">светильника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3" office:value-type="string">
            <text:p text:style-name="P16">5773,91 руб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Чистка протяжки контактов в распреде-</text:p>
            <text:p text:style-name="P16">лительных пунктах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71.96">
            <text:p text:style-name="P16">771,96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Поверка и ремонт,снятие показаний коллективных приборов учета:</text:p>
          </table:table-cell>
          <table:table-cell table:style-name="Таблица4.B2" office:value-type="string">
            <text:p text:style-name="P22"/>
          </table:table-cell>
          <table:table-cell table:style-name="Таблица4.D2" office:value-type="currency" office:currency="RUB" office:value="36681.36">
            <text:p text:style-name="P18">36 681,36 руб.</text:p>
          </table:table-cell>
        </table:table-row>
        <table:table-row>
          <table:table-cell table:style-name="Таблица4.A2" office:value-type="float" office:value="1">
            <text:p text:style-name="P26">1</text:p>
          </table:table-cell>
          <table:table-cell table:style-name="Таблица4.B2" office:value-type="string">
            <text:p text:style-name="P19">Снятие показаний с общедомовых </text:p>
            <text:p text:style-name="P19">приборов учета электроэнергии за год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9327.66">
            <text:p text:style-name="P19">9 327,66 руб.</text:p>
          </table:table-cell>
        </table:table-row>
        <table:table-row>
          <table:table-cell table:style-name="Таблица4.A2" office:value-type="float" office:value="2">
            <text:p text:style-name="P25">2</text:p>
          </table:table-cell>
          <table:table-cell table:style-name="Таблица4.B2" office:value-type="string">
            <text:p text:style-name="P19">Снятие показаний с общедомовых </text:p>
            <text:p text:style-name="P19">приборов учета тепловой энергии за 10 месяцев.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12995.02">
            <text:p text:style-name="P19">12 995,02 руб.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19">Прием и обработка показаний ИПУ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13745.28">
            <text:p text:style-name="P19">13 745,28 руб.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19">Сдача показаний ОДПУ тепловой энергии за год в РСО </text:p>
            <text:p text:style-name="P19"/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613.4">
            <text:p text:style-name="P19">613,40 руб.</text:p>
          </table:table-cell>
        </table:table-row>
      </table:table>
      <text:p text:style-name="P7"><text:soft-page-break/>1</text:p>
      <text:p text:style-name="P7">Переходящие остатки денежных средств на 01.01.2019<text:span text:style-name="T1">г.</text:span><text:span text:style-name="T3">( Задолженность жителей перед ОАО»Искож».)</text:span> - 212235,45 <text:span text:style-name="T2"><text:s/></text:span><text:span text:style-name="T1">руб.</text:span></text:p>
      <text:p text:style-name="P7">Переходящие остатки денежных средств на 01.01.2020 <text:span text:style-name="T1">г.</text:span> (<text:span text:style-name="T1">З</text:span><text:span text:style-name="T3">долженность жителей перед ОАО Искож по услуге на 01.01.2019 г.)</text:span> -455086,96 <text:span text:style-name="T1">руб.</text:span></text:p>
      <text:p text:style-name="P4"/>
      <text:p text:style-name="P4"/>
      <text:p text:style-name="P4"/>
      <text:p text:style-name="P27">Количество поступивших претензий по качеству выполненных работ - 0</text:p>
      <text:p text:style-name="P27">Количество удовлетворенных претензий - 0</text:p>
      <text:p text:style-name="P27">Количество претензий, в удовлетворении которых отказано - 0</text:p>
      <text:p text:style-name="P27">Сумма произведенного перерасчета - 0,0руб.</text:p>
      <text:p text:style-name="P8"/>
      <text:p text:style-name="P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0">Виды обращений</text:p>
          </table:table-cell>
          <table:table-cell table:style-name="Таблица5.A1" office:value-type="string">
            <text:p text:style-name="P20">Вопросы, поставленные в обращении</text:p>
          </table:table-cell>
          <table:table-cell table:style-name="Таблица5.A1" office:value-type="string">
            <text:p text:style-name="P20">Количество поступивших обращений в шт </text:p>
          </table:table-cell>
          <table:table-cell table:style-name="Таблица5.A1" office:value-type="string">
            <text:p text:style-name="P20">Меры принимаемые УО по вопросам, поставленным в обращении</text:p>
          </table:table-cell>
          <table:table-cell table:style-name="Таблица5.E1" office:value-type="string">
            <text:p text:style-name="P20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20">Заявления</text:p>
          </table:table-cell>
          <table:table-cell table:style-name="Таблица5.A2" office:value-type="string">
            <text:p text:style-name="P21">По внутридомовым инженерным сетям:</text:p>
          </table:table-cell>
          <table:table-cell table:style-name="Таблица5.A2" office:value-type="string">
            <text:p text:style-name="P20">Канализации - </text:p>
            <text:p text:style-name="P20">ХВС - 1</text:p>
            <text:p text:style-name="P20">ГВС- 1</text:p>
            <text:p text:style-name="P20">Отопление - 3</text:p>
            <text:p text:style-name="P20">Вентиляция -1</text:p>
            <text:p text:style-name="P20">Электроснабжение -8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 office:value-type="string">
            <text:p text:style-name="P24"><text:s text:c="2"/></text:p>
            <text:p text:style-name="P24"/>
            <text:p text:style-name="P24"/>
            <text:p text:style-name="P24"><text:s/>14</text:p>
          </table:table-cell>
        </table:table-row>
        <table:table-row>
          <table:covered-table-cell/>
          <table:table-cell table:style-name="Таблица5.A2" office:value-type="string">
            <text:p text:style-name="P21">По конструктивным элементам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 office:value-type="string">
            <text:p text:style-name="P24">-</text:p>
          </table:table-cell>
        </table:table-row>
        <table:table-row>
          <table:covered-table-cell/>
          <table:table-cell table:style-name="Таблица5.A2" office:value-type="string">
            <text:p text:style-name="P21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 office:value-type="string">
            <text:p text:style-name="P24">-</text:p>
          </table:table-cell>
        </table:table-row>
        <table:table-row>
          <table:covered-table-cell/>
          <table:table-cell table:style-name="Таблица5.A2" office:value-type="string">
            <text:p text:style-name="P21">Прием в эксплуатацию после установки или поверки счетчиков </text:p>
          </table:table-cell>
          <table:table-cell table:style-name="Таблица5.C5" office:value-type="float" office:value="18">
            <text:p text:style-name="P24">18</text:p>
          </table:table-cell>
          <table:table-cell table:style-name="Таблица5.A2" office:value-type="string">
            <text:p text:style-name="P21">Осмотр, опломбирование <text:s/>прибора учета</text:p>
          </table:table-cell>
          <table:table-cell table:style-name="Таблица5.E2" office:value-type="string">
            <text:p text:style-name="P24"><text:s/>1<text:span text:style-name="T1">8</text:span></text:p>
          </table:table-cell>
        </table:table-row>
        <table:table-row>
          <table:covered-table-cell/>
          <table:table-cell table:style-name="Таблица5.A2" office:value-type="string">
            <text:p text:style-name="P21">По благоустройству территории</text:p>
          </table:table-cell>
          <table:table-cell table:style-name="Таблица5.C5" office:value-type="float" office:value="1">
            <text:p text:style-name="P24">1</text:p>
          </table:table-cell>
          <table:table-cell table:style-name="Таблица5.A2" office:value-type="string">
            <text:p text:style-name="P21">Привоз песка</text:p>
          </table:table-cell>
          <table:table-cell table:style-name="Таблица5.E6" office:value-type="float" office:value="1">
            <text:p text:style-name="P24">1</text:p>
          </table:table-cell>
        </table:table-row>
        <table:table-row>
          <table:covered-table-cell/>
          <table:table-cell table:style-name="Таблица5.A2" office:value-type="string">
            <text:p text:style-name="P21">Пояснение произведенных расчетов за коммунальные услуги, уточнение данных по коммунальным платежам</text:p>
          </table:table-cell>
          <table:table-cell table:style-name="Таблица5.C5" office:value-type="float" office:value="10">
            <text:p text:style-name="P24">10</text:p>
          </table:table-cell>
          <table:table-cell table:style-name="Таблица5.A2" office:value-type="string">
            <text:p text:style-name="P20">-</text:p>
          </table:table-cell>
          <table:table-cell table:style-name="Таблица5.E6" office:value-type="float" office:value="10">
            <text:p text:style-name="P24">10</text:p>
          </table:table-cell>
        </table:table-row>
        <table:table-row>
          <table:covered-table-cell/>
          <table:table-cell table:style-name="Таблица5.A2" office:value-type="string">
            <text:p text:style-name="P21">Предоставление <text:soft-page-break/>отчетов УО по дому, планов работ, смет, актов</text:p>
          </table:table-cell>
          <table:table-cell table:style-name="Таблица5.A2" office:value-type="string">
            <text:p text:style-name="P20">125 док.(на 237л.)</text:p>
          </table:table-cell>
          <table:table-cell table:style-name="Таблица5.A2" office:value-type="string">
            <text:p text:style-name="P20">-</text:p>
          </table:table-cell>
          <table:table-cell table:style-name="Таблица5.E2" office:value-type="string">
            <text:p text:style-name="P24">125 <text:span text:style-name="T1">док.</text:span></text:p>
          </table:table-cell>
        </table:table-row>
        <table:table-row>
          <table:table-cell table:style-name="Таблица5.A2" office:value-type="string">
            <text:p text:style-name="P20">Предложения</text:p>
          </table:table-cell>
          <table:table-cell table:style-name="Таблица5.A2" office:value-type="string">
            <text:p text:style-name="P24"/>
          </table:table-cell>
          <table:table-cell table:style-name="Таблица5.C5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6" office:value-type="float" office:value="0">
            <text:p text:style-name="P24">0</text:p>
          </table:table-cell>
        </table:table-row>
        <table:table-row>
          <table:table-cell table:style-name="Таблица5.A2" office:value-type="string">
            <text:p text:style-name="P20">Жалоба</text:p>
          </table:table-cell>
          <table:table-cell table:style-name="Таблица5.A2" office:value-type="string">
            <text:p text:style-name="P24"/>
          </table:table-cell>
          <table:table-cell table:style-name="Таблица5.C5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6" office:value-type="float" office:value="0">
            <text:p text:style-name="P24">0</text:p>
          </table:table-cell>
        </table:table-row>
      </table:table>
      <text:p text:style-name="P5"/>
      <text:p text:style-name="P2"/>
      <text:list xml:id="list1178500559951611064" text:style-name="L1">
        <text:list-item>
          <text:p text:style-name="P35">Список жилых помещений, собственники которых несвоевременно вносят плату за жилое помещение и сумма задолженности на 01.01.2018 года.</text:p>
          <text:p text:style-name="P35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4">№ <text:span text:style-name="T1">квартиры</text:span></text:p>
          </table:table-cell>
          <table:table-cell table:style-name="Таблица6.A1" office:value-type="string">
            <text:p text:style-name="P20">Ф,И,О, собственника</text:p>
          </table:table-cell>
          <table:table-cell table:style-name="Таблица6.A1" office:value-type="string">
            <text:p text:style-name="P20">Месяц и год задолженности</text:p>
          </table:table-cell>
          <table:table-cell table:style-name="Таблица6.D1" office:value-type="string">
            <text:p text:style-name="P20">Сумма задолженности</text:p>
          </table:table-cell>
        </table:table-row>
        <table:table-row>
          <table:table-cell table:style-name="Таблица6.A2" office:value-type="string">
            <text:p text:style-name="P24">25</text:p>
            <text:p text:style-name="P24"/>
          </table:table-cell>
          <table:table-cell table:style-name="Таблица6.A2" office:value-type="string">
            <text:p text:style-name="P20">Журжина Т.Н</text:p>
          </table:table-cell>
          <table:table-cell table:style-name="Таблица6.A2" office:value-type="string">
            <text:p text:style-name="P20">С апреля <text:s/>2019г</text:p>
          </table:table-cell>
          <table:table-cell table:style-name="Таблица6.D2" office:value-type="currency" office:currency="RUB" office:value="4054.88">
            <text:p text:style-name="P20">4 054,88 руб.</text:p>
          </table:table-cell>
        </table:table-row>
        <table:table-row>
          <table:table-cell table:style-name="Таблица6.A3" office:value-type="float" office:value="31">
            <text:p text:style-name="P24">31</text:p>
          </table:table-cell>
          <table:table-cell table:style-name="Таблица6.A2" office:value-type="string">
            <text:p text:style-name="P20">Васяткин Д.В.</text:p>
          </table:table-cell>
          <table:table-cell table:style-name="Таблица6.A2" office:value-type="string">
            <text:p text:style-name="P20">С июля <text:s/>2019г.</text:p>
          </table:table-cell>
          <table:table-cell table:style-name="Таблица6.D3" office:value-type="string">
            <text:p text:style-name="P24">5727,04 <text:span text:style-name="T1">руб.</text:span></text:p>
          </table:table-cell>
        </table:table-row>
        <table:table-row>
          <table:table-cell table:style-name="Таблица6.A3" office:value-type="float" office:value="18">
            <text:p text:style-name="P24">18</text:p>
          </table:table-cell>
          <table:table-cell table:style-name="Таблица6.A2" office:value-type="string">
            <text:p text:style-name="P20">Ананьев О.В.</text:p>
          </table:table-cell>
          <table:table-cell table:style-name="Таблица6.A2" office:value-type="string">
            <text:p text:style-name="P20">С ноября 2019</text:p>
          </table:table-cell>
          <table:table-cell table:style-name="Таблица6.D4" office:value-type="float" office:value="1172.86">
            <text:p text:style-name="P24">1172,86</text:p>
          </table:table-cell>
        </table:table-row>
      </table:table>
      <text:p text:style-name="P2"><text:s text:c="113"/>Итого: <text:s text:c="17"/>10954,78 руб.</text:p>
      <text:p text:style-name="P2"/>
      <text:p text:style-name="P2">В 2019 году работы по капитальному ремонту не проводились.</text:p>
      <text:p text:style-name="P5"><text:s/></text:p>
      <text:p text:style-name="P5"/>
      <text:p text:style-name="P5"/>
      <text:p text:style-name="P6"><text:tab/><text:tab/><text:tab/><text:span text:style-name="T1">Директор ОАО «Искож» <text:s text:c="35"/><text:tab/>А.Д.Буцких</text:span></text:p>
      <text:p text:style-name="P3"/>
      <text:p text:style-name="P3"><text:tab/><text:tab/><text:tab/>Бухгалтер <text:s text:c="62"/><text:tab/>Г.В.Ушакова</text:p>
      <text:p text:style-name="P6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6M43S</meta:editing-duration>
    <meta:editing-cycles>97</meta:editing-cycles>
    <meta:generator>OpenOffice/4.1.1$Win32 OpenOffice.org_project/411m6$Build-9775</meta:generator>
    <dc:date>2020-03-26T15:55:42.53</dc:date>
    <dc:creator>гв </dc:creator>
    <meta:printed-by>гв </meta:printed-by>
    <meta:print-date>2020-03-26T15:54:17.39</meta:print-date>
    <meta:document-statistic meta:table-count="5" meta:image-count="0" meta:object-count="0" meta:page-count="5" meta:paragraph-count="335" meta:word-count="1104" meta:character-count="7569"/>
    <meta:user-defined meta:name="Info 1"/>
    <meta:user-defined meta:name="Info 2"/>
    <meta:user-defined meta:name="Info 3"/>
    <meta:user-defined meta:name="Info 4"/>
  </office:meta>
</office:document-meta>
</file>