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191cm" style:rel-column-width="2816*"/>
    </style:style>
    <style:style style:name="Таблица1.B" style:family="table-column">
      <style:table-column-properties style:column-width="5.503cm" style:rel-column-width="13020*"/>
    </style:style>
    <style:style style:name="Таблица1.C" style:family="table-column">
      <style:table-column-properties style:column-width="7.156cm" style:rel-column-width="16930*"/>
    </style:style>
    <style:style style:name="Таблица1.D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18cm" style:rel-column-width="109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7" style:family="table-row">
      <style:table-row-properties style:min-row-height="0.132cm"/>
    </style:style>
    <style:style style:name="Таблица1.43" style:family="table-row">
      <style:table-row-properties style:min-row-height="1.773cm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Standard" style:master-page-name="Converted2">
      <style:paragraph-properties fo:text-align="justify" style:justify-single-word="false" style:page-number="auto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en" fo:country="US" fo:font-weight="bold" style:font-size-asian="14pt" style:font-weight-asian="bold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</text:span><text:span text:style-name="T2"> </text:span><text:span text:style-name="T1">каждой выполняемой работе (оказываемой услуге))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15.03.17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2">1.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Дератизация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5168</text:span><text:span text:style-name="T3">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7">1.2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дметание полов в помещениях лестничных клеток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3"/>
          </table:table-cell>
        </table:table-row>
        <table:table-row table:style-name="Таблица1.7"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30854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1.3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Уборка подвального и чердачного помещения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4"><text:span text:style-name="T5">5250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1.4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дметание земельного участка в летний период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4"><text:span text:style-name="T5">20320</text:span> 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7">1.5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Уборка мусора с газона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20320</text:span><text:span text:style-name="T3"> </text:span>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6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Стрижка газона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3464</text:span> 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7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Очистка и ремонт детских площадок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1817</text:span>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8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Сдвижка и подметание снега при отсутствии снегопада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7875</text:span><text:span text:style-name="T3">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9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Сдвижка и подметание снега при снегопаде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1390</text:span><text:span text:style-name="T3">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0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Ликвидация скользкости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4"><text:span text:style-name="T5">468</text:span>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7">1.1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Вывоз твердых бытовых отходов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92850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2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5">Вывоз временно размещенных отработанных ртутьсодержащих ламп. Организация мест для сбора ламп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5">2655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3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дготовка МКД к сезонной эксплуатации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122167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4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Технический осмотр конструктивных элементов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4"><text:span text:style-name="T5">25367</text:span>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5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Технический осмотр инженерных коммуникаций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29611</text:span> 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6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Техническое обслуживание <text:span text:style-name="T4">внутридомового</text:span> газового оборудования</text:p>
          </table:table-cell>
          <table:table-cell table:style-name="Таблица1.A2" office:value-type="string">
            <text:p text:style-name="P2">Указывается наименование работ (услуг).</text:p>
            <text:p text:style-name="P2"/>
            <text:p text:style-name="P2"/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26416</text:span>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1<text:span text:style-name="T4">.17</text:span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5">Аварийно-диспетчерское обслуживание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23670 <text:span text:style-name="T4">руб.</text:span>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8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верка, ремонт, <text:span text:style-name="T4">техническое</text:span> <text:span text:style-name="T4">обслуживание</text:span> ОДПУ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6741</text:span>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1.19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Комплексное обслуживание лифта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92930</text:span>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2">1.20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Обязательное страхование гражданской ответственности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 table:style-name="Таблица1.43"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850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5">Информационно-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 table:style-name="Таблица1.43"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33432 <text:span text:style-name="T4">руб.</text:span>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2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0M49S</meta:editing-duration>
    <meta:editing-cycles>15</meta:editing-cycles>
    <meta:generator>OpenOffice/4.1.1$Win32 OpenOffice.org_project/411m6$Build-9775</meta:generator>
    <dc:date>2018-03-29T09:19:14.33</dc:date>
    <dc:creator>гн </dc:creator>
    <meta:document-statistic meta:table-count="1" meta:image-count="0" meta:object-count="0" meta:page-count="4" meta:paragraph-count="207" meta:word-count="811" meta:character-count="6785"/>
    <meta:user-defined meta:name="Info 1"/>
    <meta:user-defined meta:name="Info 2"/>
    <meta:user-defined meta:name="Info 3"/>
    <meta:user-defined meta:name="Info 4"/>
  </office:meta>
</office:document-meta>
</file>