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191cm" style:rel-column-width="2816*"/>
    </style:style>
    <style:style style:name="Таблица1.B" style:family="table-column">
      <style:table-column-properties style:column-width="5.503cm" style:rel-column-width="13020*"/>
    </style:style>
    <style:style style:name="Таблица1.C" style:family="table-column">
      <style:table-column-properties style:column-width="7.156cm" style:rel-column-width="16930*"/>
    </style:style>
    <style:style style:name="Таблица1.D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18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132cm"/>
    </style:style>
    <style:style style:name="Таблица1.45" style:family="table-row">
      <style:table-row-properties style:min-row-height="1.773cm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start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Converted2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</text:span><text:span text:style-name="T2"> </text:span><text:span text:style-name="T1">каждой выполняемой работе (оказываемой услуге))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3">Наименование</text:p>
            <text:p text:style-name="P3">показател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2">15.03.17г.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3">1.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Дератизац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8662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3"/>
          </table:table-cell>
        </table:table-row>
        <table:table-row>
          <table:table-cell table:style-name="Таблица1.A2" table:number-rows-spanned="2" office:value-type="string">
            <text:p text:style-name="P7">1.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полов в помещениях лестничных клет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3"/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9250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подвального и чердачного помеще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525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1.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метание земельного участка в летний период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19422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Уборка мусора с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9422</text:span><text:span text:style-name="T3"> 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трижка газон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3464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чистка и ремонт детских площадок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552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отсутствии снегопада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Standard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7990</text:span><text:span text:style-name="T3">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Standard"/>
          </table:table-cell>
        </table:table-row>
        <table:table-row>
          <table:table-cell table:style-name="Таблица1.A2" table:number-rows-spanned="2" office:value-type="string">
            <text:p text:style-name="P7">1.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Сдвижка и подметание снега при снегопад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672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Ликвидация скользк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468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ext:soft-page-break/>
        <table:table-row>
          <table:table-cell table:style-name="Таблица1.A2" table:number-rows-spanned="2" office:value-type="string">
            <text:p text:style-name="P7">1.1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Вывоз твердых бытовых отход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92560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9">1.12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Вывоз временно размещенных отработанных ртутьсодержащих ламп. Организация мест для сбора ламп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5">2652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3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дготовка МКД к сезонной эксплуатаци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118786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4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конструктивных элементов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4"><text:span text:style-name="T5">25116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  <text:p text:style-name="P2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5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ий осмотр инженерных коммуникаци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28924</text:span> 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6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Техническое обслуживание <text:span text:style-name="T4">внутридомового</text:span> газового оборудования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6460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9">1.17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Аварийно-диспетчерское обслуживание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23299 <text:span text:style-name="T4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9">1.18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Поверка , ремонт , тех. обс. ОДПУ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11649</text:span> 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7">1.19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Комплексное обслуживание лифта</text:p>
          </table:table-cell>
          <table:table-cell table:style-name="Таблица1.A2" office:value-type="string">
            <text:p text:style-name="P2">Указывается наименование работ (услуг).</text:p>
            <text:p text:style-name="P2"/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97747</text:span>руб.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9">1.20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Обязательное страхование гражданской ответственности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<text:span text:style-name="T5">850 </text:span>руб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  <text:p text:style-name="P2"/>
          </table:table-cell>
          <table:table-cell table:style-name="Таблица1.F2" office:value-type="string">
            <text:p text:style-name="P6"/>
          </table:table-cell>
        </table:table-row>
        <table:table-row>
          <table:table-cell table:style-name="Таблица1.A2" table:number-rows-spanned="2" office:value-type="string">
            <text:p text:style-name="P3">1.21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2">Наименование работ (услуг)</text:p>
          </table:table-cell>
          <table:table-cell table:style-name="Таблица1.A2" office:value-type="string">
            <text:p text:style-name="P5">Информационно-вычислительные работы по начислению платежей</text:p>
          </table:table-cell>
          <table:table-cell table:style-name="Таблица1.A2" office:value-type="string">
            <text:p text:style-name="P2">Указывается наименование работ (услуг).</text:p>
          </table:table-cell>
          <table:table-cell table:style-name="Таблица1.F2" office:value-type="string">
            <text:p text:style-name="P6"/>
          </table:table-cell>
        </table:table-row>
        <table:table-row table:style-name="Таблица1.45">
          <table:covered-table-cell/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Годовая плановая стоимость работ (услуг)</text:p>
          </table:table-cell>
          <table:table-cell table:style-name="Таблица1.A2" office:value-type="string">
            <text:p text:style-name="P2">33330 <text:span text:style-name="T4">руб.</text:span></text:p>
          </table:table-cell>
          <table:table-cell table:style-name="Таблица1.A2" office:value-type="string">
            <text:p text:style-name="P2">Указывается плановая общая годовая стоимость выполнения работы (услуги).</text:p>
          </table:table-cell>
          <table:table-cell table:style-name="Таблица1.F2" office:value-type="string">
            <text:p text:style-name="P6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2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31M4S</meta:editing-duration>
    <meta:editing-cycles>13</meta:editing-cycles>
    <meta:generator>OpenOffice/4.1.1$Win32 OpenOffice.org_project/411m6$Build-9775</meta:generator>
    <dc:date>2018-03-29T09:21:17.39</dc:date>
    <dc:creator>гн </dc:creator>
    <meta:document-statistic meta:table-count="1" meta:image-count="0" meta:object-count="0" meta:page-count="5" meta:paragraph-count="208" meta:word-count="815" meta:character-count="6813"/>
    <meta:user-defined meta:name="Info 1"/>
    <meta:user-defined meta:name="Info 2"/>
    <meta:user-defined meta:name="Info 3"/>
    <meta:user-defined meta:name="Info 4"/>
  </office:meta>
</office:document-meta>
</file>