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75cm" fo:margin-left="0.032cm" fo:margin-right="-0.007cm" table:align="margins"/>
    </style:style>
    <style:style style:name="Таблица1.A" style:family="table-column">
      <style:table-column-properties style:column-width="1.164cm" style:rel-column-width="660*"/>
    </style:style>
    <style:style style:name="Таблица1.B" style:family="table-column">
      <style:table-column-properties style:column-width="5.503cm" style:rel-column-width="3120*"/>
    </style:style>
    <style:style style:name="Таблица1.C" style:family="table-column">
      <style:table-column-properties style:column-width="7.144cm" style:rel-column-width="4050*"/>
    </style:style>
    <style:style style:name="Таблица1.D" style:family="table-column">
      <style:table-column-properties style:column-width="4.63cm" style:rel-column-width="2625*"/>
    </style:style>
    <style:style style:name="Таблица1.E" style:family="table-column">
      <style:table-column-properties style:column-width="4.604cm" style:rel-column-width="26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132cm"/>
    </style:style>
    <style:style style:name="Таблица1.33" style:family="table-row">
      <style:table-row-properties style:min-row-height="1.773cm"/>
    </style:style>
    <style:style style:name="Таблица1.34" style:family="table-row">
      <style:table-row-properties style:min-row-height="0.885cm"/>
    </style:style>
    <style:style style:name="Таблица1.35" style:family="table-row">
      <style:table-row-properties style:min-row-height="0.887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master-page-name="Converted2">
      <style:paragraph-properties fo:text-align="justify" style:justify-single-word="false" style:page-number="auto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/text:span><text:span text:style-name="T2"> </text:span><text:span text:style-name="T1">каждой выполняемой работе (оказываемой услуге))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 table:style-name="Таблица1.3"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15.03.17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Дератизац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5408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5">1.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полов в помещениях лестничных клет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9385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подвального и чердачного помещ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150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земельного участка в летний период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0637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5">1.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мусора с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0637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трижка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520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отсутствии снегопад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4300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снегопад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60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Ликвидация скользк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470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1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Вывоз твердых бытовых отход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45944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7">1.1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Вывоз временно размещенных отработанных ртутьсодержащих ламп.Организация мест для сбора ламп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2389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1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готовка МКД к сезонной эксплуатаци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57873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1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конструктивных элемент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3141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1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инженерных коммуникаци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3154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1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ое обслуживание <text:span text:style-name="T3">внутридомового</text:span> газового оборудова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3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8676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34">
          <table:table-cell table:style-name="Таблица1.A2" table:number-rows-spanned="2" office:value-type="string">
            <text:p text:style-name="P7">1.1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Аварийно-диспетчерское обслуживани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35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2282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5">1.1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верка, ремонт, тех<text:span text:style-name="T3">ническое </text:span><text:s/><text:span text:style-name="T3">обслуживание</text:span> ОДПУ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4852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table:number-rows-spanned="2" office:value-type="string">
            <text:p text:style-name="P7">1.1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Информационно-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5327 <text:span text:style-name="T3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0M59S</meta:editing-duration>
    <meta:editing-cycles>22</meta:editing-cycles>
    <meta:generator>OpenOffice/4.1.1$Win32 OpenOffice.org_project/411m6$Build-9775</meta:generator>
    <dc:date>2018-03-28T15:23:02.04</dc:date>
    <dc:creator>гн </dc:creator>
    <meta:document-statistic meta:table-count="1" meta:image-count="0" meta:object-count="0" meta:page-count="4" meta:paragraph-count="181" meta:word-count="710" meta:character-count="5944"/>
    <meta:user-defined meta:name="Info 1"/>
    <meta:user-defined meta:name="Info 2"/>
    <meta:user-defined meta:name="Info 3"/>
    <meta:user-defined meta:name="Info 4"/>
  </office:meta>
</office:document-meta>
</file>