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668cm" table:align="right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5.98cm"/>
    </style:style>
    <style:style style:name="Таблица1.C" style:family="table-column">
      <style:table-column-properties style:column-width="1.958cm"/>
    </style:style>
    <style:style style:name="Таблица1.D" style:family="table-column">
      <style:table-column-properties style:column-width="4.868cm"/>
    </style:style>
    <style:style style:name="Таблица1.E" style:family="table-column">
      <style:table-column-properties style:column-width="5.636cm"/>
    </style:style>
    <style:style style:name="Таблица1.F" style:family="table-column">
      <style:table-column-properties style:column-width="4.075cm"/>
    </style:style>
    <style:style style:name="Таблица1.G" style:family="table-column">
      <style:table-column-properties style:column-width="4.09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3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55" style:family="table-row">
      <style:table-row-properties style:min-row-height="0.63cm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7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9" style:family="paragraph" style:parent-style-name="Text_20_body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0" style:family="paragraph" style:parent-style-name="Standard" style:master-page-name="Converted5">
      <style:paragraph-properties fo:margin-top="0.191cm" fo:margin-bottom="0.191cm" fo:text-align="start" style:justify-single-word="false" style:page-number="auto"/>
      <style:text-properties fo:color="#26282f"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Форма 2.4. Сведения об оказываемых коммунальных услугах <text:span text:style-name="T1">МКД, расположенному по адресу:ул. Колхозная, д. 2 Б»</text:span><text:line-break/> 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15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15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15">№</text:p>
            <text:p text:style-name="P15">п/п</text:p>
          </table:table-cell>
          <table:table-cell table:style-name="Таблица1.A2" office:value-type="string">
            <text:p text:style-name="P15">Наименование</text:p>
            <text:p text:style-name="P15">параметра</text:p>
          </table:table-cell>
          <table:table-cell table:style-name="Таблица1.A2" office:value-type="string">
            <text:p text:style-name="P17">Ед измерения</text:p>
          </table:table-cell>
          <table:table-cell table:style-name="Таблица1.A2" office:value-type="string">
            <text:p text:style-name="P17">Наименование показателя</text:p>
          </table:table-cell>
          <table:table-cell table:style-name="Таблица1.A2" office:value-type="string">
            <text:p text:style-name="P15">Информация</text:p>
          </table:table-cell>
          <table:table-cell table:style-name="Таблица1.A2" office:value-type="string">
            <text:p text:style-name="P15">Порядок заполнения</text:p>
          </table:table-cell>
          <table:table-cell table:style-name="Таблица1.G2" office:value-type="string">
            <text:p text:style-name="P15">Дополнительное</text:p>
            <text:p text:style-name="P15">описание</text:p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8">14.02.2017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7">Холодное водоснабж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<text:bookmark-start text:name="sub_2403"/>3.<text:bookmark-end text:name="sub_2403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7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7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7">21,19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7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3">Заполняется при наличии дифференциации тарифов</text:p>
          </table:table-cell>
        </table:table-row>
        <text:soft-page-break/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7">АО «Тамбовская сете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4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4">01.07.2012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4">37-<text:span text:style-name="T1">УК</text:span>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30.11.2015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199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<text:soft-page-break/>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4">01.07.2016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4">5,4 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уб.м./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6">Заполняется при наличии различных условий для применения норматива.</text:p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4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уб.м./кв.м. <text:s/>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<text:soft-page-break/>применения норматива с описанием условия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G2" table:number-columns-spanned="7" office:value-type="string">
            <text:p text:style-name="P10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31.08.20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03/17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4">14.07.2017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6">Холодное водоснабж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4031"/>3.<text:bookmark-end text:name="sub_24031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6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6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31" office:value-type="float" office:value="22.18">
            <text:p text:style-name="P14">22,18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<text:soft-page-break/>(тарифов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7">АО «Тамбовская сете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4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6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3">30.11.2015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<text:soft-page-break/>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3">199-В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4">01.07.2017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4">5,4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4">11.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уб.м./чел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2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уб.м./кв.м. <text:s/>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0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31.08.20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03/17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4">14.02.2017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6">Электроэнергия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4032"/>3.<text:bookmark-end text:name="sub_24032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6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6">Руб/кВт.ч.</text:p>
          </table:table-cell>
          <table:table-cell table:style-name="Таблица1.A2" office:value-type="string">
            <text:p text:style-name="P3">Указывается единица измерения объема <text:soft-page-break/>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55"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4">3,51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6">ОАО «Тамбовская областная сбыто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4">6829017247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<text:soft-page-break/>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6">Указывается номер <text:soft-page-break/>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17.12.2015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240-<text:span text:style-name="T1">Э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4">01.07.2016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31" office:value-type="float" office:value="93">
            <text:p text:style-name="P14">9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в.ч. В мес на 1 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<text:soft-page-break/>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4">1,7 <text:span text:style-name="T1">на 1 кв.м. Общей площади</text:span>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Вт.ч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4">16.08.17</text:p>
          </table:table-cell>
          <table:table-cell table:style-name="Таблица1.A2" office:value-type="string">
            <text:p text:style-name="P3">Указывается календарная дата первичного <text:soft-page-break/>заполнения или внесения изменений в фор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6">Электроэнергия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4033"/>3.<text:bookmark-end text:name="sub_24033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6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6">Руб/кВт.ч.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4">3,64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6">ОАО «Тамбовская областная сбытовая компани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4">6829017247</text:p>
          </table:table-cell>
          <table:table-cell table:style-name="Таблица1.A2" office:value-type="string">
            <text:p text:style-name="P6">Указывается полное фирменное наименование <text:soft-page-break/>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16.12.2016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204-<text:span text:style-name="T1">Э</text:span>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4">01.07.2017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<text:soft-page-break/>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<text:soft-page-break/>коммунальной услуги в жилых помещениях</text:p>
          </table:table-cell>
          <table:table-cell table:style-name="Таблица1.E31" office:value-type="float" office:value="93">
            <text:p text:style-name="P14">93</text:p>
          </table:table-cell>
          <table:table-cell table:style-name="Таблица1.A2" office:value-type="string">
            <text:p text:style-name="P6">Указывается календарная <text:soft-page-break/>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в.ч. В мес на 1 чел.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4">1,7 <text:span text:style-name="T1">на 1 кв.м. Общей площади</text:span>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в.ч.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26.05.20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03/128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<text:soft-page-break/>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4">14.02.17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6">Водоотвед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4034"/>3.<text:bookmark-end text:name="sub_24034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6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6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4">30,34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<text:soft-page-break/>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<text:soft-page-break/>осуществляющего поставку коммунального ресурса</text:p>
          </table:table-cell>
          <table:table-cell table:style-name="Таблица1.A2" office:value-type="string">
            <text:p text:style-name="P14"><text:span text:style-name="T1">АО </text:span>"<text:span text:style-name="T1">Тамбовская сетевая </text:span><text:soft-page-break/><text:span text:style-name="T1">компания»</text:span></text:p>
          </table:table-cell>
          <table:table-cell table:style-name="Таблица1.A2" office:value-type="string">
            <text:p text:style-name="P6">Указывается полное <text:soft-page-break/>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4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4">01.07.2012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4">37-<text:span text:style-name="T1">УК</text:span>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2">30.11.2015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199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<text:soft-page-break/>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4">01.07.2016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4">9,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уб.м./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уб.м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0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4">14.07.2017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6">Водоотвед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4035"/>3.<text:bookmark-end text:name="sub_24035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6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6">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31" office:value-type="float" office:value="33.98">
            <text:p text:style-name="P14">33,98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<text:soft-page-break/>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<text:soft-page-break/>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<text:soft-page-break/>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>Заполняется при <text:soft-page-break/>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4"><text:span text:style-name="T1">АО </text:span>"<text:span text:style-name="T1">Тамбовская сетевая компания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4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6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30.11.2015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<text:soft-page-break/>правового акта</text:p>
          </table:table-cell>
          <table:table-cell table:style-name="Таблица1.A2" office:value-type="string">
            <text:p text:style-name="P14">199-<text:span text:style-name="T1">В</text:span></text:p>
          </table:table-cell>
          <table:table-cell table:style-name="Таблица1.A2" office:value-type="string">
            <text:p text:style-name="P6">Указывается номер <text:soft-page-break/>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4">01.07.2017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4">9,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уб.м. В мес. На 1 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4">0,044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уб.м./кв.м. общей площади</text:p>
          </table:table-cell>
          <table:table-cell table:style-name="Таблица1.A2" office:value-type="string">
            <text:p text:style-name="P6">Указывается единица измерения норматива <text:soft-page-break/>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0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26.05.20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03/128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6">14.02.17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6">Отопл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4036"/>3.<text:bookmark-end text:name="sub_24036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6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6">Руб/гкал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4">1809,60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6">ООО «Котовская ТЭЦ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4">6825005970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4">01.10.2014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4">26-06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<text:soft-page-break/>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16.12.2015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225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4">01.07.2016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31" office:value-type="float" office:value="0.027">
            <text:p text:style-name="P14">0,0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Гкал/куб.м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<text:soft-page-break/>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0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4">14.07.2017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6">Отопление</text:p>
          </table:table-cell>
          <table:table-cell table:style-name="Таблица1.A2" office:value-type="string">
            <text:p text:style-name="P3">Указывается вид <text:soft-page-break/>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4037"/>3.<text:bookmark-end text:name="sub_24037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6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6">Руб/гкал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4">1863,66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9">ООО «Компьюлинк Инфраструктура ТО» </text:p>
            <text:p text:style-name="P16"/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5007199 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<text:soft-page-break/>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6">Указывается календарная дата договора на <text:soft-page-break/>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31" office:value-type="float" office:value="0.028">
            <text:p text:style-name="P14">0,0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<text:soft-page-break/>потребления услуги</text:p>
          </table:table-cell>
          <table:table-cell table:style-name="Таблица1.A2" office:value-type="string">
            <text:p text:style-name="P16">Гкал/куб.м.</text:p>
          </table:table-cell>
          <table:table-cell table:style-name="Таблица1.A2" office:value-type="string">
            <text:p text:style-name="P6">Указывается единица <text:soft-page-break/>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0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ется наименование <text:soft-page-break/>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4">14.0.2.2017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6">Горяч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4038"/>3.<text:bookmark-end text:name="sub_24038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6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6"><text:s/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2">21,19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Компонент «тепловая энергия» 1809,60 руб за 1 Гкал.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4"><text:span text:style-name="T1">ООО </text:span>"<text:span text:style-name="T1">Котовская ТЭЦ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<text:soft-page-break/>ресурса в многоквартирный д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4">6825005970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4">01.10.2014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4">26-06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16.12.2015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225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4">01.07.2016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<text:soft-page-break/>установленного нормативным правовым акт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4">3,9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уб.м. На 1 чел. В мес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4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уб.м. В мес. На 1 кв.м. Общ. Площ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0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<text:soft-page-break/>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31.08.20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<text:soft-page-break/>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03/17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4">14.02.2017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6">Горяч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4039"/>3.<text:bookmark-end text:name="sub_24039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6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6">Руб/куб.м. 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4">22,73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<text:soft-page-break/>регулировании цен (тарифов)</text:p>
          </table:table-cell>
          <table:table-cell table:style-name="Таблица1.A2" office:value-type="string">
            <text:p text:style-name="P9">Компонент «тепловая энергия» 1863,66 руб за 1 Гкал.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<text:soft-page-break/>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9">ООО «Компьюлинк Инфраструктура ТО» </text:p>
            <text:p text:style-name="P16"/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5007199 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16.12.2015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6">226-Т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4">01.07.17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4">3,9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уб.м. На 1 чел. В мес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4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уб.м. В мес. На 1 кв.м. Общ. Площ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<text:soft-page-break/>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0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26.05.2017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03/128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/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2">
      <style:header>
        <text:p text:style-name="MP1">Подготовлено с использованием системы ГАРАНТ</text:p>
      </style:head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7M59S</meta:editing-duration>
    <meta:editing-cycles>24</meta:editing-cycles>
    <meta:generator>OpenOffice/4.1.3$Win32 OpenOffice.org_project/413m1$Build-9783</meta:generator>
    <dc:date>2018-03-28T09:36:46.87</dc:date>
    <dc:creator>Антонина </dc:creator>
    <meta:document-statistic meta:table-count="1" meta:image-count="0" meta:object-count="0" meta:page-count="33" meta:paragraph-count="1115" meta:word-count="5389" meta:character-count="46466"/>
    <meta:user-defined meta:name="Info 1"/>
    <meta:user-defined meta:name="Info 2"/>
    <meta:user-defined meta:name="Info 3"/>
    <meta:user-defined meta:name="Info 4"/>
  </office:meta>
</office:document-meta>
</file>