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741cm"/>
    </style:style>
    <style:style style:name="Таблица1.F" style:family="table-column">
      <style:table-column-properties style:column-width="4.286cm"/>
    </style:style>
    <style:style style:name="Таблица1.G" style:family="table-column">
      <style:table-column-properties style:column-width="3.5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color="#26282f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Форма 2.4. Сведения об оказываемых коммунальных услугах <text:span text:style-name="T1">МКД, расположенному по адресу:ул. Колхозная, д. 2 В</text:span><text:line-break/>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5">№</text:p>
            <text:p text:style-name="P15">п/п</text:p>
          </table:table-cell>
          <table:table-cell table:style-name="Таблица1.A2" office:value-type="string">
            <text:p text:style-name="P15">Наименование</text:p>
            <text:p text:style-name="P15">параметра</text:p>
          </table:table-cell>
          <table:table-cell table:style-name="Таблица1.A2" office:value-type="string">
            <text:p text:style-name="P17">Ед измерения</text:p>
          </table:table-cell>
          <table:table-cell table:style-name="Таблица1.A2" office:value-type="string">
            <text:p text:style-name="P17">Наименование показателя</text:p>
          </table:table-cell>
          <table:table-cell table:style-name="Таблица1.A2" office:value-type="string">
            <text:p text:style-name="P15">Информация</text:p>
          </table:table-cell>
          <table:table-cell table:style-name="Таблица1.A2" office:value-type="string">
            <text:p text:style-name="P15">Порядок заполнения</text:p>
          </table:table-cell>
          <table:table-cell table:style-name="Таблица1.G2" office:value-type="string">
            <text:p text:style-name="P15">Дополнительное</text:p>
            <text:p text:style-name="P15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8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<text:soft-page-break/>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<text:soft-page-break/>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<text:soft-page-break/>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<text:soft-page-break/>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2.18">
            <text:p text:style-name="P14">22,1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3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9-В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>11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2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51</text:p>
          </table:table-cell>
          <table:table-cell table:style-name="Таблица1.A2" office:value-type="string">
            <text:p text:style-name="P3">Указывается тариф (цена), установленный в <text:soft-page-break/>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<text:soft-page-break/>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<text:soft-page-break/>акта</text:p>
          </table:table-cell>
          <table:table-cell table:style-name="Таблица1.A2" office:value-type="string">
            <text:p text:style-name="P14">17.12.2015</text:p>
          </table:table-cell>
          <table:table-cell table:style-name="Таблица1.A2" office:value-type="string">
            <text:p text:style-name="P6">Указывается дата <text:soft-page-break/>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40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1,9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<text:soft-page-break/>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6.08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<text:soft-page-break/>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0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0,3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<text:soft-page-break/>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<text:soft-page-break/>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2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5,0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<text:soft-page-break/>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6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1809,60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ОО «Котовская ТЭЦ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<text:soft-page-break/>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5005970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10.2014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26-0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25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.027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Гкал/м.кв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.027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Гкал/м.кв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.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2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09,60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<text:soft-page-break/>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ООО </text:span>"<text:span text:style-name="T1">Котовская ТЭЦ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5005970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10.2014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26-0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25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<text:soft-page-break/>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2.18">
            <text:p text:style-name="P14">22,1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63,66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226-Т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<text:soft-page-break/>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<text:soft-page-break/>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7M40S</meta:editing-duration>
    <meta:editing-cycles>23</meta:editing-cycles>
    <meta:generator>OpenOffice/4.1.3$Win32 OpenOffice.org_project/413m1$Build-9783</meta:generator>
    <dc:date>2018-03-28T09:55:19.21</dc:date>
    <dc:creator>Антонина </dc:creator>
    <meta:document-statistic meta:table-count="1" meta:image-count="0" meta:object-count="0" meta:page-count="32" meta:paragraph-count="1115" meta:word-count="5390" meta:character-count="46473"/>
    <meta:user-defined meta:name="Info 1"/>
    <meta:user-defined meta:name="Info 2"/>
    <meta:user-defined meta:name="Info 3"/>
    <meta:user-defined meta:name="Info 4"/>
  </office:meta>
</office:document-meta>
</file>