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68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98cm"/>
    </style:style>
    <style:style style:name="Таблица1.C" style:family="table-column">
      <style:table-column-properties style:column-width="2.355cm"/>
    </style:style>
    <style:style style:name="Таблица1.D" style:family="table-column">
      <style:table-column-properties style:column-width="4.683cm"/>
    </style:style>
    <style:style style:name="Таблица1.E" style:family="table-column">
      <style:table-column-properties style:column-width="5.741cm"/>
    </style:style>
    <style:style style:name="Таблица1.F" style:family="table-column">
      <style:table-column-properties style:column-width="4.286cm"/>
    </style:style>
    <style:style style:name="Таблица1.G" style:family="table-column">
      <style:table-column-properties style:column-width="3.56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55" style:family="table-row">
      <style:table-row-properties style:min-row-height="0.63cm"/>
    </style:style>
    <style:style style:name="Таблица1.E161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1.E17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style:paragraph-properties fo:margin-left="0.101cm" fo:margin-right="0.101cm" fo:margin-top="0cm" fo:margin-bottom="0cm" fo:line-height="100%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Standard" style:master-page-name="Converted5">
      <style:paragraph-properties fo:margin-top="0.191cm" fo:margin-bottom="0.191cm" fo:text-align="start" style:justify-single-word="false" style:page-number="auto"/>
      <style:text-properties fo:color="#26282f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6">
      <number:number number:decimal-places="3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Форма 2.4. Сведения об оказываемых коммунальных услугах <text:span text:style-name="T1">МКД, расположенному по адресу: ул. Пионерская, д. 4.</text:span><text:line-break/>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1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1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15">№</text:p>
            <text:p text:style-name="P15">п/п</text:p>
          </table:table-cell>
          <table:table-cell table:style-name="Таблица1.A2" office:value-type="string">
            <text:p text:style-name="P15">Наименование</text:p>
            <text:p text:style-name="P15">параметра</text:p>
          </table:table-cell>
          <table:table-cell table:style-name="Таблица1.A2" office:value-type="string">
            <text:p text:style-name="P17">Ед измерения</text:p>
          </table:table-cell>
          <table:table-cell table:style-name="Таблица1.A2" office:value-type="string">
            <text:p text:style-name="P17">Наименование показателя</text:p>
          </table:table-cell>
          <table:table-cell table:style-name="Таблица1.A2" office:value-type="string">
            <text:p text:style-name="P15">Информация</text:p>
          </table:table-cell>
          <table:table-cell table:style-name="Таблица1.A2" office:value-type="string">
            <text:p text:style-name="P15">Порядок заполнения</text:p>
          </table:table-cell>
          <table:table-cell table:style-name="Таблица1.G2" office:value-type="string">
            <text:p text:style-name="P15">Дополнительное</text:p>
            <text:p text:style-name="P15">описание</text:p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8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<text:bookmark-start text:name="sub_2403"/>3.<text:bookmark-end text:name="sub_240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7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7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7">21,1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7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3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<text:soft-page-break/>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<text:soft-page-break/>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<text:soft-page-break/>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<text:soft-page-break/>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7" office:value-type="float" office:value="7.2">
            <text:p text:style-name="P14">7,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6">Заполняется при наличии различных условий для применения норматива.</text:p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7" office:value-type="float" office:value="0.028">
            <text:p text:style-name="P14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<text:soft-page-break/>описанием условия.</text:p>
          </table:table-cell>
          <table:table-cell table:style-name="Таблица1.G2" office:value-type="string">
            <text:p text:style-name="P6">Заполняется при наличии норматива потребления коммунальной услуги на общедомовые нужды</text:p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Холодное водоснабж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1"/>3.<text:bookmark-end text:name="sub_24031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17" office:value-type="float" office:value="22.18">
            <text:p text:style-name="P14">22,1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7">АО «Тамбовская сете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3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3">199-В</text:p>
          </table:table-cell>
          <table:table-cell table:style-name="Таблица1.A2" office:value-type="string">
            <text:p text:style-name="P6">Указывается номер нормативного правового <text:soft-page-break/>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7" office:value-type="float" office:value="7.2">
            <text:p text:style-name="P14">7,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4">11.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7" office:value-type="float" office:value="0.028">
            <text:p text:style-name="P12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<text:s/>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2"/>3.<text:bookmark-end text:name="sub_24032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Вт.ч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55"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,51</text:p>
          </table:table-cell>
          <table:table-cell table:style-name="Таблица1.A2" office:value-type="string">
            <text:p text:style-name="P3">Указывается тариф (цена), установленный в <text:soft-page-break/>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АО «Тамбовская областная сбытовая компания»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7247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<text:soft-page-break/>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<text:soft-page-break/>акта</text:p>
          </table:table-cell>
          <table:table-cell table:style-name="Таблица1.A2" office:value-type="string">
            <text:p text:style-name="P14">17.12.2015</text:p>
          </table:table-cell>
          <table:table-cell table:style-name="Таблица1.A2" office:value-type="string">
            <text:p text:style-name="P6">Указывается дата <text:soft-page-break/>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40-<text:span text:style-name="T1">Э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3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 В мес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7 <text:span text:style-name="T1">на 1 кв.м. Общей площади</text:span>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<text:soft-page-break/>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т.ч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6.08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Электроэнергия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3"/>3.<text:bookmark-end text:name="sub_24033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Вт.ч.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,6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6">ОАО «Тамбовская областная сбытовая компани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7247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<text:soft-page-break/>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04-<text:span text:style-name="T1">Э</text:span>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93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 В мес на 1 чел.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7 <text:span text:style-name="T1">на 1 кв.м. Общей площади</text:span>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в.ч.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2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4"/>3.<text:bookmark-end text:name="sub_24034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30,34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<text:soft-page-break/>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07.2012</text:p>
          </table:table-cell>
          <table:table-cell table:style-name="Таблица1.A2" office:value-type="string">
            <text:p text:style-name="P6">Указывается календарная дата договора на поставку <text:soft-page-break/>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37-<text:span text:style-name="T1">УК</text:span>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2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7" office:value-type="float" office:value="7.2">
            <text:p text:style-name="P14">7,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Водоотвед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5"/>3.<text:bookmark-end text:name="sub_24035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17" office:value-type="float" office:value="33.98">
            <text:p text:style-name="P14">33,9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АО </text:span>"<text:span text:style-name="T1">Тамбовская сетевая компания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9012231</text:p>
          </table:table-cell>
          <table:table-cell table:style-name="Таблица1.A2" office:value-type="string">
            <text:p text:style-name="P6">Указывается ИНН юридического лица, осуществляющего <text:soft-page-break/>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0.11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199-<text:span text:style-name="T1">В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7" office:value-type="float" office:value="7.2">
            <text:p text:style-name="P14">7,2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<text:soft-page-break/>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чел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E17" office:value-type="float" office:value="0.028">
            <text:p text:style-name="P14">0,03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/кв.м. общей площади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A2" office:value-type="string">
            <text:p text:style-name="P14">14.07.20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Отопление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7"/>3.<text:bookmark-end text:name="sub_24037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гкал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14">1863,66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Не имеется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 </text:p>
            <text:p text:style-name="P16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<text:soft-page-break/>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<text:soft-page-break/>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E161" office:value-type="float" office:value="0.027">
            <text:p text:style-name="P14">0,027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Гкал/м.кв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171" office:value-type="date" office:date-value="2017-02-14">
            <text:p text:style-name="P14">14.02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8"/>3.<text:bookmark-end text:name="sub_24038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<text:s/>Руб/Куб.м.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17" office:value-type="float" office:value="21.19">
            <text:p text:style-name="P12">21,19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тепловая энергия» 1809,60 руб за 1 Гкал.</text:p>
          </table:table-cell>
          <table:table-cell table:style-name="Таблица1.A2" office:value-type="string">
            <text:p text:style-name="P3">Указывается описание дифференциации тарифов в случаях, 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тарифов</text:p>
          </table:table-cell>
        </table:table-row>
        <text:soft-page-break/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4"><text:span text:style-name="T1">ООО </text:span>"<text:span text:style-name="T1">Котовская ТЭЦ»</text:span></text:p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4">6825005970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01.10.2014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26-06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226-<text:span text:style-name="T1">Т</text:span>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2016</text:p>
          </table:table-cell>
          <table:table-cell table:style-name="Таблица1.A2" office:value-type="string">
            <text:p text:style-name="P6">Указывается календарная <text:soft-page-break/>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31.08.2012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74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норматив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3">Дата заполнения/ 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E171" office:value-type="date" office:date-value="2017-07-14">
            <text:p text:style-name="P14">14.07.17</text:p>
          </table:table-cell>
          <table:table-cell table:style-name="Таблица1.A2" office:value-type="string">
            <text:p text:style-name="P3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2.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Вид коммунальной услуги</text:p>
          </table:table-cell>
          <table:table-cell table:style-name="Таблица1.A2" office:value-type="string">
            <text:p text:style-name="P16">Горячая вода</text:p>
          </table:table-cell>
          <table:table-cell table:style-name="Таблица1.A2" office:value-type="string">
            <text:p text:style-name="P3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<text:bookmark-start text:name="sub_24039"/>3.<text:bookmark-end text:name="sub_24039"/>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снование предоставления услуги</text:p>
          </table:table-cell>
          <table:table-cell table:style-name="Таблица1.A2" office:value-type="string">
            <text:p text:style-name="P16">Публичный договор</text:p>
          </table:table-cell>
          <table:table-cell table:style-name="Таблица1.A2" office:value-type="string">
            <text:p text:style-name="P3">Указывается основание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16">Руб/куб.м. </text:p>
          </table:table-cell>
          <table:table-cell table:style-name="Таблица1.A2" office:value-type="string">
            <text:p text:style-name="P3">Указывается единица измерения объема предостав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5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A2" office:value-type="string">
            <text:p text:style-name="P4">руб.</text:p>
          </table:table-cell>
          <table:table-cell table:style-name="Таблица1.A2" office:value-type="string">
            <text:p text:style-name="P3">Тариф (цена)</text:p>
          </table:table-cell>
          <table:table-cell table:style-name="Таблица1.E17" office:value-type="float" office:value="22.18">
            <text:p text:style-name="P14">22,18</text:p>
          </table:table-cell>
          <table:table-cell table:style-name="Таблица1.A2" office:value-type="string">
            <text:p text:style-name="P3">Указывается тариф (цена), установленный в соответствии с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6.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законодательством Российской <text:soft-page-break/>Федерации о государственном регулировании цен (тарифов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Описание дифференциации тарифов в случаях, предусмотренных <text:soft-page-break/>законодательством Российской Федерации о государственном регулировании цен (тарифов)</text:p>
          </table:table-cell>
          <table:table-cell table:style-name="Таблица1.A2" office:value-type="string">
            <text:p text:style-name="P9">Компонент «тепловая энергия» 1863,66 руб за 1 Гкал.</text:p>
          </table:table-cell>
          <table:table-cell table:style-name="Таблица1.A2" office:value-type="string">
            <text:p text:style-name="P3">Указывается описание дифференциации тарифов в случаях, <text:soft-page-break/>предусмотренных законодательством Российской Федерации о государственном регулировании цен (тарифов).</text:p>
          </table:table-cell>
          <table:table-cell table:style-name="Таблица1.G2" office:value-type="string">
            <text:p text:style-name="P14">Заполняется при наличии дифференциации <text:soft-page-break/>тарифов</text:p>
          </table:table-cell>
        </table:table-row>
        <table:table-row>
          <table:table-cell table:style-name="Таблица1.A2" office:value-type="string">
            <text:p text:style-name="P4">7.</text:p>
          </table:table-cell>
          <table:table-cell table:style-name="Таблица1.A2" office:value-type="string">
            <text:p text:style-name="P3">Лицо, осуществляющее поставку коммунального ресурс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аименование лица, осуществляющего поставку коммунального ресурса</text:p>
          </table:table-cell>
          <table:table-cell table:style-name="Таблица1.A2" office:value-type="string">
            <text:p text:style-name="P19">ООО «Компьюлинк Инфраструктура ТО» </text:p>
            <text:p text:style-name="P16"/>
          </table:table-cell>
          <table:table-cell table:style-name="Таблица1.A2" office:value-type="string">
            <text:p text:style-name="P6">Указывается полное фирменное наименование юридического лица, осуществляющего поставку коммунального ресурса в многоквартирный д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ИНН лица, осуществляющего поставку коммунального ресурса</text:p>
          </table:table-cell>
          <table:table-cell table:style-name="Таблица1.A2" office:value-type="string">
            <text:p text:style-name="P18">6825007199 </text:p>
          </table:table-cell>
          <table:table-cell table:style-name="Таблица1.A2" office:value-type="string">
            <text:p text:style-name="P6">Указывается ИНН юридического лица, осуществляющего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8.</text:p>
          </table:table-cell>
          <table:table-cell table:style-name="Таблица1.A2" office:value-type="string">
            <text:p text:style-name="P3">Реквизиты договора на поставку коммунального ресурса (номер и дат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календарная дата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договора на поставку коммунального ресурса</text:p>
          </table:table-cell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6">Указывается номер договора на поставку коммунального ресурса с лицом, осуществляющим поставку коммунального ресурс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9.</text:p>
          </table:table-cell>
          <table:table-cell table:style-name="Таблица1.A2" office:value-type="string">
            <text:p text:style-name="P3">Нормативный правовой акт, устанавливающий тариф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16.12.2015</text:p>
          </table:table-cell>
          <table:table-cell table:style-name="Таблица1.A2" office:value-type="string">
            <text:p text:style-name="P6">Указывается дата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6">225-Т</text:p>
          </table:table-cell>
          <table:table-cell table:style-name="Таблица1.A2" office:value-type="string">
            <text:p text:style-name="P6">Указывается номер нормативного правового акт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6">Указывается наименование принявшего акт органа, устанавливающего тариф на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0.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ачала действия тарифа</text:p>
          </table:table-cell>
          <table:table-cell table:style-name="Таблица1.A2" office:value-type="string">
            <text:p text:style-name="P14">01.07.17</text:p>
          </table:table-cell>
          <table:table-cell table:style-name="Таблица1.A2" office:value-type="string">
            <text:p text:style-name="P6">Указывается календарная дата начала действия тарифа для вида коммунальной услуги, установленного нормативным правовым актом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1.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в жилых помещениях</text:p>
          </table:table-cell>
          <table:table-cell table:style-name="Таблица1.A2" office:value-type="string">
            <text:p text:style-name="P14">3,9</text:p>
          </table:table-cell>
          <table:table-cell table:style-name="Таблица1.A2" office:value-type="string">
            <text:p text:style-name="P6">Указывается норматив потребления коммунальной услуги в жилых помещениях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На 1 чел. В мес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в жилых помещениях в 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12.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Норматив потребления коммунальной услуги на общедомовые нужды</text:p>
          </table:table-cell>
          <table:table-cell table:style-name="Таблица1.A2" office:value-type="string">
            <text:p text:style-name="P14">0,022</text:p>
          </table:table-cell>
          <table:table-cell table:style-name="Таблица1.A2" office:value-type="string">
            <text:p text:style-name="P6">Указывается норматив потребления коммунальной услуги на общедомовые нужды для многоквартирного дома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Единица измерения норматива потребления услуги</text:p>
          </table:table-cell>
          <table:table-cell table:style-name="Таблица1.A2" office:value-type="string">
            <text:p text:style-name="P16">Куб.м. В мес. На 1 кв.м. Общ. Площ.</text:p>
          </table:table-cell>
          <table:table-cell table:style-name="Таблица1.A2" office:value-type="string">
            <text:p text:style-name="P6">Указывается единица измерения норматива потребления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Дополнитель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6">Указываются значения нормативов потребления коммунальной услуги на общедомовые нужды в <text:soft-page-break/>случае использования различных условий для применения норматива с описанием услов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4">13.</text:p>
          </table:table-cell>
          <table:table-cell table:style-name="Таблица1.A2" office:value-type="string">
            <text:p text:style-name="P3"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Таблица1.A2" office:value-type="string">
            <text:p text:style-name="P4">-</text:p>
          </table:table-cell>
          <table:table-cell table:style-name="Таблица1.A2" office:value-type="string">
            <text:p text:style-name="P3">Дата нормативного правового акта</text:p>
          </table:table-cell>
          <table:table-cell table:style-name="Таблица1.A2" office:value-type="string">
            <text:p text:style-name="P14">26.05.2017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омер нормативного правового акта</text:p>
          </table:table-cell>
          <table:table-cell table:style-name="Таблица1.A2" office:value-type="string">
            <text:p text:style-name="P14">03/128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>Наименование принявшего акт органа</text:p>
          </table:table-cell>
          <table:table-cell table:style-name="Таблица1.A2" office:value-type="string">
            <text:p text:style-name="P16">Управление по регулированию тарифов Тамбовской области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2M32S</meta:editing-duration>
    <meta:editing-cycles>27</meta:editing-cycles>
    <meta:generator>OpenOffice/4.1.3$Win32 OpenOffice.org_project/413m1$Build-9783</meta:generator>
    <dc:date>2018-03-28T11:22:40.41</dc:date>
    <dc:creator>Антонина </dc:creator>
    <meta:document-statistic meta:table-count="1" meta:image-count="0" meta:object-count="0" meta:page-count="29" meta:paragraph-count="1005" meta:word-count="4869" meta:character-count="41966"/>
    <meta:user-defined meta:name="Info 1"/>
    <meta:user-defined meta:name="Info 2"/>
    <meta:user-defined meta:name="Info 3"/>
    <meta:user-defined meta:name="Info 4"/>
  </office:meta>
</office:document-meta>
</file>