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14.02.18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08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<text:soft-page-break/>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14,2 кв.м.</text:p>
          </table:table-cell>
          <table:table-cell table:style-name="Таблица1.A2" office:value-type="string">
            <text:p text:style-name="P4">Указывается площадь <text:soft-page-break/>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технического этажа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<text:s/>вентканалов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96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Лифт пассажирский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Для подъема и спуска люде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0,95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<text:soft-page-break/>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детей,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10">1601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3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<text:soft-page-break/>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3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3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<text:soft-page-break/>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<text:soft-page-break/>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2S</meta:editing-duration>
    <meta:editing-cycles>6</meta:editing-cycles>
    <meta:generator>OpenOffice/4.1.1$Win32 OpenOffice.org_project/411m6$Build-9775</meta:generator>
    <dc:date>2018-03-15T10:04:04.01</dc:date>
    <dc:creator>Людмила Коновалова</dc:creator>
    <meta:document-statistic meta:table-count="1" meta:image-count="0" meta:object-count="0" meta:page-count="6" meta:paragraph-count="127" meta:word-count="716" meta:character-count="5870"/>
    <meta:user-defined meta:name="Info 1"/>
    <meta:user-defined meta:name="Info 2"/>
    <meta:user-defined meta:name="Info 3"/>
    <meta:user-defined meta:name="Info 4"/>
  </office:meta>
</office:document-meta>
</file>