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7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8"/></text:note-body></text:note> (заполняется по каждому собранию собственников помещений)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4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A2" office:value-type="string">
            <text:p text:style-name="P6">16.02.2018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28.03.2017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http://ukiskozh.3dn.ru/Raskrytyeinform/Otcetnost2017g/protokolkolkh2b17.pdf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6">11.05.2017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http://ukiskozh.3dn.ru/Raskrytyeinform/Otcetnost2017g/protokol-2_kolkh_2b.pdf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14.06.2017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http://ukiskozh.3dn.ru/Raskrytyeinform/Otcetnost2017g/protokol_obshhsobr_kolkhoz2b_2017.pdf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46S</meta:editing-duration>
    <meta:editing-cycles>17</meta:editing-cycles>
    <meta:generator>OpenOffice/4.1.3$Win32 OpenOffice.org_project/413m1$Build-9783</meta:generator>
    <dc:date>2018-03-14T13:38:39.95</dc:date>
    <meta:document-statistic meta:table-count="1" meta:image-count="0" meta:object-count="0" meta:page-count="3" meta:paragraph-count="61" meta:word-count="308" meta:character-count="2933"/>
    <meta:user-defined meta:name="Info 1"/>
    <meta:user-defined meta:name="Info 2"/>
    <meta:user-defined meta:name="Info 3"/>
    <meta:user-defined meta:name="Info 4"/>
  </office:meta>
</office:document-meta>
</file>