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58cm" style:rel-column-width="2708*"/>
    </style:style>
    <style:style style:name="Таблица1.B" style:family="table-column">
      <style:table-column-properties style:column-width="5.318cm" style:rel-column-width="13608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683cm" style:rel-column-width="11983*"/>
    </style:style>
    <style:style style:name="Таблица1.E" style:family="table-column">
      <style:table-column-properties style:column-width="3.836cm" style:rel-column-width="9817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7cm" style:rel-column-width="84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5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06bbe" style:font-name="Times New Roman" fo:font-size="10pt" style:font-size-asian="10pt" style:font-size-complex="10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E3" office:value-type="date" office:date-value="2018-02-20">
            <text:p text:style-name="P6">20.02.18</text:p>
          </table:table-cell>
          <table:table-cell table:style-name="Таблица1.A2" office:value-type="string">
            <text:p text:style-name="P4"><text:span text:style-name="T4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E3" office:value-type="date" office:date-value="2017-01-01">
            <text:p text:style-name="P6">01.01.17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E3" office:value-type="date" office:date-value="2017-12-31">
            <text:p text:style-name="P6">31.12.17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9" office:value-type="float" office:value="482152.49">
            <text:p text:style-name="P16">482152,49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E9" office:value-type="float" office:value="618488.19">
            <text:p text:style-name="P16">618488,19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E9" office:value-type="float" office:value="618488.19">
            <text:p text:style-name="P16">618488,19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E9" office:value-type="float" office:value="578911.5">
            <text:p text:style-name="P16">578911,5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E9" office:value-type="float" office:value="578911.5">
            <text:p text:style-name="P16">578911,5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9" office:value-type="float" office:value="0">
            <text:p text:style-name="P16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E9" office:value-type="float" office:value="578911.5">
            <text:p text:style-name="P16">578911,5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9" office:value-type="float" office:value="494321.71">
            <text:p text:style-name="P16">494321,71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6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8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6">106403</text:p>
            <text:p text:style-name="P1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02175.08">
            <text:p text:style-name="P4">102175,0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485.04">
            <text:p text:style-name="P6">3485,0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83023.72">
            <text:p text:style-name="P6">83023,72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9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6867.58">
            <text:p text:style-name="P17">26867,5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8875.76">
            <text:p text:style-name="P6">18875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715.59">
            <text:p text:style-name="P6">1715,5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иагностирование</text:p>
            <text:p text:style-name="P9">внутридомового </text:p>
            <text:p text:style-name="P9">газового</text:p>
            <text:p text:style-name="P9">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1500">
            <text:p text:style-name="P6">315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раска наружнего</text:p>
            <text:p text:style-name="P9">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064.79">
            <text:p text:style-name="P6">4064,7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7277.89">
            <text:p text:style-name="P6">7277,89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чистка и покраска</text:p>
            <text:p text:style-name="P9">бордюр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676.4">
            <text:p text:style-name="P6">676,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Засыпка <text:s/>асфальтной</text:p>
            <text:p text:style-name="P9">крошкой места застоя</text:p>
            <text:p text:style-name="P9">воды на поверхности <text:soft-page-break/>земл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054.7">
            <text:p text:style-name="P6">1054,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 на придомовой территор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E9" office:value-type="float" office:value="2535.63">
            <text:p text:style-name="P6">2535,63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span text:style-name="T1"><text:s/>н</text:span><text:a xlink:type="simple" xlink:href="#sub_2821" text:style-name="Internet_20_link" text:visited-style-name="Visited_20_Internet_20_Link"><text:span text:style-name="T3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4"/>23.<text:bookmark-end text:name="sub_28232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асчистка придомовой</text:p>
            <text:p text:style-name="P9">территории <text:s/>от снега во</text:p>
            <text:p text:style-name="P9">время снегопада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"/>24.<text:bookmark-end text:name="sub_2824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"/>25.<text:bookmark-end text:name="sub_28252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"/>26.<text:bookmark-end text:name="sub_28262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00.96">
            <text:p text:style-name="P7">400,9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"/>27.<text:bookmark-end text:name="sub_28272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41"/>23.<text:bookmark-end text:name="sub_282324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песка для</text:p>
            <text:p text:style-name="P9">засыпки ямы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241"/>24.<text:bookmark-end text:name="sub_2824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1"/>25.<text:bookmark-end text:name="sub_282524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1"/>26.<text:bookmark-end text:name="sub_28262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190.53">
            <text:p text:style-name="P7">1190,5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1"/>27.<text:bookmark-end text:name="sub_282728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0">Детальный перечень выполненных работ(оказанных услуг) в рамках выбранной работы (услуги) (заполняется по каждой выполненной работе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411"/>23.<text:bookmark-end text:name="sub_282324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даление травы в</text:p>
            <text:p text:style-name="P9">местах примыкания отмостки и цоколя.</text:p>
            <text:p text:style-name="P9">Вырубка кустарников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11"/>24.<text:bookmark-end text:name="sub_2824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2"/>25.<text:bookmark-end text:name="sub_282524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11"/>26.<text:bookmark-end text:name="sub_282623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419.67">
            <text:p text:style-name="P7">1419,6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12"><text:bookmark-start text:name="sub_28272811"/>И<text:bookmark-end text:name="sub_28272811"/>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12"/>27.<text:bookmark-end text:name="sub_282728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156" office:value-type="float" office:value="43152">
            <text:p text:style-name="P5"><text:bookmark-start text:name="sub_2822"/>21<text:bookmark-end text:name="sub_2822"/></text:p>
          </table:table-cell>
          <table:table-cell table:style-name="Таблица1.A2" office:value-type="string">
            <text:p text:style-name="P8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8">Наименование работ</text:p>
            <text:p text:style-name="P8">(услуг)</text:p>
          </table:table-cell>
          <table:table-cell table:style-name="Таблица1.A2" office:value-type="string">
            <text:p text:style-name="P9">Содержание и текущий</text:p>
            <text:p text:style-name="P9">ремонт лифтов</text:p>
          </table:table-cell>
          <table:table-cell table:style-name="Таблица1.A2" office:value-type="string">
            <text:p text:style-name="P8">Указывается наименование работ</text:p>
            <text:p text:style-name="P8">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156" office:value-type="float" office:value="0">
            <text:p text:style-name="P5">22</text:p>
          </table:table-cell>
          <table:table-cell table:style-name="Таблица1.A2" office:value-type="string">
            <text:p text:style-name="P8">Годовая фактическая стоимость</text:p>
            <text:p text:style-name="P8">работ (услуг)</text:p>
          </table:table-cell>
          <table:table-cell table:style-name="Таблица1.A2" office:value-type="string">
            <text:p text:style-name="P10">руб</text:p>
          </table:table-cell>
          <table:table-cell table:style-name="Таблица1.A2" office:value-type="string">
            <text:p text:style-name="P8">Годовая фактическая</text:p>
            <text:p text:style-name="P8">стоимость работ (услуг)</text:p>
          </table:table-cell>
          <table:table-cell table:style-name="Таблица1.E9" office:value-type="float" office:value="94182.36">
            <text:p text:style-name="P9">94182,36</text:p>
          </table:table-cell>
          <table:table-cell table:style-name="Таблица1.A2" office:value-type="string">
            <text:p text:style-name="P8">Указывается</text:p>
            <text:p text:style-name="P8">фактическая общая</text:p>
            <text:p text:style-name="P8">годовая стоимость</text:p>
            <text:p text:style-name="P8">выполнения работы (услуги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обслуживание лиф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93332.36">
            <text:p text:style-name="P6">93332,36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5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11"/>21.<text:bookmark-end text:name="sub_2821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Вывоз ТБО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1"/>22.<text:bookmark-end text:name="sub_28221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96101.07">
            <text:p text:style-name="P6">96101,07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4"/>23.<text:bookmark-end text:name="sub_2823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ывоз ТБО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4"/>24.<text:bookmark-end text:name="sub_2824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4"/>25.<text:bookmark-end text:name="sub_2825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4"/>26.<text:bookmark-end text:name="sub_2826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E9" office:value-type="float" office:value="95682.68">
            <text:p text:style-name="P6">95682,68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4"/>27.<text:bookmark-end text:name="sub_282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5"/>30.<text:bookmark-end text:name="sub_2830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(заполняется по каждой выполненной работе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41"/>23.<text:bookmark-end text:name="sub_28234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готовка к вывозу</text:p>
            <text:p text:style-name="P11"><text:s/>и утилизация отработанных </text:p>
            <text:p text:style-name="P11">люминисцентных <text:s/>и</text:p>
            <text:p text:style-name="P11">энергосберегающих ламп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41"/>24.<text:bookmark-end text:name="sub_2824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41"/>25.<text:bookmark-end text:name="sub_28254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41"/>26.<text:bookmark-end text:name="sub_28264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18.39">
            <text:p text:style-name="P6">418,3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41"/>27.<text:bookmark-end text:name="sub_28274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51"/>30.<text:bookmark-end text:name="sub_28305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37561">
            <text:p text:style-name="P6">37561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7561,0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57058.92">
            <text:p text:style-name="P6">57058,92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канализации </text:p>
            <text:p text:style-name="P9">в подвальном</text:p>
            <text:p text:style-name="P9">помещении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7509.68">
            <text:p text:style-name="P6">7509,68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еренос лежака</text:p>
            <text:p text:style-name="P9">ливневой канализац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999.88">
            <text:p text:style-name="P6">5999,88</text:p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длинение ливневой</text:p>
            <text:p text:style-name="P9">канализац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225.62">
            <text:p text:style-name="P6">3225,6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5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9"/>23.<text:bookmark-end text:name="sub_2823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распростра-</text:p>
            <text:p text:style-name="P9">нения коррозии внутреннего водосто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9"/>24.<text:bookmark-end text:name="sub_2824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Указывается периодичность выполнения работы <text:soft-page-break/>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9"/>25.<text:bookmark-end text:name="sub_2825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9"/>26.<text:bookmark-end text:name="sub_2826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260.93">
            <text:p text:style-name="P6">3260,9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8"/>27.<text:bookmark-end text:name="sub_2827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9"/>30.<text:bookmark-end text:name="sub_2830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0"/>23.<text:bookmark-end text:name="sub_28231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визия запорной</text:p>
            <text:p text:style-name="P9">арматур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0"/>24.<text:bookmark-end text:name="sub_28241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0"/>25.<text:bookmark-end text:name="sub_28251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0"/>26.<text:bookmark-end text:name="sub_28261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186.53">
            <text:p text:style-name="P6">1186,5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7"/>27.<text:bookmark-end text:name="sub_2827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8"/>30.<text:bookmark-end text:name="sub_2830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11"/>23.<text:bookmark-end text:name="sub_282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лежака канализации в подвальном помещен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"/>24.<text:bookmark-end text:name="sub_28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"/>25.<text:bookmark-end text:name="sub_2825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"/>26.<text:bookmark-end text:name="sub_2826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1232.54">
            <text:p text:style-name="P6">11232,5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5"><text:bookmark-start text:name="sub_28276"/>27.<text:bookmark-end text:name="sub_2827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5"><text:bookmark-start text:name="sub_28307"/>30.<text:bookmark-end text:name="sub_2830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"/>23.<text:bookmark-end text:name="sub_2823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 циркуляции ГВС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"/>24.<text:bookmark-end text:name="sub_2824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"/>25.<text:bookmark-end text:name="sub_2825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"/>26.<text:bookmark-end text:name="sub_2826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484.76">
            <text:p text:style-name="P6">4484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"/>27.<text:bookmark-end text:name="sub_2827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"/>30.<text:bookmark-end text:name="sub_283013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з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"/>23.<text:bookmark-end text:name="sub_2823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 <text:s/>тепловой изоляции тру-</text:p>
            <text:p text:style-name="P9">бопроводов отопления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"/>24.<text:bookmark-end text:name="sub_28241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"/>25.<text:bookmark-end text:name="sub_2825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"/>26.<text:bookmark-end text:name="sub_2826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984,42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"/>27.<text:bookmark-end text:name="sub_2827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"/>30.<text:bookmark-end text:name="sub_283013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"/>23.<text:bookmark-end text:name="sub_28231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Удаление воздушной</text:p>
            <text:p text:style-name="P9">пробки в системе отопления</text:p>
            <text:p text:style-name="P9"><text:soft-page-break/>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"/>24.<text:bookmark-end text:name="sub_28241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"/>25.<text:bookmark-end text:name="sub_28251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"/>26.<text:bookmark-end text:name="sub_28261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054,7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о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"/>27.<text:bookmark-end text:name="sub_28271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"/>30.<text:bookmark-end text:name="sub_283013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"/>23.<text:bookmark-end text:name="sub_28231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домовых</text:p>
            <text:p text:style-name="P9">систем отопления к</text:p>
            <text:p text:style-name="P9">тепловым сетям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"/>24.<text:bookmark-end text:name="sub_28241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"/>25.<text:bookmark-end text:name="sub_28251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"/>26.<text:bookmark-end text:name="sub_282612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A2" office:value-type="string">
            <text:p text:style-name="P6"/>
            <text:p text:style-name="P6"><text:soft-page-break/>3164,08</text:p>
            <text:p text:style-name="P6"/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и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"/>27.<text:bookmark-end text:name="sub_28271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"/>30.<text:bookmark-end text:name="sub_283013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(услуги) ( заполняется по каждой выполненной работе (оказанной услуге)</text:p>
            <text:p text:style-name="P12">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"/>23.<text:bookmark-end text:name="sub_282312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лив воды из емкостей на тех.этаж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"/>24.<text:bookmark-end text:name="sub_282412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"/>25.<text:bookmark-end text:name="sub_282512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"/>26.<text:bookmark-end text:name="sub_282612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1845,71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"/>27.<text:bookmark-end text:name="sub_28271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"/>30.<text:bookmark-end text:name="sub_283013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"/>23.<text:bookmark-end text:name="sub_282312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ыдача <text:s/>выкопировок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1211111"/>24.<text:bookmark-end text:name="sub_282412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"/>25.<text:bookmark-end text:name="sub_282512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"/>26.<text:bookmark-end text:name="sub_282612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437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1"/>27.<text:bookmark-end text:name="sub_282712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1"/>30.<text:bookmark-end text:name="sub_283013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1"/>23.<text:bookmark-end text:name="sub_282312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на</text:p>
            <text:p text:style-name="P9">стояке ГВС в соединительных муфт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"/>24.<text:bookmark-end text:name="sub_282412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"/>25.<text:bookmark-end text:name="sub_282512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"/>26.<text:bookmark-end text:name="sub_282612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2673,07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11"/>27.<text:bookmark-end text:name="sub_282712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11"/>30.<text:bookmark-end text:name="sub_283013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<text:s/>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11"/>23.<text:bookmark-end text:name="sub_282312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и <text:s/>аэродинами-</text:p>
            <text:p text:style-name="P9">ческие замеры общедомовых вентиля-</text:p>
            <text:p text:style-name="P9">ционных и дымовых канал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"/>24.<text:bookmark-end text:name="sub_282412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"/>25.<text:bookmark-end text:name="sub_282512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11"/>26.<text:bookmark-end text:name="sub_282612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9000</text:p>
            <text:p text:style-name="P6"/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7121111111"/>27.<text:bookmark-end text:name="sub_282712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111"/>30.<text:bookmark-end text:name="sub_283013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подъезда, фасад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69822,47</text:p>
            <text:p text:style-name="P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<text:s/>откоса</text:p>
            <text:p text:style-name="P9">на 1 этаж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802.77">
            <text:p text:style-name="P6">1802,7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двери </text:p>
            <text:p text:style-name="P9"><text:soft-page-break/>выхода на крышу 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602.3">
            <text:p text:style-name="P6">5602,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,покраска</text:p>
            <text:p text:style-name="P9">установка перил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0307.09">
            <text:p text:style-name="P6">10307,0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6"/>23.<text:bookmark-end text:name="sub_28231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второй двери</text:p>
            <text:p text:style-name="P9">в подвальном</text:p>
            <text:p text:style-name="P9">помещен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6"/>24.<text:bookmark-end text:name="sub_28241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6"/>25.<text:bookmark-end text:name="sub_28251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5"/>26.<text:bookmark-end text:name="sub_28261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2503.39">
            <text:p text:style-name="P6">12503,3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6"/>27.<text:bookmark-end text:name="sub_28271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7"/>30.<text:bookmark-end text:name="sub_28301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7"/>23.<text:bookmark-end text:name="sub_28231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кровли местам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"/>24.<text:bookmark-end text:name="sub_28241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7"/>25.<text:bookmark-end text:name="sub_28251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"/>26.<text:bookmark-end text:name="sub_28261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5301.97">
            <text:p text:style-name="P6">35301,9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"/>27.<text:bookmark-end text:name="sub_28271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3018"/>30.<text:bookmark-end text:name="sub_28301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8"/>23.<text:bookmark-end text:name="sub_28231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приемной</text:p>
            <text:p text:style-name="P9">воронки <text:s/>внутреннего</text:p>
            <text:p text:style-name="P9">водостока на крыш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8"/>24.<text:bookmark-end text:name="sub_28241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8"/>25.<text:bookmark-end text:name="sub_28251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7"/>26.<text:bookmark-end text:name="sub_28261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4020.68">
            <text:p text:style-name="P6">4020,6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8"/>27.<text:bookmark-end text:name="sub_28271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9"/>30.<text:bookmark-end text:name="sub_28301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9"/>23.<text:bookmark-end text:name="sub_282319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таблички</text:p>
            <text:p text:style-name="P9"><text:soft-page-break/>у входа на технический</text:p>
            <text:p text:style-name="P9">этаж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9"/>24.<text:bookmark-end text:name="sub_28241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9"/>25.<text:bookmark-end text:name="sub_28251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8"/>26.<text:bookmark-end text:name="sub_28261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84.27">
            <text:p text:style-name="P6">284,2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9"/>27.<text:bookmark-end text:name="sub_28271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0"/>30.<text:bookmark-end text:name="sub_28302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2731.78">
            <text:p text:style-name="P6">2731,78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отяжки</text:p>
            <text:p text:style-name="P9">контактов в распреде-</text:p>
            <text:p text:style-name="P9">лительных пункт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591.92">
            <text:p text:style-name="P6">591,9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ерегоревших лампочек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139.86">
            <text:p text:style-name="P6">2139,8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1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9" office:value-type="float" office:value="36918.51">
            <text:p text:style-name="P6">36918,51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верка счетчика</text:p>
            <text:p text:style-name="P9">горячей вод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033.85">
            <text:p text:style-name="P6">1033,8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и ввод в </text:p>
            <text:p text:style-name="P9">эксплуатацию ОДПУ Х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29241.84">
            <text:p text:style-name="P6">29241,8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еобразовате-</text:p>
            <text:p text:style-name="P9">лей расхода на прямом и обратном участке трубопроводов ГВС и 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363.54">
            <text:p text:style-name="P6">1363,5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5"/>27.<text:bookmark-end text:name="sub_28272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26"/>30.<text:bookmark-end text:name="sub_28302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 об-</text:p>
            <text:p text:style-name="P9">щедомовых приборов учета тепловой 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3908.24">
            <text:p text:style-name="P6">3908,2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4"/>27.<text:bookmark-end text:name="sub_28272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5"/>30.<text:bookmark-end text:name="sub_28302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23"/>23.<text:bookmark-end text:name="sub_2823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 приборов учета электро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"/>24.<text:bookmark-end text:name="sub_28242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"/>25.<text:bookmark-end text:name="sub_28252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"/>26.<text:bookmark-end text:name="sub_28262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9" office:value-type="float" office:value="1371.04">
            <text:p text:style-name="P6">1371,0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3"/>27.<text:bookmark-end text:name="sub_28272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4"/>30.<text:bookmark-end text:name="sub_28302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31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2"/>32.<text:bookmark-end text:name="sub_2832"/>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<text:soft-page-break/>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за <text:soft-page-break/>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5"/>35.<text:bookmark-end text:name="sub_2835"/>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по <text:soft-page-break/>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9" office:value-type="float" office:value="158796.15">
            <text:p text:style-name="P6">158796,15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"/>37.<text:bookmark-end text:name="sub_2837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ВТ.ч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68554">
            <text:p text:style-name="P6">68554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245160.5">
            <text:p text:style-name="P6">245160,5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<text:soft-page-break/>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"/>41.<text:bookmark-end text:name="sub_284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244191.74">
            <text:p text:style-name="P6">244191,74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20245.68">
            <text:p text:style-name="P6">20245,68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245160.5">
            <text:p text:style-name="P6">245160,5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"/>44.<text:bookmark-end text:name="sub_28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44191.74">
            <text:p text:style-name="P6">44191,74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"/>45.<text:bookmark-end text:name="sub_2845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20245.68">
            <text:p text:style-name="P6">20245,68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4"/>47.<text:bookmark-end text:name="sub_284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<text:soft-page-break/>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1761.21">
            <text:p text:style-name="P6">1761,21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<text:soft-page-break/>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58365.49">
            <text:p text:style-name="P6">58365,49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57595.46">
            <text:p text:style-name="P6">57595,46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4614.19">
            <text:p text:style-name="P6">4614,19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58365.49">
            <text:p text:style-name="P6">58365,49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57595.46">
            <text:p text:style-name="P6">57595,46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4614.19">
            <text:p text:style-name="P6">4614,19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4183.95">
            <text:p text:style-name="P6">4183,95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146111.22">
            <text:p text:style-name="P6">146111,22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141460.92">
            <text:p text:style-name="P6">141460,92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13503.85">
            <text:p text:style-name="P6">13503,85</text:p>
          </table:table-cell>
          <table:table-cell table:style-name="Таблица1.A2" office:value-type="string">
            <text:p text:style-name="P4">Указывается общий размер непогашенной <text:soft-page-break/>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146111.22">
            <text:p text:style-name="P6">146111,22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141460.92">
            <text:p text:style-name="P6">141460,92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13503.85">
            <text:p text:style-name="P6">13503,85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<text:soft-page-break/>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<text:soft-page-break/>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299.36">
            <text:p text:style-name="P6">299,36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547547.22">
            <text:p text:style-name="P6">547547,22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578893.32">
            <text:p text:style-name="P6">578893,32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82901.19">
            <text:p text:style-name="P6">82901,19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547547.22">
            <text:p text:style-name="P6">547547,22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578893.32">
            <text:p text:style-name="P6">578893,32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82901.19">
            <text:p text:style-name="P6">82901,19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2422.74">
            <text:p text:style-name="P6">2422,74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<text:soft-page-break/>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39549.86">
            <text:p text:style-name="P6">39549,86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38323.11">
            <text:p text:style-name="P6">38323,11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4153.09">
            <text:p text:style-name="P6">4153,09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9" office:value-type="float" office:value="39549.86">
            <text:p text:style-name="P6">39549,86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38323.11">
            <text:p text:style-name="P6">38323,11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4153.09">
            <text:p text:style-name="P6">4153,09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9" office:value-type="float" office:value="154.45">
            <text:p text:style-name="P6">154,45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9" office:value-type="float" office:value="283939.61">
            <text:p text:style-name="P6">283939,61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9" office:value-type="float" office:value="265197.5">
            <text:p text:style-name="P6">265197,5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9" office:value-type="float" office:value="33378.15">
            <text:p text:style-name="P6">33378,15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3</text:p>
          </table:table-cell>
          <table:table-cell table:style-name="Таблица1.A2" office:value-type="string">
            <text:p text:style-name="P4">Начислено поставщиком (поставщиками) коммунального <text:soft-page-break/>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<text:soft-page-break/>коммунального ресурса</text:p>
          </table:table-cell>
          <table:table-cell table:style-name="Таблица1.E9" office:value-type="float" office:value="283939.61">
            <text:p text:style-name="P6">283939,61</text:p>
          </table:table-cell>
          <table:table-cell table:style-name="Таблица1.A2" office:value-type="string">
            <text:p text:style-name="P4">Указывается общий размер начислений <text:soft-page-break/>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9" office:value-type="float" office:value="265197.5">
            <text:p text:style-name="P6">265197,5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9" office:value-type="float" office:value="33378.15">
            <text:p text:style-name="P6">33378,15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6</text:p>
          </table:table-cell>
          <table:table-cell table:style-name="Таблица1.A2" office:value-type="string">
            <text:p text:style-name="P4">Размер пени и штрафов, уплаченные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<text:soft-page-break/>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<text:soft-page-break/>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<text:soft-page-break/>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<text:soft-page-break/>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27M26S</meta:editing-duration>
    <meta:editing-cycles>16</meta:editing-cycles>
    <meta:generator>OpenOffice/4.1.1$Win32 OpenOffice.org_project/411m6$Build-9775</meta:generator>
    <dc:date>2018-03-12T11:21:34.40</dc:date>
    <dc:creator>гв </dc:creator>
    <meta:document-statistic meta:table-count="1" meta:image-count="0" meta:object-count="0" meta:page-count="110" meta:paragraph-count="3375" meta:word-count="16751" meta:character-count="141082"/>
    <meta:user-defined meta:name="Info 1"/>
    <meta:user-defined meta:name="Info 2"/>
    <meta:user-defined meta:name="Info 3"/>
    <meta:user-defined meta:name="Info 4"/>
  </office:meta>
</office:document-meta>
</file>