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4.075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9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18-02-20">
            <text:p text:style-name="P6">20.02.18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17-01-01">
            <text:p text:style-name="P6">01.01.17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17-12-31">
            <text:p text:style-name="P6">31.12.17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E8" office:value-type="float" office:value="5351.227">
            <text:p text:style-name="P13">5351,23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60034.64">
            <text:p text:style-name="P13">60034,6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8" office:value-type="float" office:value="614251.88">
            <text:p text:style-name="P13">614251,88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8" office:value-type="float" office:value="614251.88">
            <text:p text:style-name="P13">614251,88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8" office:value-type="float" office:value="569039.09">
            <text:p text:style-name="P13">569039,09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8" office:value-type="float" office:value="569039.09">
            <text:p text:style-name="P13">569039,09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8" office:value-type="float" office:value="569039.09">
            <text:p text:style-name="P13">569039,09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8" office:value-type="float" office:value="87953.79">
            <text:p text:style-name="P13">87953,79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5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06181.55">
            <text:p text:style-name="P13">106181,5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9049.28">
            <text:p text:style-name="P4">99049,2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612.48">
            <text:p text:style-name="P6">3612,4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изенфекиция против бло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<text:span text:style-name="T3">Указ</text:span>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519.79">
            <text:p text:style-name="P6">3519,7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54266.72">
            <text:p text:style-name="P6">54266,7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6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6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6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6604.47">
            <text:p text:style-name="P14">26604,4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8820.55">
            <text:p text:style-name="P6">18820,5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Техническое обслуживание внутридомового <text:soft-page-break/>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717.27">
            <text:p text:style-name="P6">1717,2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аска <text:s/>наружнего</text:p>
            <text:p text:style-name="P9">газопровода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760.83">
            <text:p text:style-name="P6">3760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аска <text:s/>гахопровода</text:p>
            <text:p text:style-name="P9">в подъезде, нумерация</text:p>
            <text:p text:style-name="P9">этажей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363.6">
            <text:p text:style-name="P6">3363,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8299.64">
            <text:p text:style-name="P6">8299,64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асчистка придомовой</text:p>
            <text:p text:style-name="P9"><text:soft-page-break/>территории от снега</text:p>
          </table:table-cell>
          <table:table-cell table:style-name="Таблица1.A2" office:value-type="string">
            <text:p text:style-name="P4"><text:span text:style-name="T3">У</text:span>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00.96">
            <text:p text:style-name="P6">400,9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борка куч из листвы и</text:p>
            <text:p text:style-name="P9">мусора с придомовой</text:p>
            <text:p text:style-name="P9">территор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943.38">
            <text:p text:style-name="P6">3943,3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 придомовой 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553.63">
            <text:p text:style-name="P6">2553,6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"/>30.<text:bookmark-end text:name="sub_283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о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"/>23.<text:bookmark-end text:name="sub_2823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даление травы в</text:p>
            <text:p text:style-name="P9">местах примыкания отмост-</text:p>
            <text:p text:style-name="P9">ки и цоколя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"/>24.<text:bookmark-end text:name="sub_2824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"/>25.<text:bookmark-end text:name="sub_2825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"/>26.<text:bookmark-end text:name="sub_2826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419.67">
            <text:p text:style-name="P6">1419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"/>27.<text:bookmark-end text:name="sub_282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"/>30.<text:bookmark-end text:name="sub_2830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"/>21.<text:bookmark-end text:name="sub_28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и текущий ремонт лифт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"/>22.<text:bookmark-end text:name="sub_28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08756.3">
            <text:p text:style-name="P6">108756,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3332.34">
            <text:p text:style-name="P6">93332,3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850">
            <text:p text:style-name="P6">85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31"/>23.<text:bookmark-end text:name="sub_28233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ценка соответствии</text:p>
            <text:p text:style-name="P9"><text:soft-page-break/><text:s/>лифтов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1"/>24.<text:bookmark-end text:name="sub_2824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1"/>25.<text:bookmark-end text:name="sub_2825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1"/>26.<text:bookmark-end text:name="sub_2826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2390">
            <text:p text:style-name="P6">1239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1"/>27.<text:bookmark-end text:name="sub_2827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1"/>30.<text:bookmark-end text:name="sub_2830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311"/>23.<text:bookmark-end text:name="sub_2823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/>
            <text:p text:style-name="P9"><text:s/>Ремот покрытия</text:p>
            <text:p text:style-name="P9">пола в лифт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11"/>24.<text:bookmark-end text:name="sub_28243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11"/>25.<text:bookmark-end text:name="sub_28253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11"/>26.<text:bookmark-end text:name="sub_28263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83.96">
            <text:p text:style-name="P6">2183,96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11"/>27.<text:bookmark-end text:name="sub_28273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11"/>30.<text:bookmark-end text:name="sub_28304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1"/>21.<text:bookmark-end text:name="sub_2821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1"/>22.<text:bookmark-end text:name="sub_2822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95637.64">
            <text:p text:style-name="P6">95637,64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4"/>23.<text:bookmark-end text:name="sub_2823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воз ТБО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4"/>24.<text:bookmark-end text:name="sub_2824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4"/>25.<text:bookmark-end text:name="sub_2825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4"/>26.<text:bookmark-end text:name="sub_2826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5637.64">
            <text:p text:style-name="P6">95637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4"/>27.<text:bookmark-end text:name="sub_282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5"/>30.<text:bookmark-end text:name="sub_2830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37358.46">
            <text:p text:style-name="P6">37358,4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7358.46">
            <text:p text:style-name="P6">37358,4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44847.13">
            <text:p text:style-name="P6">44847,1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течи стояка канализации и ремонт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650.6">
            <text:p text:style-name="P6">6650,6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ояка холодной</text:p>
            <text:p text:style-name="P9"><text:s text:c="2"/>вод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<text:soft-page-break/>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398.6">
            <text:p text:style-name="P6">6398,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и ревизия запорной арматур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186.53">
            <text:p text:style-name="P6">1186,5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ых работ(оказанных услуг) <text:s/>рамках выбранной работы (услуги) 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"/>23.<text:bookmark-end text:name="sub_28238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Восстановление тепловой изоляции трубопроводов <text:soft-page-break/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"/>24.<text:bookmark-end text:name="sub_2824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"/>25.<text:bookmark-end text:name="sub_2825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"/>26.<text:bookmark-end text:name="sub_2826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984.42">
            <text:p text:style-name="P6">1984,4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"/>27.<text:bookmark-end text:name="sub_2827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"/>30.<text:bookmark-end text:name="sub_28301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вы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"/>23.<text:bookmark-end text:name="sub_28238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даление воздушной пробки</text:p>
            <text:p text:style-name="P9">в системе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"/>24.<text:bookmark-end text:name="sub_28248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"/>25.<text:bookmark-end text:name="sub_28258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"/>26.<text:bookmark-end text:name="sub_28268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E8" office:value-type="float" office:value="614.37">
            <text:p text:style-name="P6">614,37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<text:soft-page-break/>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"/>27.<text:bookmark-end text:name="sub_28279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"/>30.<text:bookmark-end text:name="sub_28301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гных услуг) в рамках выбранной работы (услуги) (заполняется по каждой <text:s/>работе (оказанной услуге) в пункте 21 настояще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"/>23.<text:bookmark-end text:name="sub_28238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 систем отопления к тепловым сетям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"/>24.<text:bookmark-end text:name="sub_28248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"/>25.<text:bookmark-end text:name="sub_28258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"/>26.<text:bookmark-end text:name="sub_28268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164.08">
            <text:p text:style-name="P6">3164,0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<text:s/>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"/>27.<text:bookmark-end text:name="sub_28279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"/>30.<text:bookmark-end text:name="sub_283010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 (услуги) ( заполняется по каждой работе (оказанной услуге ) в пунки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1"/>23.<text:bookmark-end text:name="sub_28238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ояка ГВС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"/>24.<text:bookmark-end text:name="sub_28248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"/>25.<text:bookmark-end text:name="sub_28258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"/>26.<text:bookmark-end text:name="sub_28268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614.83">
            <text:p text:style-name="P6">5614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"/>27.<text:bookmark-end text:name="sub_28279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1"/>30.<text:bookmark-end text:name="sub_283010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<text:s/>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11"/>23.<text:bookmark-end text:name="sub_28238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входящего</text:p>
            <text:p text:style-name="P9">трубопровода ХВС</text:p>
            <text:p text:style-name="P9">в подвал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"/>24.<text:bookmark-end text:name="sub_28248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"/>25.<text:bookmark-end text:name="sub_28258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"/>26.<text:bookmark-end text:name="sub_28268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233.7">
            <text:p text:style-name="P6">10233,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Указывается стоимость работы (услуги) на <text:soft-page-break/>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"/>27.<text:bookmark-end text:name="sub_28279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11"/>30.<text:bookmark-end text:name="sub_283010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94" office:value-type="float" office:value="43154">
            <text:p text:style-name="P5"><text:bookmark-start text:name="sub_28238111111"/>23.<text:bookmark-end text:name="sub_28238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и ародинамические</text:p>
            <text:p text:style-name="P9">замеры общедомовых вентиляционных и</text:p>
            <text:p text:style-name="P9">дымовых каналов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"/>24.<text:bookmark-end text:name="sub_28248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"/>25.<text:bookmark-end text:name="sub_28258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"/>26.<text:bookmark-end text:name="sub_28268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057.35">
            <text:p text:style-name="P6">10057,3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1"/>27.<text:bookmark-end text:name="sub_28279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111"/>30.<text:bookmark-end text:name="sub_283010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подъезда, фасад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74059.19">
            <text:p text:style-name="P6">174059,19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<text:soft-page-break/>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<text:soft-page-break/>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одъез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54680.76">
            <text:p text:style-name="P6">154680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, покраска,</text:p>
            <text:p text:style-name="P9">установка пери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08.72">
            <text:p text:style-name="P6">2108,7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второй</text:p>
            <text:p text:style-name="P9">двери в 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2503.39">
            <text:p text:style-name="P6">12503,3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двери выхода</text:p>
            <text:p text:style-name="P9">на крыш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313.04">
            <text:p text:style-name="P6">4313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Нанесение нумерации на</text:p>
            <text:p text:style-name="P9">почтовые ящик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69.01">
            <text:p text:style-name="P6">169,0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(услуги) (заполняется по каждой работе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1"/>23.<text:bookmark-end text:name="sub_282317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табличек у входа</text:p>
            <text:p text:style-name="P9">на технический этаж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1"/>24.<text:bookmark-end text:name="sub_282417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1"/>25.<text:bookmark-end text:name="sub_282517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1"/>26.<text:bookmark-end text:name="sub_28261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84.27">
            <text:p text:style-name="P6">284,2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1"/>27.<text:bookmark-end text:name="sub_28271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1"/>30.<text:bookmark-end text:name="sub_283018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15"/>21.<text:bookmark-end text:name="sub_28215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рочие расходы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5"/>22.<text:bookmark-end text:name="sub_28225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0057.35">
            <text:p text:style-name="P6">10057,3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видеокамер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8400">
            <text:p text:style-name="P6">84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"/>23.<text:bookmark-end text:name="sub_28231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Проверка правильности</text:p>
            <text:p text:style-name="P9">програмного обеспечения</text:p>
            <text:p text:style-name="P9"><text:soft-page-break/>системы видеонаблюд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"/>24.<text:bookmark-end text:name="sub_28241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"/>25.<text:bookmark-end text:name="sub_28251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"/>26.<text:bookmark-end text:name="sub_28261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657.35">
            <text:p text:style-name="P6">1657,3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"/>27.<text:bookmark-end text:name="sub_28271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0"/>30.<text:bookmark-end text:name="sub_28302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8353.06">
            <text:p text:style-name="P6">8353,0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от грязи светильников наруж-</text:p>
            <text:p text:style-name="P9">ного наблюд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238.43">
            <text:p text:style-name="P6">1238,4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ревших лампочек и предохра-</text:p>
            <text:p text:style-name="P9">нителей в светильник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369.84">
            <text:p text:style-name="P6">4369,8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уличного</text:p>
            <text:p text:style-name="P9">освещ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52.87">
            <text:p text:style-name="P6">2152,8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</text:p>
            <text:p text:style-name="P10">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1"/>23.<text:bookmark-end text:name="sub_2823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 контактов в распреде-</text:p>
            <text:p text:style-name="P9">лительных 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1"/>24.<text:bookmark-end text:name="sub_2824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1"/>25.<text:bookmark-end text:name="sub_2825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1"/>26.<text:bookmark-end text:name="sub_282620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91.92">
            <text:p text:style-name="P6">591,9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оверка, ремонт, снятие</text:p>
            <text:p text:style-name="P9">показаний с коллектив-</text:p>
            <text:p text:style-name="P9">ных приборов <text:s/>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4527.65">
            <text:p text:style-name="P6">14527,6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еобразователей</text:p>
            <text:p text:style-name="P9">расхода на прямолм и </text:p>
            <text:p text:style-name="P9">обратном участке</text:p>
            <text:p text:style-name="P9">труб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363.54">
            <text:p text:style-name="P6">1363,5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алибровка, поверка,ремонт приборов</text:p>
            <text:p text:style-name="P9">учета тепловой 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7884.83">
            <text:p text:style-name="P6">7884,8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вбот (оказанных услуг) в рамках выбранной работы (услуги) (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приборов учета тепловой 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908.24">
            <text:p text:style-name="P6">3908,2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"/>27.<text:bookmark-end text:name="sub_28272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"/>30.<text:bookmark-end text:name="sub_28302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</text:p>
            <text:p text:style-name="P9">приборов учета </text:p>
            <text:p text:style-name="P9">электро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371.04">
            <text:p text:style-name="P6">1371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1"/>27.<text:bookmark-end text:name="sub_282726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1"/>30.<text:bookmark-end text:name="sub_28302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186829.6">
            <text:p text:style-name="P6">186829,6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<text:soft-page-break/>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8" office:value-type="float" office:value="138913.4">
            <text:p text:style-name="P6">138913,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<text:soft-page-break/>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6">77478</text:p>
            <text:p text:style-name="P6"/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276901.3">
            <text:p text:style-name="P6">276901,3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275291.51">
            <text:p text:style-name="P6">275291,51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24337.04">
            <text:p text:style-name="P6">24337,04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<text:soft-page-break/>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276901.3">
            <text:p text:style-name="P6">276901,3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275291.51">
            <text:p text:style-name="P6">275291,51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24337.04">
            <text:p text:style-name="P6">24337,04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<text:soft-page-break/>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3005">
            <text:p text:style-name="P6">3005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66101.62">
            <text:p text:style-name="P6">66101,62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6"/>
            <text:p text:style-name="P6">65619,11</text:p>
          </table:table-cell>
          <table:table-cell table:style-name="Таблица1.A2" office:value-type="string">
            <text:p text:style-name="P4">Указывается общий размер оплаченных <text:soft-page-break/>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4932.41">
            <text:p text:style-name="P6">4932,41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66101.62">
            <text:p text:style-name="P6">66101,62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65619.11">
            <text:p text:style-name="P6">65619,11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<text:soft-page-break/>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<text:soft-page-break/>поставщиком (поставщиками) коммунального ресурса</text:p>
          </table:table-cell>
          <table:table-cell table:style-name="Таблица1.E8" office:value-type="float" office:value="4932.41">
            <text:p text:style-name="P6">4932,41</text:p>
          </table:table-cell>
          <table:table-cell table:style-name="Таблица1.A2" office:value-type="string">
            <text:p text:style-name="P4">Указывается общий <text:soft-page-break/>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<text:soft-page-break/>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1814.34">
            <text:p text:style-name="P6">1814,34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157624.37">
            <text:p text:style-name="P6">157624,37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157403.24">
            <text:p text:style-name="P6">157403,24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11265.31">
            <text:p text:style-name="P6">11265,31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157624.37">
            <text:p text:style-name="P6">157624,37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<text:soft-page-break/>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157403.24">
            <text:p text:style-name="P6">157403,24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11265.31">
            <text:p text:style-name="P6">11265,31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<text:soft-page-break/>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<text:soft-page-break/>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<text:soft-page-break/>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267.66">
            <text:p text:style-name="P6">267,66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49000.13">
            <text:p text:style-name="P6">49000,13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537336.17">
            <text:p text:style-name="P6">537336,17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70017.71">
            <text:p text:style-name="P6">70017,71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<text:soft-page-break/>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490003.13">
            <text:p text:style-name="P6">490003,13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537336.17">
            <text:p text:style-name="P6">537336,17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70017.71">
            <text:p text:style-name="P6">70017,71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<text:soft-page-break/>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<text:soft-page-break/>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1811.33">
            <text:p text:style-name="P6">1811,33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39747.74">
            <text:p text:style-name="P6">39747,74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40913.44">
            <text:p text:style-name="P6">40913,44</text:p>
          </table:table-cell>
          <table:table-cell table:style-name="Таблица1.A2" office:value-type="string">
            <text:p text:style-name="P4">Указывается общий <text:soft-page-break/>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2381.51">
            <text:p text:style-name="P6">2381,51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39747.74">
            <text:p text:style-name="P6">39747,74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40913.44">
            <text:p text:style-name="P6">40913,44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2381.51">
            <text:p text:style-name="P6">2381,51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145.85">
            <text:p text:style-name="P6">145,85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<text:soft-page-break/>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267354.17">
            <text:p text:style-name="P6">267354,17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269085.15">
            <text:p text:style-name="P6">269085,15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25979.4">
            <text:p text:style-name="P6">25979,4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267354.17">
            <text:p text:style-name="P6">267354,17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4</text:p>
          </table:table-cell>
          <table:table-cell table:style-name="Таблица1.A2" office:value-type="string">
            <text:p text:style-name="P4">Оплачено поставщику (поставщикам) коммунального <text:soft-page-break/>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<text:soft-page-break/>коммунального ресурса</text:p>
          </table:table-cell>
          <table:table-cell table:style-name="Таблица1.E8" office:value-type="float" office:value="269085.15">
            <text:p text:style-name="P6">269085,15</text:p>
          </table:table-cell>
          <table:table-cell table:style-name="Таблица1.A2" office:value-type="string">
            <text:p text:style-name="P4">Указывается общий размер оплаченных <text:soft-page-break/>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6">25979,42</text:p>
            <text:p text:style-name="P6"/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14M25S</meta:editing-duration>
    <meta:editing-cycles>19</meta:editing-cycles>
    <meta:generator>OpenOffice/4.1.1$Win32 OpenOffice.org_project/411m6$Build-9775</meta:generator>
    <dc:date>2018-03-12T11:24:03.10</dc:date>
    <dc:creator>гв </dc:creator>
    <meta:document-statistic meta:table-count="1" meta:image-count="0" meta:object-count="0" meta:page-count="105" meta:paragraph-count="3229" meta:word-count="16042" meta:character-count="135220"/>
    <meta:user-defined meta:name="Info 1"/>
    <meta:user-defined meta:name="Info 2"/>
    <meta:user-defined meta:name="Info 3"/>
    <meta:user-defined meta:name="Info 4"/>
  </office:meta>
</office:document-meta>
</file>