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63cm" table:align="right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5.318cm"/>
    </style:style>
    <style:style style:name="Таблица1.C" style:family="table-column">
      <style:table-column-properties style:column-width="3.493cm"/>
    </style:style>
    <style:style style:name="Таблица1.D" style:family="table-column">
      <style:table-column-properties style:column-width="4.26cm"/>
    </style:style>
    <style:style style:name="Таблица1.E" style:family="table-column">
      <style:table-column-properties style:column-width="4.154cm"/>
    </style:style>
    <style:style style:name="Таблица1.F" style:family="table-column">
      <style:table-column-properties style:column-width="4.022cm"/>
    </style:style>
    <style:style style:name="Таблица1.G" style:family="table-column">
      <style:table-column-properties style:column-width="3.30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E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E8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A190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margin-top="0.191cm" fo:margin-bottom="0.191cm" fo:text-align="center" style:justify-single-word="false"/>
      <style:text-properties fo:color="#26282f" fo:font-weight="bold" style:font-weight-asian="bold" style:font-weight-complex="bold"/>
    </style:style>
    <style:style style:name="P2" style:family="paragraph" style:parent-style-name="Standard"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6600" style:font-name="Times New Roman" fo:font-size="10pt" style:font-size-asian="10pt" style:font-size-complex="10pt"/>
    </style:style>
    <style:style style:name="T1" style:family="text"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106bbe" style:font-name="Times New Roman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language="ru" fo:country="RU"/>
    </style:style>
    <style:style style:name="T4" style:family="text">
      <style:text-properties style:font-name="Times New Roman" fo:font-size="10pt" style:font-size-asian="10pt" style:font-size-complex="10pt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 Отчет<text:line-break/>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columns-spanned="5" office:value-type="string">
            <text:p text:style-name="P3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N пп</text:p>
          </table:table-cell>
          <table:table-cell table:style-name="Таблица1.A2" office:value-type="string">
            <text:p text:style-name="P3">Наименование параметра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3">Наименование показател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G2" office:value-type="string">
            <text:p text:style-name="P3">Дополнительное описание</text:p>
          </table:table-cell>
        </table:table-row>
        <table:table-row>
          <table:table-cell table:style-name="Таблица1.A2" office:value-type="string">
            <text:p text:style-name="P3">1.</text:p>
          </table:table-cell>
          <table:table-cell table:style-name="Таблица1.A2" office:value-type="string">
            <text:p text:style-name="P2">Дата заполнения/ внесения изменений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Дата заполнения/ внесения изменений</text:p>
          </table:table-cell>
          <table:table-cell table:style-name="Таблица1.E3" office:value-type="date" office:date-value="2018-02-20">
            <text:p text:style-name="P4">20.02.18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.</text:p>
          </table:table-cell>
          <table:table-cell table:style-name="Таблица1.A2" office:value-type="string">
            <text:p text:style-name="P2">Дата начала отчетного периода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Дата начала отчетного периода</text:p>
          </table:table-cell>
          <table:table-cell table:style-name="Таблица1.E3" office:value-type="date" office:date-value="2017-01-01">
            <text:p text:style-name="P4">01.01.17</text:p>
          </table:table-cell>
          <table:table-cell table:style-name="Таблица1.A2" office:value-type="string">
            <text:p text:style-name="P2">Указывается календарная дата начал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303"/>3.<text:bookmark-end text:name="sub_28303"/></text:p>
          </table:table-cell>
          <table:table-cell table:style-name="Таблица1.A2" office:value-type="string">
            <text:p text:style-name="P2">Дата конца отчетного периода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Дата конца отчетного периода</text:p>
          </table:table-cell>
          <table:table-cell table:style-name="Таблица1.E3" office:value-type="date" office:date-value="2017-12-31">
            <text:p text:style-name="P4">31.12.17</text:p>
          </table:table-cell>
          <table:table-cell table:style-name="Таблица1.A2" office:value-type="string">
            <text:p text:style-name="P2">Указывается календарная дата конц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0">Общая информация о выполняемых работах (оказываемых услугах) по содержанию и текущему ремонту общего имущества в многоквартирном до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4</text:p>
          </table:table-cell>
          <table:table-cell table:style-name="Таблица1.A2" office:value-type="string">
            <text:p text:style-name="P2">Авансовые платежи <text:soft-page-break/>потребителей (на начало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Авансовые платежи <text:soft-page-break/>потребителей (на начало периода)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2">Указывается сумма <text:soft-page-break/>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, на конец предыдущего отчетного периода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</text:p>
          </table:table-cell>
          <table:table-cell table:style-name="Таблица1.A2" office:value-type="string">
            <text:p text:style-name="P2">Переходящие остатки денежных средств (на начало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ереходящие остатки денежных средств (на начало периода)</text:p>
          </table:table-cell>
          <table:table-cell table:style-name="Таблица1.E8" office:value-type="float" office:value="3436.18">
            <text:p text:style-name="P13">3436,18</text:p>
          </table:table-cell>
          <table:table-cell table:style-name="Таблица1.A2" office:value-type="string">
            <text:p text:style-name="P2">Указывается сумма неиспользованных за предыдущий отчетный период денежных средств по 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6</text:p>
          </table:table-cell>
          <table:table-cell table:style-name="Таблица1.A2" office:value-type="string">
            <text:p text:style-name="P2">Задолженность потребителей (на начало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отребителей (на начало периода)</text:p>
          </table:table-cell>
          <table:table-cell table:style-name="Таблица1.E8" office:value-type="float" office:value="37679.86">
            <text:p text:style-name="P13">37679,86</text:p>
          </table:table-cell>
          <table:table-cell table:style-name="Таблица1.A2" office:value-type="string">
            <text:p text:style-name="P2">Указывается сумма непогашенной задолженности потребителей за услуги (работы) по содержанию и текущему ремонту общего имущества в <text:soft-page-break/>многоквартирном доме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7</text:p>
          </table:table-cell>
          <table:table-cell table:style-name="Таблица1.A2" office:value-type="string">
            <text:p text:style-name="P2">Начислено за услуги (работы) по содержанию и текущему ремонту, в том числе: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за услуги (работы) по содержанию и текущему ремонту</text:p>
          </table:table-cell>
          <table:table-cell table:style-name="Таблица1.E8" office:value-type="float" office:value="256084.23">
            <text:p text:style-name="P13">256084,23</text:p>
          </table:table-cell>
          <table:table-cell table:style-name="Таблица1.A2" office:value-type="string">
            <text:p text:style-name="P2">Указывается общий размер начислений потребителям многоквартирного дома за услуги (работы) по содержанию и текущему ремонту общего имущества в многоквартирном доме за отчетный период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8</text:p>
          </table:table-cell>
          <table:table-cell table:style-name="Таблица1.A2" office:value-type="string">
            <text:p text:style-name="P2">- за содержание дом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за содержание дома</text:p>
          </table:table-cell>
          <table:table-cell table:style-name="Таблица1.A2" office:value-type="string">
            <text:p text:style-name="P13">256084,23</text:p>
            <text:p text:style-name="P13"/>
          </table:table-cell>
          <table:table-cell table:style-name="Таблица1.A2" office:value-type="string">
            <text:p text:style-name="P2">Указывается сумма начислений потребителям многоквартирного дома за содержание дома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9</text:p>
          </table:table-cell>
          <table:table-cell table:style-name="Таблица1.A2" office:value-type="string">
            <text:p text:style-name="P2">- за текущий ремонт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за текущий ремонт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2">Указывается сумма начислений потребителям многоквартирного дома за текущий ремонт, входящая в сумму <text:soft-page-break/>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0</text:p>
          </table:table-cell>
          <table:table-cell table:style-name="Таблица1.A2" office:value-type="string">
            <text:p text:style-name="P2">- за услуги управл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за услуги управления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2">Указывается сумма начислений потребителям многоквартирного дома за услуги управления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1</text:p>
          </table:table-cell>
          <table:table-cell table:style-name="Таблица1.A2" office:value-type="string">
            <text:p text:style-name="P2">Получено денежных средств, в том числе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денежных средств</text:p>
          </table:table-cell>
          <table:table-cell table:style-name="Таблица1.E8" office:value-type="float" office:value="232135.38">
            <text:p text:style-name="P13">232135,38</text:p>
          </table:table-cell>
          <table:table-cell table:style-name="Таблица1.A2" office:value-type="string">
            <text:p text:style-name="P2">Указывается общий размер полученных денежных средств за отчетный период по многоквартирному дому за оказание услуг по содержанию и текущему ремонту общего имущества в многоквартирном доме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2</text:p>
          </table:table-cell>
          <table:table-cell table:style-name="Таблица1.A2" office:value-type="string">
            <text:p text:style-name="P2">- денежных средств от собственников/ нанимателей помещений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денежных средств от собственников/ нанимателей помещений</text:p>
          </table:table-cell>
          <table:table-cell table:style-name="Таблица1.E8" office:value-type="float" office:value="232135.38">
            <text:p text:style-name="P13">232135,38</text:p>
          </table:table-cell>
          <table:table-cell table:style-name="Таблица1.A2" office:value-type="string">
            <text:p text:style-name="P2">Указывается сумма денежных средств, полученных в течение отчетного периода от собственников/нанимате<text:soft-page-break/>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3</text:p>
          </table:table-cell>
          <table:table-cell table:style-name="Таблица1.A2" office:value-type="string">
            <text:p text:style-name="P2">- целевых взносов от собственников/ нанимателей помещений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целевых взносов от собственников/ нанимателей помещений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2">Указывается сумма денежных средств, полученных в течение отчетного периода по целевым взносам от собственников/ 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4</text:p>
          </table:table-cell>
          <table:table-cell table:style-name="Таблица1.A2" office:value-type="string">
            <text:p text:style-name="P2">- субсидий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субсидий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2">Указывается сумма денежных средств, поступивших в течение отчетного периода по полученным субсидиям, входящая в сумму общего размера полученных денежных <text:soft-page-break/>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5</text:p>
          </table:table-cell>
          <table:table-cell table:style-name="Таблица1.A2" office:value-type="string">
            <text:p text:style-name="P2">- денежных средств от использования общего имуществ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денежных средств от использования общего имущества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2">Указывается сумма денежных средств, полученных в течение отчетного периода от использования общего имущества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6</text:p>
          </table:table-cell>
          <table:table-cell table:style-name="Таблица1.A2" office:value-type="string">
            <text:p text:style-name="P2">- прочие поступл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рочие поступления</text:p>
          </table:table-cell>
          <table:table-cell table:style-name="Таблица1.E8" office:value-type="float" office:value="0">
            <text:p text:style-name="P13">0</text:p>
          </table:table-cell>
          <table:table-cell table:style-name="Таблица1.A2" office:value-type="string">
            <text:p text:style-name="P2">Указывается сумма денежных средств, полученных в течение отчетного периода по прочим поступлениям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<text:soft-page-break/>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7</text:p>
          </table:table-cell>
          <table:table-cell table:style-name="Таблица1.A2" office:value-type="string">
            <text:p text:style-name="P2">Всего денежных средств с учетом остатков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Всего денежных средств с учетом остатков</text:p>
          </table:table-cell>
          <table:table-cell table:style-name="Таблица1.E8" office:value-type="float" office:value="232135.38">
            <text:p text:style-name="P13">232135,38</text:p>
          </table:table-cell>
          <table:table-cell table:style-name="Таблица1.A2" office:value-type="string">
            <text:p text:style-name="P2">Указывается сумма полученных денежных средств за услуги (работы) по содержанию и текущему ремонту общего имущества в многоквартирном доме за отчетный период по многоквартирному дому с учетом авансовых платежей потребителей и неиспользованных средств за такой период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8</text:p>
          </table:table-cell>
          <table:table-cell table:style-name="Таблица1.A2" office:value-type="string">
            <text:p text:style-name="P2">Авансовые платежи потребителей (на конец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Авансовые платежи потребителей (на конец периода)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2">Указывается сумма 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9</text:p>
          </table:table-cell>
          <table:table-cell table:style-name="Таблица1.A2" office:value-type="string">
            <text:p text:style-name="P2">Переходящие остатки денежных средств (на конец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ереходящие остатки денежных средств (на конец периода)</text:p>
          </table:table-cell>
          <table:table-cell table:style-name="Таблица1.E8" office:value-type="float" office:value="0">
            <text:p text:style-name="P13">0</text:p>
          </table:table-cell>
          <table:table-cell table:style-name="Таблица1.A2" office:value-type="string">
            <text:p text:style-name="P2">Указывается сумма неиспользованных в отчетном периоде денежных средств на конец отчетного периода по многоквартирному дому, образованная вследствие внесения <text:soft-page-break/>платы потребителями за услуги (работы) по содержанию и текущему ремонту общего имущества в многоквартирном доме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0</text:p>
          </table:table-cell>
          <table:table-cell table:style-name="Таблица1.A2" office:value-type="string">
            <text:p text:style-name="P2">Задолженность потребителей (на конец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отребителей (на конец периода)</text:p>
          </table:table-cell>
          <table:table-cell table:style-name="Таблица1.E8" office:value-type="float" office:value="42416.53">
            <text:p text:style-name="P13">42416,53</text:p>
          </table:table-cell>
          <table:table-cell table:style-name="Таблица1.A2" office:value-type="string">
            <text:p text:style-name="P2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3"/>
            <text:p text:style-name="P10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1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16">Содержание мест общего пользования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2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8" office:value-type="float" office:value="53890.68">
            <text:p text:style-name="P13">53890,68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6">Санитарная уборка общего имущества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ext:soft-page-break/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6">Ежедневно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6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50278.2">
            <text:p text:style-name="P2">50278,2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1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1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1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1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Дератизация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1 <text:span text:style-name="T3">раз в месяц</text:span>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3612.48">
            <text:p text:style-name="P4">3612,48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ext:soft-page-break/>
        <table:table-row>
          <table:table-cell table:style-name="Таблица1.A2" office:value-type="string">
            <text:p text:style-name="P13">21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Техническое обслуживание жилищного фонда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3">22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8" office:value-type="float" office:value="47412.14">
            <text:p text:style-name="P4">47412,14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7">Технический осмотр конструктивных элементов жилого дома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1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1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3918.66">
            <text:p text:style-name="P14">13918,66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5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2">Количество удовлетворенных <text:soft-page-break/>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<text:soft-page-break/>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<text:soft-page-break/>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Технический осмотр инженерного оборудования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8289,12</text:p>
            <text:p text:style-name="P4"/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ext:soft-page-break/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Техническое обслуживание внутридомового газопровода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2804.36">
            <text:p text:style-name="P4">2804,36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<text:soft-page-break/>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2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Техническое диагностиро-</text:p>
            <text:p text:style-name="P7">вание внутридомового</text:p>
            <text:p text:style-name="P7">газового оборудования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ext:soft-page-break/>
        <table:table-row>
          <table:table-cell table:style-name="Таблица1.A2" office:value-type="string">
            <text:p text:style-name="P12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22400</text:p>
            <text:p text:style-name="P4"/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2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1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Содержание придомовой территории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2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8" office:value-type="float" office:value="2535.63">
            <text:p text:style-name="P4">2535,63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Покос травы на придомовой</text:p>
            <text:p text:style-name="P7">территорр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2535.63">
            <text:p text:style-name="P4">2535,63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ext:soft-page-break/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Выдача домовых книг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ж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3598.53">
            <text:p text:style-name="P4">3598,53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<text:soft-page-break/>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3"><text:bookmark-start text:name="sub_28211"/>21.<text:bookmark-end text:name="sub_28211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Вывоз ТБО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221"/>22.<text:bookmark-end text:name="sub_28221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8" office:value-type="float" office:value="48787.99">
            <text:p text:style-name="P4">48787,99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4"/>23.<text:bookmark-end text:name="sub_28234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Вывоз ТБО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4"/>24.<text:bookmark-end text:name="sub_28244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4"/>25.<text:bookmark-end text:name="sub_28254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4"/>26.<text:bookmark-end text:name="sub_28264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48787.99">
            <text:p text:style-name="P4">48787,99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4"/>27.<text:bookmark-end text:name="sub_28274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<text:soft-page-break/>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305"/>30.<text:bookmark-end text:name="sub_28305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212"/>21.<text:bookmark-end text:name="sub_28212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Информационно — вычислительные работы по начислению платежей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22"/>22.<text:bookmark-end text:name="sub_28222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8" office:value-type="float" office:value="18979.1">
            <text:p text:style-name="P4">18979,1</text:p>
          </table:table-cell>
          <table:table-cell table:style-name="Таблица1.A2" office:value-type="string">
            <text:p text:style-name="P2">Указывается фактическая общая <text:soft-page-break/>годовая стоимость выполнения работы (услуги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5"/>23.<text:bookmark-end text:name="sub_28235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Информационно — вычислительные работы по начислению платежей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245"/>24.<text:bookmark-end text:name="sub_28245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Ежедневно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255"/>25.<text:bookmark-end text:name="sub_28255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265"/>26.<text:bookmark-end text:name="sub_28265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8979.1">
            <text:p text:style-name="P4">18979,1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5"/>27.<text:bookmark-end text:name="sub_28275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<text:soft-page-break/>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306"/>30.<text:bookmark-end text:name="sub_28306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213"/>21.<text:bookmark-end text:name="sub_28213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Текущий ремонт ХВС, ГВС, водоотведение, отопления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223"/>22.<text:bookmark-end text:name="sub_28223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8" office:value-type="float" office:value="53841.68">
            <text:p text:style-name="P4">53841,68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6"/>23.<text:bookmark-end text:name="sub_28236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Прочистка канализации 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ext:soft-page-break/>
        <table:table-row>
          <table:table-cell table:style-name="Таблица1.A2" office:value-type="string">
            <text:p text:style-name="P3"><text:bookmark-start text:name="sub_28246"/>24.<text:bookmark-end text:name="sub_28246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56"/>25.<text:bookmark-end text:name="sub_28256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66"/>26.<text:bookmark-end text:name="sub_28266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2260.06">
            <text:p text:style-name="P4">2260,06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11"/>27.<text:bookmark-end text:name="sub_28271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ext:soft-page-break/>
        <table:table-row>
          <table:table-cell table:style-name="Таблица1.A2" office:value-type="string">
            <text:p text:style-name="P3"><text:bookmark-start text:name="sub_283012"/>30.<text:bookmark-end text:name="sub_283012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7"/>23.<text:bookmark-end text:name="sub_28237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Ремонт, обшивка короба вентканала на чердаке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3"><text:bookmark-start text:name="sub_28247"/>24.<text:bookmark-end text:name="sub_28247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57"/>25.<text:bookmark-end text:name="sub_28257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67"/>26.<text:bookmark-end text:name="sub_28267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9971.42">
            <text:p text:style-name="P4">9971,42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10"/>27.<text:bookmark-end text:name="sub_282710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<text:soft-page-break/>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3011"/>30.<text:bookmark-end text:name="sub_28301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3"><text:bookmark-start text:name="sub_28238"/>23.<text:bookmark-end text:name="sub_28238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Изоляция труб отопления на чердаке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3"><text:bookmark-start text:name="sub_28248"/>24.<text:bookmark-end text:name="sub_28248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/>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58"/>25.<text:bookmark-end text:name="sub_28258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68"/>26.<text:bookmark-end text:name="sub_28268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4513.98">
            <text:p text:style-name="P4">4513,98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8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9"/>27.<text:bookmark-end text:name="sub_28279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3010"/>30.<text:bookmark-end text:name="sub_283010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9"/>23.<text:bookmark-end text:name="sub_28239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Замена крана на стояке <text:s text:c="2"/>отопления (подвал)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3"><text:bookmark-start text:name="sub_28249"/>24.<text:bookmark-end text:name="sub_28249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/>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59"/>25.<text:bookmark-end text:name="sub_28259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<text:soft-page-break/>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69"/>26.<text:bookmark-end text:name="sub_28269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678.24">
            <text:p text:style-name="P4">678,24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8"/>27.<text:bookmark-end text:name="sub_28278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2"><text:bookmark-start text:name="sub_2827128"/>27.<text:bookmark-end text:name="sub_2827128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309"/>30.<text:bookmark-end text:name="sub_28309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<text:soft-page-break/>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10"/>23.<text:bookmark-end text:name="sub_282310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Устранение течи в батарее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3"><text:bookmark-start text:name="sub_282410"/>24.<text:bookmark-end text:name="sub_282410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510"/>25.<text:bookmark-end text:name="sub_282510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610"/>26.<text:bookmark-end text:name="sub_282610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958.71">
            <text:p text:style-name="P4">1958,71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7"/>27.<text:bookmark-end text:name="sub_28277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<text:soft-page-break/>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E8" office:value-type="float" office:value="28">
            <text:p text:style-name="P2"><text:bookmark-start text:name="sub_2827123"/>28<text:bookmark-end text:name="sub_2827123"/></text:p>
          </table:table-cell>
          <table:table-cell table:style-name="Таблица1.A2" office:value-type="string">
            <text:p text:style-name="P6"><text:s/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6">Количество удовлетворенных претензий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6">Указывается количество</text:p>
            <text:p text:style-name="P6">удовлетворенных претензий потребителей за отчетный период по качеству выполненных работ (оказанных услуг) Допускается указание нулевого значения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308"/>30.<text:bookmark-end text:name="sub_28308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11"/>23.<text:bookmark-end text:name="sub_282311"/></text:p>
          </table:table-cell>
          <table:table-cell table:style-name="Таблица1.A2" office:value-type="string">
            <text:p text:style-name="P2">Наименование работы (услуги), <text:soft-page-break/>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<text:soft-page-break/>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Изготовление <text:soft-page-break/>металлической лестницы</text:p>
          </table:table-cell>
          <table:table-cell table:style-name="Таблица1.A2" office:value-type="string">
            <text:p text:style-name="P2">Указывается <text:soft-page-break/>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<text:soft-page-break/>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3"><text:bookmark-start text:name="sub_282411"/>24.<text:bookmark-end text:name="sub_28241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/>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511"/>25.<text:bookmark-end text:name="sub_28251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611"/>26.<text:bookmark-end text:name="sub_28261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3283.54">
            <text:p text:style-name="P4">3283,54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<text:bookmark-start text:name="sub_2827125"/>27.<text:bookmark-end text:name="sub_2827125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190" office:value-type="float" office:value="43159">
            <text:p text:style-name="Standard">28</text:p>
          </table:table-cell>
          <table:table-cell table:style-name="Таблица1.A2" office:value-type="string">
            <text:p text:style-name="P6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6">Количество удовлетворенных претензий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6">Указывается количество <text:s/>удовлетворенных претензий потребителейц за отчетный период по качеству выполненных работ(оказанных услуг). Докускается указание <text:soft-page-break/>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3"><text:bookmark-start text:name="sub_28307"/>30.<text:bookmark-end text:name="sub_28307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12"/>23.<text:bookmark-end text:name="sub_282312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Устранение течи</text:p>
            <text:p text:style-name="P7">в системе отопления 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12"/>24.<text:bookmark-end text:name="sub_282412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/>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12"/>25.<text:bookmark-end text:name="sub_282512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<text:soft-page-break/>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12"/>26.<text:bookmark-end text:name="sub_282612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2505.77">
            <text:p text:style-name="P4">2505,77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<text:bookmark-start text:name="sub_282712"/>27.<text:bookmark-end text:name="sub_282712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190" office:value-type="float" office:value="43159">
            <text:p text:style-name="P2"><text:bookmark-start text:name="sub_2827124"/>28<text:bookmark-end text:name="sub_2827124"/></text:p>
          </table:table-cell>
          <table:table-cell table:style-name="Таблица1.A2" office:value-type="string">
            <text:p text:style-name="P6">Количество удовлетворенных претензий</text:p>
          </table:table-cell>
          <table:table-cell table:style-name="Таблица1.A2" office:value-type="string">
            <text:p text:style-name="P3"><text:span text:style-name="T3">е</text:span>д.</text:p>
          </table:table-cell>
          <table:table-cell table:style-name="Таблица1.A2" office:value-type="string">
            <text:p text:style-name="P2">Количество <text:span text:style-name="T3">удовлетворенных</text:span>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<text:s/>количество <text:span text:style-name="T3">удовлетворенных претензий потребителей за отчетный период по качеству выполненных работ</text:span>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E8" office:value-type="float" office:value="29">
            <text:p text:style-name="Standard"><text:bookmark-start text:name="sub_2827127"/><text:span text:style-name="T4">2</text:span><text:bookmark-end text:name="sub_2827127"/><text:span text:style-name="T4">9</text:span></text:p>
          </table:table-cell>
          <table:table-cell table:style-name="Таблица1.A2" office:value-type="string">
            <text:p text:style-name="P2">Количество <text:span text:style-name="T3">претензий, в удовлетворении которых отказано</text:span>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<text:span text:style-name="T3">претензий,в удовлетворении <text:s/>которых отказано</text:span>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<text:s/>количество <text:span text:style-name="T3">претензий потребителей за отчетный период по качеству выполненных работ</text:span> (оказанных <text:span text:style-name="T3">услуг),</text:span> <text:span text:style-name="T3">в удовлетворении которых было отказано.</text:span></text:p>
            <text:p text:style-name="P2"><text:s/>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<text:soft-page-break/>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23121"/>23.<text:bookmark-end text:name="sub_282312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Чистка преобразователей на прямом <text:s/>и обратном участке трубопроводов ГВС и отопления</text:p>
            <text:p text:style-name="P7"/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121"/>24.<text:bookmark-end text:name="sub_282412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 text:c="2"/>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121"/>25.<text:bookmark-end text:name="sub_282512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121"/>26.<text:bookmark-end text:name="sub_282612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612.55">
            <text:p text:style-name="P4">1612,55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<text:bookmark-start text:name="sub_2827121"/>27.<text:bookmark-end text:name="sub_282712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190" office:value-type="float" office:value="43159">
            <text:p text:style-name="P2"><text:bookmark-start text:name="sub_2827129"/>28.<text:bookmark-end text:name="sub_2827129"/></text:p>
          </table:table-cell>
          <table:table-cell table:style-name="Таблица1.A2" office:value-type="string">
            <text:p text:style-name="P6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<text:span text:style-name="T3">удовлетворенных</text:span>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<text:s/>количество <text:span text:style-name="T3">Удовлетворенных претензий потребителей за отчетный период по качеству выполненных работ</text:span>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30131"/>30.<text:bookmark-end text:name="sub_283013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231211"/>23.<text:bookmark-end text:name="sub_2823121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Установка хомута на трубу отопления в подвале</text:p>
            <text:p text:style-name="P7"/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1211"/>24.<text:bookmark-end text:name="sub_2824121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 text:c="2"/>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<text:soft-page-break/>(услуги).</text:p>
          </table:table-cell>
          <table:table-cell table:style-name="Таблица1.G2" office:value-type="string">
            <text:p text:style-name="P2">Заполняется при наличии информации по <text:soft-page-break/>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1211"/>25.<text:bookmark-end text:name="sub_2825121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1211"/>26.<text:bookmark-end text:name="sub_2826121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072.84">
            <text:p text:style-name="P4">1072,84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2"><text:bookmark-start text:name="sub_2827122"/>27.<text:bookmark-end text:name="sub_2827122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190" office:value-type="float" office:value="43159">
            <text:p text:style-name="P2"><text:bookmark-start text:name="sub_2827126"/>28.<text:bookmark-end text:name="sub_2827126"/></text:p>
          </table:table-cell>
          <table:table-cell table:style-name="Таблица1.A2" office:value-type="string">
            <text:p text:style-name="P2">Количество <text:span text:style-name="T3">удовлетворенных претензий</text:span>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<text:s/><text:span text:style-name="T3">удовлетворенных претензий</text:span>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<text:s/><text:span text:style-name="T3">количество удовлетворенных претезий потребителей за отчетный период по качеству выполненных работ</text:span>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<text:soft-page-break/>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301311"/>30.<text:bookmark-end text:name="sub_2830131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2312111"/>23.<text:bookmark-end text:name="sub_28231211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Покраска и изоляция труб отопления в подвале</text:p>
            <text:p text:style-name="P7"/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12111"/>24.<text:bookmark-end text:name="sub_28241211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 text:c="2"/>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12111"/>25.<text:bookmark-end text:name="sub_28251211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12111"/>26.<text:bookmark-end text:name="sub_28261211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3346.22">
            <text:p text:style-name="P4">3346,22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2"><text:bookmark-start text:name="sub_28271221"/>27.<text:bookmark-end text:name="sub_2827122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<text:soft-page-break/>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190" office:value-type="float" office:value="43159">
            <text:p text:style-name="P2"><text:bookmark-start text:name="sub_28271261"/>28.<text:bookmark-end text:name="sub_28271261"/></text:p>
          </table:table-cell>
          <table:table-cell table:style-name="Таблица1.A2" office:value-type="string">
            <text:p text:style-name="P2">Количество <text:span text:style-name="T3">удовлетворенных претензий</text:span>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<text:s/><text:span text:style-name="T3">удовлетворенных претензий</text:span>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<text:s/><text:span text:style-name="T3">количество удовлетворенных претезий потребителей за отчетный период по качеству выполненных работ</text:span>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3013111"/>30.<text:bookmark-end text:name="sub_28301311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2312112"/>23.<text:bookmark-end text:name="sub_282312112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Удаление воздушной пробки в системе отопления</text:p>
            <text:p text:style-name="P7"/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ext:soft-page-break/>
        <table:table-row>
          <table:table-cell table:style-name="Таблица1.A2" office:value-type="string">
            <text:p text:style-name="P3"><text:bookmark-start text:name="sub_2824121111"/>24.<text:bookmark-end text:name="sub_282412111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 text:c="2"/>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121111"/>25.<text:bookmark-end text:name="sub_282512111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121111"/>26.<text:bookmark-end text:name="sub_282612111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440.34">
            <text:p text:style-name="P4">440,34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2"><text:bookmark-start text:name="sub_282712211"/>27.<text:bookmark-end text:name="sub_28271221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190" office:value-type="float" office:value="43159">
            <text:p text:style-name="P2"><text:bookmark-start text:name="sub_282712611"/>28.<text:bookmark-end text:name="sub_282712611"/></text:p>
          </table:table-cell>
          <table:table-cell table:style-name="Таблица1.A2" office:value-type="string">
            <text:p text:style-name="P2">Количество <text:span text:style-name="T3">удовлетворенных претензий</text:span>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<text:s/><text:span text:style-name="T3">удовлетворенных претензий</text:span>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<text:s/><text:span text:style-name="T3">количество удовлетворенных претезий потребителей за отчетный период по качеству выполненных работ</text:span>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<text:soft-page-break/>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30<text:bookmark-start text:name="sub_2830131111"/>.<text:bookmark-end text:name="sub_283013111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23121121"/>23.<text:bookmark-end text:name="sub_282312112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Подключение внутридомовых систем отопления к теплосетям</text:p>
            <text:p text:style-name="P7"/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1211111"/>24.<text:bookmark-end text:name="sub_2824121111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 text:c="2"/>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1211111"/>25.<text:bookmark-end text:name="sub_2825121111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12111112"/>26.<text:bookmark-end text:name="sub_282612111112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3164.08">
            <text:p text:style-name="P4">3164,08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2"><text:bookmark-start text:name="sub_2827122112"/>27.<text:bookmark-end text:name="sub_2827122112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<text:soft-page-break/>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190" office:value-type="float" office:value="43159">
            <text:p text:style-name="P2"><text:bookmark-start text:name="sub_2827126111"/>28.<text:bookmark-end text:name="sub_2827126111"/></text:p>
          </table:table-cell>
          <table:table-cell table:style-name="Таблица1.A2" office:value-type="string">
            <text:p text:style-name="P2">Количество <text:span text:style-name="T3">удовлетворенных претензий</text:span>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<text:s/><text:span text:style-name="T3">удовлетворенных претензий</text:span>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<text:s/><text:span text:style-name="T3">количество удовлетворенных претезий потребителей за отчетный период по качеству выполненных работ</text:span>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30<text:bookmark-start text:name="sub_28301311111"/>.<text:bookmark-end text:name="sub_2830131111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231211211"/>23.<text:bookmark-end text:name="sub_28231211211"/></text:p>
          </table:table-cell>
          <table:table-cell table:style-name="Таблица1.A2" office:value-type="string">
            <text:p text:style-name="P2">Наименование работы (услуги), выполняемой в рамках <text:soft-page-break/>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<text:soft-page-break/>рамках указанного раздела работ (услуг)</text:p>
          </table:table-cell>
          <table:table-cell table:style-name="Таблица1.A2" office:value-type="string">
            <text:p text:style-name="P7">Восстановление кладки устья вентканалов и <text:soft-page-break/>дымоходов</text:p>
            <text:p text:style-name="P7"/>
          </table:table-cell>
          <table:table-cell table:style-name="Таблица1.A2" office:value-type="string">
            <text:p text:style-name="P2">Указывается наименование работы <text:soft-page-break/>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12111111"/>24.<text:bookmark-end text:name="sub_28241211111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 text:c="2"/>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12111111"/>25.<text:bookmark-end text:name="sub_28251211111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12111111"/>26.<text:bookmark-end text:name="sub_28261211111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2196.93">
            <text:p text:style-name="P4">12196,93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2"><text:bookmark-start text:name="sub_2827122111"/>27.<text:bookmark-end text:name="sub_282712211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190" office:value-type="float" office:value="43159">
            <text:p text:style-name="P2"><text:bookmark-start text:name="sub_28271261111"/>28.<text:bookmark-end text:name="sub_28271261111"/></text:p>
          </table:table-cell>
          <table:table-cell table:style-name="Таблица1.A2" office:value-type="string">
            <text:p text:style-name="P2">Количество <text:span text:style-name="T3">удовлетворенных претензий</text:span>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<text:s/><text:span text:style-name="T3">удовлетворенных претензий</text:span>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<text:s/><text:span text:style-name="T3">количество удовлетворенных претезий потребителей за отчетный период по качеству выполненных работ</text:span>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<text:soft-page-break/>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30131112"/>30.<text:bookmark-end text:name="sub_2830131112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2312112111"/>23.<text:bookmark-end text:name="sub_28231211211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Выдача выкопировок</text:p>
            <text:p text:style-name="P7"/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121111111"/>24.<text:bookmark-end text:name="sub_282412111111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 text:c="2"/>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121111111"/>25.<text:bookmark-end text:name="sub_282512111111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121111111"/>26.<text:bookmark-end text:name="sub_282612111111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437">
            <text:p text:style-name="P4">437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<text:soft-page-break/>работе</text:p>
          </table:table-cell>
        </table:table-row>
        <table:table-row>
          <table:table-cell table:style-name="Таблица1.A2" office:value-type="string">
            <text:p text:style-name="P2"><text:bookmark-start text:name="sub_28271221111"/>27.<text:bookmark-end text:name="sub_2827122111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190" office:value-type="float" office:value="43159">
            <text:p text:style-name="P2"><text:bookmark-start text:name="sub_282712611111"/>28.<text:bookmark-end text:name="sub_282712611111"/></text:p>
          </table:table-cell>
          <table:table-cell table:style-name="Таблица1.A2" office:value-type="string">
            <text:p text:style-name="P2">Количество <text:span text:style-name="T3">удовлетворенных претензий</text:span>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<text:s/><text:span text:style-name="T3">удовлетворенных претензий</text:span>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<text:s/><text:span text:style-name="T3">количество удовлетворенных претезий потребителей </text:span><text:span text:style-name="T3">за отчетный период по качеству выполненных работ</text:span>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30<text:bookmark-start text:name="sub_28301311112"/>.<text:bookmark-end text:name="sub_28301311112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<text:soft-page-break/>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23121121111"/>23.<text:bookmark-end text:name="sub_282312112111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Чистка и аэродинамические замеры общедомовых вентиляционных и дымовых каналов</text:p>
            <text:p text:style-name="P7"/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1211111111"/>24.<text:bookmark-end text:name="sub_2824121111111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 text:c="2"/>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1211111111"/>25.<text:bookmark-end text:name="sub_2825121111111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1211111111"/>26.<text:bookmark-end text:name="sub_2826121111111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6400</text:p>
            <text:p text:style-name="P4"/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2"><text:bookmark-start text:name="sub_282712211111"/>27.<text:bookmark-end text:name="sub_28271221111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190" office:value-type="float" office:value="43159">
            <text:p text:style-name="P2"><text:bookmark-start text:name="sub_282712611112"/>28.<text:bookmark-end text:name="sub_282712611112"/></text:p>
          </table:table-cell>
          <table:table-cell table:style-name="Таблица1.A2" office:value-type="string">
            <text:p text:style-name="P2">Количество <text:span text:style-name="T3">удовлетворенных претензий</text:span>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<text:s/><text:span text:style-name="T3">удовлетворенных претензий</text:span>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<text:s/><text:span text:style-name="T3">количество удовлетворенных претезий потребителей за отчетный период по качеству выполненных работ</text:span> (оказанных услуг). <text:soft-page-break/>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30<text:bookmark-start text:name="sub_283013111121"/>.<text:bookmark-end text:name="sub_28301311112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9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14"/>21.<text:bookmark-end text:name="sub_28214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Текущий ремонт подъезда, фасада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2">Указывается наименование работ (услуг)</text:p>
          </table:table-cell>
        </table:table-row>
        <table:table-row>
          <table:table-cell table:style-name="Таблица1.A2" office:value-type="string">
            <text:p text:style-name="P3"><text:bookmark-start text:name="sub_28224"/>22.<text:bookmark-end text:name="sub_28224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8" office:value-type="float" office:value="28695.03">
            <text:p text:style-name="P4">28695,03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2">Указывается фактическая общая годовая стоимость выполнения работы (услуги).</text:p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13"/>23.<text:bookmark-end text:name="sub_282313"/></text:p>
          </table:table-cell>
          <table:table-cell table:style-name="Таблица1.A2" office:value-type="string">
            <text:p text:style-name="P2">Наименование работы (услуги), выполняемой в рамках <text:soft-page-break/>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<text:soft-page-break/>рамках указанного раздела работ (услуг)</text:p>
          </table:table-cell>
          <table:table-cell table:style-name="Таблица1.A2" office:value-type="string">
            <text:p text:style-name="P7">Ремонт козырька над входом в подъезд</text:p>
          </table:table-cell>
          <table:table-cell table:style-name="Таблица1.A2" office:value-type="string">
            <text:p text:style-name="P2">Указывается наименование работы <text:soft-page-break/>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13"/>24.<text:bookmark-end text:name="sub_282413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13"/>25.<text:bookmark-end text:name="sub_282513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13"/>26.<text:bookmark-end text:name="sub_282613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28695.03">
            <text:p text:style-name="P4">28695,03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13"/>27.<text:bookmark-end text:name="sub_282713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3014"/>30.<text:bookmark-end text:name="sub_283014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G2" table:number-columns-spanned="7" office:value-type="string">
            <text:p text:style-name="P9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15"/>21.<text:bookmark-end text:name="sub_28215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Текущий ремонт кровли, чердачного помещения</text:p>
          </table:table-cell>
          <table:table-cell table:style-name="Таблица1.A2" office:value-type="string">
            <text:p text:style-name="P2">Указывается наименование работ <text:soft-page-break/>(услуг)</text:p>
          </table:table-cell>
          <table:table-cell table:style-name="Таблица1.G2" office:value-type="string">
            <text:p text:style-name="P2">Указывается наименование работ <text:soft-page-break/>(услуг)</text:p>
          </table:table-cell>
        </table:table-row>
        <table:table-row>
          <table:table-cell table:style-name="Таблица1.A2" office:value-type="string">
            <text:p text:style-name="P3"><text:bookmark-start text:name="sub_28225"/>22.<text:bookmark-end text:name="sub_28225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<text:s/><text:span text:style-name="T3">Сто</text:span>оимость работ (услуг)</text:p>
          </table:table-cell>
          <table:table-cell table:style-name="Таблица1.E8" office:value-type="float" office:value="3690.02">
            <text:p text:style-name="P4">3690,02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2">Указывается фактическая общая годовая стоимость выполнения работы (услуги).</text:p>
          </table:table-cell>
        </table:table-row>
        <table:table-row>
          <table:table-cell table:style-name="Таблица1.G2" table:number-columns-spanned="7" office:value-type="string">
            <text:p text:style-name="P11"><text:bookmark-start text:name="sub_28216"/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text:bookmark-end text:name="sub_282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18"/>23.<text:bookmark-end text:name="sub_282318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Установка табличек у входа на чердак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18"/>24.<text:bookmark-end text:name="sub_282418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/>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18"/>25.<text:bookmark-end text:name="sub_282518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17"/>26.<text:bookmark-end text:name="sub_282617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319.67">
            <text:p text:style-name="P4">319,67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18"/>27.<text:bookmark-end text:name="sub_282718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<text:soft-page-break/>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3019"/>30.<text:bookmark-end text:name="sub_283019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23181"/>23.<text:bookmark-end text:name="sub_282318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Герметизация мест сопряжения кровли с дымоходами</text:p>
          </table:table-cell>
          <table:table-cell table:style-name="Таблица1.A2" office:value-type="string">
            <text:p text:style-name="P2"><text:span text:style-name="T3">Ук</text:span>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131"/>24.<text:bookmark-end text:name="sub_282413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<text:soft-page-break/>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<text:soft-page-break/>выполнения работы (услуги).</text:p>
          </table:table-cell>
          <table:table-cell table:style-name="Таблица1.G2" office:value-type="string">
            <text:p text:style-name="P2">Заполняется при наличии <text:soft-page-break/>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181"/>25.<text:bookmark-end text:name="sub_282518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171"/>26.<text:bookmark-end text:name="sub_282617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3370.35">
            <text:p text:style-name="P4">3370,35</text:p>
          </table:table-cell>
          <table:table-cell table:style-name="Таблица1.A2" office:value-type="string">
            <text:p text:style-name="P2"><text:span text:style-name="T3">У</text:span>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7181"/>27.<text:bookmark-end text:name="sub_282718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<text:soft-page-break/>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30191"/>30.<text:bookmark-end text:name="sub_283019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</text:span><text:span text:style-name="T1">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19"/>23.<text:bookmark-end text:name="sub_282319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Установка окон в подвальном помещении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19"/>24.<text:bookmark-end text:name="sub_282419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19"/>25.<text:bookmark-end text:name="sub_282519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18"/>26.<text:bookmark-end text:name="sub_282618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4794.21">
            <text:p text:style-name="P4">4794,21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3"><text:bookmark-start text:name="sub_282719"/>27.<text:bookmark-end text:name="sub_282719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3020"/>30.<text:bookmark-end text:name="sub_283020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202"/>23.<text:bookmark-end text:name="sub_2823202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Уборка мусора с чердачного помещения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202"/>24.<text:bookmark-end text:name="sub_2824202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02"/>25.<text:bookmark-end text:name="sub_2825202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192"/>26.<text:bookmark-end text:name="sub_2826192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2418.65">
            <text:p text:style-name="P4">2418,65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202"/>27.<text:bookmark-end text:name="sub_2827202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<text:soft-page-break/>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30212"/>30.<text:bookmark-end text:name="sub_2830212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9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17"/>21.<text:bookmark-end text:name="sub_28217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Текущий ремонт системы электроснабжения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226"/>22.<text:bookmark-end text:name="sub_28226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8" office:value-type="float" office:value="3428.69">
            <text:p text:style-name="P4">3428,69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3"><text:bookmark-start text:name="sub_282320"/>23.<text:bookmark-end text:name="sub_282320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Установка <text:s/>и подключение светильников перед входом в подъезд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20"/>24.<text:bookmark-end text:name="sub_282420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/>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0"/>25.<text:bookmark-end text:name="sub_282520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19"/>26.<text:bookmark-end text:name="sub_282619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745.61">
            <text:p text:style-name="P4">1745,61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20"/>27.<text:bookmark-end text:name="sub_282720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3021"/>30.<text:bookmark-end text:name="sub_28302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21"/>23.<text:bookmark-end text:name="sub_28232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Замена <text:s/>ламп накаливания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21"/>24.<text:bookmark-end text:name="sub_28242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1"/>25.<text:bookmark-end text:name="sub_28252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<text:soft-page-break/>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20"/>26.<text:bookmark-end text:name="sub_282620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972.78">
            <text:p text:style-name="P4">972,78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21"/>27.<text:bookmark-end text:name="sub_28272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3022"/>30.<text:bookmark-end text:name="sub_283022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<text:soft-page-break/>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22"/>23.<text:bookmark-end text:name="sub_282322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Чистка протяжки контактов в распределительных</text:p>
            <text:p text:style-name="P7">пунктах</text:p>
            <text:p text:style-name="P7"/>
          </table:table-cell>
          <table:table-cell table:style-name="Таблица1.A2" office:value-type="string">
            <text:p text:style-name="P2"><text:span text:style-name="T3">Ука</text:span>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<text:bookmark-start text:name="sub_282422"/>24.<text:bookmark-end text:name="sub_282422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2"/>25.<text:bookmark-end text:name="sub_282522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2"><text:bookmark-start text:name="sub_282621"/>26.<text:bookmark-end text:name="sub_28262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710.3">
            <text:p text:style-name="P4">710,3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22"/>27.<text:bookmark-end text:name="sub_282722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<text:soft-page-break/>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3023"/>30.<text:bookmark-end text:name="sub_283023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9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18"/>21.<text:bookmark-end text:name="sub_28218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Поверка и ремонт коллективных приборов учета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13"/>
          </table:table-cell>
        </table:table-row>
        <text:soft-page-break/>
        <table:table-row>
          <table:table-cell table:style-name="Таблица1.A2" office:value-type="string">
            <text:p text:style-name="P3"><text:bookmark-start text:name="sub_28227"/>22.<text:bookmark-end text:name="sub_28227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8" office:value-type="float" office:value="5915.74">
            <text:p text:style-name="P4">5915,74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E8" office:value-type="float" office:value="23">
            <text:p text:style-name="P3"><text:bookmark-start text:name="sub_28232212"/>2<text:bookmark-end text:name="sub_28232212"/>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Снятие показаний</text:p>
            <text:p text:style-name="P7">с общедомовых приборов учета электроэнергии</text:p>
          </table:table-cell>
          <table:table-cell table:style-name="Таблица1.A2" office:value-type="string">
            <text:p text:style-name="P2"><text:span text:style-name="T3">Ука</text:span>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<text:bookmark-start text:name="sub_2824222"/>24.<text:bookmark-end text:name="sub_2824222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21"/>25.<text:bookmark-end text:name="sub_282522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2"><text:bookmark-start text:name="sub_2826211"/>26.<text:bookmark-end text:name="sub_282621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2272.96">
            <text:p text:style-name="P4">2272,96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7221"/>27.<text:bookmark-end text:name="sub_282722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<text:soft-page-break/>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30231"/>30.<text:bookmark-end text:name="sub_283023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232211"/>23.<text:bookmark-end text:name="sub_2823221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Снятие показаний</text:p>
            <text:p text:style-name="P7">с общедомовых приборов учета тепловой энергии</text:p>
          </table:table-cell>
          <table:table-cell table:style-name="Таблица1.A2" office:value-type="string">
            <text:p text:style-name="P2"><text:span text:style-name="T3">Ука</text:span>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<text:bookmark-start text:name="sub_2824221"/>24.<text:bookmark-end text:name="sub_282422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211"/>25.<text:bookmark-end text:name="sub_2825221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<text:soft-page-break/>работы (услуги).</text:p>
          </table:table-cell>
          <table:table-cell table:style-name="Таблица1.G2" office:value-type="string">
            <text:p text:style-name="P2">Заполняется при наличии <text:soft-page-break/>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2"><text:bookmark-start text:name="sub_28262111"/>26.<text:bookmark-end text:name="sub_2826211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3642,78</text:p>
            <text:p text:style-name="P4"/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72211"/>27.<text:bookmark-end text:name="sub_2827221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302311"/>30.<text:bookmark-end text:name="sub_2830231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<text:soft-page-break/>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9">Общая информация по предоставленным коммунальным услуг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31.</text:p>
          </table:table-cell>
          <table:table-cell table:style-name="Таблица1.A2" office:value-type="string">
            <text:p text:style-name="P2">Авансовые платежи потребителей (на начало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Авансовые платежи потребителей (на начало периода)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2">Указывается сумма денежных средств по многоквартирному дому, образованная вследствие внесения потребителями авансовых платежей за коммунальные услуги за предыдущий отчетный период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32"/>32.<text:bookmark-end text:name="sub_2832"/></text:p>
          </table:table-cell>
          <table:table-cell table:style-name="Таблица1.A2" office:value-type="string">
            <text:p text:style-name="P2">Переходящие остатки денежных средств (на начало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ереходящие остатки денежных средств (на начало периода)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2">Указывается сумма неиспользованных за предыдущий отчетный период денежных средств по многоквартирному дому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33.</text:p>
          </table:table-cell>
          <table:table-cell table:style-name="Таблица1.A2" office:value-type="string">
            <text:p text:style-name="P2">Задолженность потребителей (на начало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отребителей (на начало периода)</text:p>
          </table:table-cell>
          <table:table-cell table:style-name="Таблица1.E8" office:value-type="float" office:value="87065.65">
            <text:p text:style-name="P4">87065,65</text:p>
          </table:table-cell>
          <table:table-cell table:style-name="Таблица1.A2" office:value-type="string">
            <text:p text:style-name="P2">Указывается сумма непогашенной задолженности <text:soft-page-break/>потребителей за предоставленные коммунальные услуги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34.</text:p>
          </table:table-cell>
          <table:table-cell table:style-name="Таблица1.A2" office:value-type="string">
            <text:p text:style-name="P2">Авансовые платежи потребителей (на конец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Авансовые платежи потребителей (на конец периода)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2">Указывается сумма денежных средств по многоквартирному дому, образованная на конец отчетного периода вследствие внесения потребителями авансовых платежей за коммунальные услуги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35"/>35.<text:bookmark-end text:name="sub_2835"/></text:p>
          </table:table-cell>
          <table:table-cell table:style-name="Таблица1.A2" office:value-type="string">
            <text:p text:style-name="P2">Переходящие остатки денежных средств (на конец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ереходящие остатки денежных средств (на конец периода)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2">Указывается сумма неиспользованных в отчетном периоде денежных средств по многоквартирному дому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36.</text:p>
          </table:table-cell>
          <table:table-cell table:style-name="Таблица1.A2" office:value-type="string">
            <text:p text:style-name="P2">Задолженность потребителей (на конец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отребителей (на конец периода)</text:p>
          </table:table-cell>
          <table:table-cell table:style-name="Таблица1.E8" office:value-type="float" office:value="72389.73">
            <text:p text:style-name="P4">72389,73</text:p>
          </table:table-cell>
          <table:table-cell table:style-name="Таблица1.A2" office:value-type="string">
            <text:p text:style-name="P2">Указывается сумма непогашенной задолженности потребителей за предоставленные коммунальные услуги, <text:soft-page-break/>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37"/>37.<text:bookmark-end text:name="sub_2837"/>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7">Электроэнергия</text:p>
          </table:table-cell>
          <table:table-cell table:style-name="Таблица1.A2" office:value-type="string">
            <text:p text:style-name="P2">Указывается вид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38.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ВТ.ч</text:p>
          </table:table-cell>
          <table:table-cell table:style-name="Таблица1.A2" office:value-type="string">
            <text:p text:style-name="P2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39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A2" office:value-type="string">
            <text:p text:style-name="P3">нат. показ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A2" office:value-type="string">
            <text:p text:style-name="P4">29507</text:p>
            <text:p text:style-name="P4"/>
          </table:table-cell>
          <table:table-cell table:style-name="Таблица1.A2" office:value-type="string">
            <text:p text:style-name="P2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40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E8" office:value-type="float" office:value="105666.47">
            <text:p text:style-name="P4">105666,47</text:p>
          </table:table-cell>
          <table:table-cell table:style-name="Таблица1.A2" office:value-type="string">
            <text:p text:style-name="P2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41"/>41.<text:bookmark-end text:name="sub_2841"/>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E8" office:value-type="float" office:value="106737.41">
            <text:p text:style-name="P4">106737,41</text:p>
          </table:table-cell>
          <table:table-cell table:style-name="Таблица1.A2" office:value-type="string">
            <text:p text:style-name="P2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42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E8" office:value-type="float" office:value="9325.68">
            <text:p text:style-name="P4">9325,68</text:p>
          </table:table-cell>
          <table:table-cell table:style-name="Таблица1.A2" office:value-type="string">
            <text:p text:style-name="P2">Указывается общий размер непогашенной задолженности <text:soft-page-break/>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43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E8" office:value-type="float" office:value="105666.47">
            <text:p text:style-name="P4">105666,47</text:p>
          </table:table-cell>
          <table:table-cell table:style-name="Таблица1.A2" office:value-type="string">
            <text:p text:style-name="P2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44"/>44.<text:bookmark-end text:name="sub_2844"/>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E8" office:value-type="float" office:value="106737.41">
            <text:p text:style-name="P4">106737,41</text:p>
          </table:table-cell>
          <table:table-cell table:style-name="Таблица1.A2" office:value-type="string">
            <text:p text:style-name="P2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45"/>45.<text:bookmark-end text:name="sub_2845"/>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E8" office:value-type="float" office:value="9325.68">
            <text:p text:style-name="P4">9325,68</text:p>
          </table:table-cell>
          <table:table-cell table:style-name="Таблица1.A2" office:value-type="string">
            <text:p text:style-name="P2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<text:soft-page-break/>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46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474"/>47.<text:bookmark-end text:name="sub_28474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4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49.</text:p>
          </table:table-cell>
          <table:table-cell table:style-name="Таблица1.A2" office:value-type="string">
            <text:p text:style-name="P2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<text:soft-page-break/>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50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51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2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исковых заявления о возмещении задолженности по оплате предоставленных <text:soft-page-break/>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3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1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371"/>37.<text:bookmark-end text:name="sub_28371"/>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7">Холодное водоснабжение</text:p>
          </table:table-cell>
          <table:table-cell table:style-name="Таблица1.A2" office:value-type="string">
            <text:p text:style-name="P2">Указывается вид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38.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уб.м</text:p>
          </table:table-cell>
          <table:table-cell table:style-name="Таблица1.A2" office:value-type="string">
            <text:p text:style-name="P2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39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A2" office:value-type="string">
            <text:p text:style-name="P3">нат. показ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E8" office:value-type="float" office:value="2512.05">
            <text:p text:style-name="P4">2512,05</text:p>
          </table:table-cell>
          <table:table-cell table:style-name="Таблица1.A2" office:value-type="string">
            <text:p text:style-name="P2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40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E8" office:value-type="float" office:value="55071.71">
            <text:p text:style-name="P4">55071,71</text:p>
          </table:table-cell>
          <table:table-cell table:style-name="Таблица1.A2" office:value-type="string">
            <text:p text:style-name="P2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411"/>41.<text:bookmark-end text:name="sub_28411"/>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E8" office:value-type="float" office:value="54776.46">
            <text:p text:style-name="P4">54776,46</text:p>
          </table:table-cell>
          <table:table-cell table:style-name="Таблица1.A2" office:value-type="string">
            <text:p text:style-name="P2">Указывается общий <text:soft-page-break/>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42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E8" office:value-type="float" office:value="5296.09">
            <text:p text:style-name="P4">5296,09</text:p>
          </table:table-cell>
          <table:table-cell table:style-name="Таблица1.A2" office:value-type="string">
            <text:p text:style-name="P2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43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E8" office:value-type="float" office:value="55071.71">
            <text:p text:style-name="P4">55071,71</text:p>
          </table:table-cell>
          <table:table-cell table:style-name="Таблица1.A2" office:value-type="string">
            <text:p text:style-name="P2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441"/>44.<text:bookmark-end text:name="sub_28441"/>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E8" office:value-type="float" office:value="55071.71">
            <text:p text:style-name="P4">55071,71</text:p>
          </table:table-cell>
          <table:table-cell table:style-name="Таблица1.A2" office:value-type="string">
            <text:p text:style-name="P2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ext:soft-page-break/>
        <table:table-row>
          <table:table-cell table:style-name="Таблица1.A2" office:value-type="string">
            <text:p text:style-name="P3"><text:bookmark-start text:name="sub_28451"/>45.<text:bookmark-end text:name="sub_28451"/>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E8" office:value-type="float" office:value="5296.09">
            <text:p text:style-name="P4">5296,09</text:p>
          </table:table-cell>
          <table:table-cell table:style-name="Таблица1.A2" office:value-type="string">
            <text:p text:style-name="P2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46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2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473"/>47.<text:bookmark-end text:name="sub_28473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ext:soft-page-break/>
        <table:table-row>
          <table:table-cell table:style-name="Таблица1.A2" office:value-type="string">
            <text:p text:style-name="P3">4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4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50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0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51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<text:soft-page-break/>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2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3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6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>Указывается сумма непогашенной задолженности потребителей за предоставленные коммунальные услуги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2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372"/>37.<text:bookmark-end text:name="sub_28372"/>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7">Водоотведение</text:p>
          </table:table-cell>
          <table:table-cell table:style-name="Таблица1.A2" office:value-type="string">
            <text:p text:style-name="P2">Указывается вид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38.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уб.м.</text:p>
          </table:table-cell>
          <table:table-cell table:style-name="Таблица1.A2" office:value-type="string">
            <text:p text:style-name="P2">Указывается единица измерения объема <text:soft-page-break/>потребления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39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A2" office:value-type="string">
            <text:p text:style-name="P3">нат. показ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E8" office:value-type="float" office:value="2512.05">
            <text:p text:style-name="P4">2512,05</text:p>
          </table:table-cell>
          <table:table-cell table:style-name="Таблица1.A2" office:value-type="string">
            <text:p text:style-name="P2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40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E8" office:value-type="float" office:value="76215.6">
            <text:p text:style-name="P4">76215,6</text:p>
          </table:table-cell>
          <table:table-cell table:style-name="Таблица1.A2" office:value-type="string">
            <text:p text:style-name="P2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412"/>41.<text:bookmark-end text:name="sub_28412"/>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E8" office:value-type="float" office:value="75119.84">
            <text:p text:style-name="P4">75119,84</text:p>
          </table:table-cell>
          <table:table-cell table:style-name="Таблица1.A2" office:value-type="string">
            <text:p text:style-name="P2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42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E8" office:value-type="float" office:value="8157.33">
            <text:p text:style-name="P4">8157,33</text:p>
          </table:table-cell>
          <table:table-cell table:style-name="Таблица1.A2" office:value-type="string">
            <text:p text:style-name="P2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43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E8" office:value-type="float" office:value="76215.6">
            <text:p text:style-name="P4">76215,6</text:p>
          </table:table-cell>
          <table:table-cell table:style-name="Таблица1.A2" office:value-type="string">
            <text:p text:style-name="P2">Указывается общий размер начислений поставщиком (поставщиками) <text:soft-page-break/>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442"/>44.<text:bookmark-end text:name="sub_28442"/>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E8" office:value-type="float" office:value="75119.84">
            <text:p text:style-name="P4">75119,84</text:p>
          </table:table-cell>
          <table:table-cell table:style-name="Таблица1.A2" office:value-type="string">
            <text:p text:style-name="P2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452"/>45.<text:bookmark-end text:name="sub_28452"/>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E8" office:value-type="float" office:value="8157.33">
            <text:p text:style-name="P4">8157,33</text:p>
          </table:table-cell>
          <table:table-cell table:style-name="Таблица1.A2" office:value-type="string">
            <text:p text:style-name="P2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46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2">Указывается общий размер уплаченных управляющей организацией, <text:soft-page-break/>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472"/>47.<text:bookmark-end text:name="sub_28472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4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4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50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<text:soft-page-break/>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51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2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3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олученных денежных средств от потребителей по результатам <text:soft-page-break/>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3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373"/>37.<text:bookmark-end text:name="sub_28373"/>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7">Отопление</text:p>
          </table:table-cell>
          <table:table-cell table:style-name="Таблица1.A2" office:value-type="string">
            <text:p text:style-name="P2">Указывается вид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38.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кал</text:p>
          </table:table-cell>
          <table:table-cell table:style-name="Таблица1.A2" office:value-type="string">
            <text:p text:style-name="P2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39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A2" office:value-type="string">
            <text:p text:style-name="P3">нат. показ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E8" office:value-type="float" office:value="180.6">
            <text:p text:style-name="P4">180,6</text:p>
          </table:table-cell>
          <table:table-cell table:style-name="Таблица1.A2" office:value-type="string">
            <text:p text:style-name="P2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40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E8" office:value-type="float" office:value="330426.32">
            <text:p text:style-name="P4">330426,32</text:p>
          </table:table-cell>
          <table:table-cell table:style-name="Таблица1.A2" office:value-type="string">
            <text:p text:style-name="P2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413"/>41.<text:bookmark-end text:name="sub_28413"/>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E8" office:value-type="float" office:value="345422.31">
            <text:p text:style-name="P4">345422,31</text:p>
          </table:table-cell>
          <table:table-cell table:style-name="Таблица1.A2" office:value-type="string">
            <text:p text:style-name="P2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42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E8" office:value-type="float" office:value="49610.63">
            <text:p text:style-name="P4">49610,63</text:p>
          </table:table-cell>
          <table:table-cell table:style-name="Таблица1.A2" office:value-type="string">
            <text:p text:style-name="P2">Указывается общий размер непогашенной задолженности <text:soft-page-break/>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43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E8" office:value-type="float" office:value="330426.32">
            <text:p text:style-name="P4">330426,32</text:p>
          </table:table-cell>
          <table:table-cell table:style-name="Таблица1.A2" office:value-type="string">
            <text:p text:style-name="P2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443"/>44.<text:bookmark-end text:name="sub_28443"/>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E8" office:value-type="float" office:value="345422.31">
            <text:p text:style-name="P4">345422,31</text:p>
          </table:table-cell>
          <table:table-cell table:style-name="Таблица1.A2" office:value-type="string">
            <text:p text:style-name="P2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453"/>45.<text:bookmark-end text:name="sub_28453"/>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E8" office:value-type="float" office:value="49610.63">
            <text:p text:style-name="P4">49610,63</text:p>
          </table:table-cell>
          <table:table-cell table:style-name="Таблица1.A2" office:value-type="string">
            <text:p text:style-name="P2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<text:soft-page-break/>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46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2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471"/>47.<text:bookmark-end text:name="sub_2847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4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49.</text:p>
          </table:table-cell>
          <table:table-cell table:style-name="Таблица1.A2" office:value-type="string">
            <text:p text:style-name="P2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<text:soft-page-break/>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50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51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2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исковых заявления о возмещении задолженности по оплате предоставленных <text:soft-page-break/>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3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H39M52S</meta:editing-duration>
    <meta:editing-cycles>17</meta:editing-cycles>
    <meta:generator>OpenOffice/4.1.1$Win32 OpenOffice.org_project/411m6$Build-9775</meta:generator>
    <dc:date>2018-03-12T11:20:07.98</dc:date>
    <dc:creator>гв </dc:creator>
    <meta:printed-by>гв </meta:printed-by>
    <meta:print-date>2018-02-21T14:26:20.42</meta:print-date>
    <meta:document-statistic meta:table-count="1" meta:image-count="0" meta:object-count="0" meta:page-count="85" meta:paragraph-count="2546" meta:word-count="12808" meta:character-count="107812"/>
    <meta:user-defined meta:name="Info 1"/>
    <meta:user-defined meta:name="Info 2"/>
    <meta:user-defined meta:name="Info 3"/>
    <meta:user-defined meta:name="Info 4"/>
  </office:meta>
</office:document-meta>
</file>