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739cm" style:rel-column-width="2847*"/>
    </style:style>
    <style:style style:name="Таблица1.B" style:family="table-column">
      <style:table-column-properties style:column-width="10.594cm" style:rel-column-width="40840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line-height="150%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yandex-sans" fo:font-size="9pt" fo:letter-spacing="normal" fo:font-style="normal" fo:font-weight="normal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line-height="150%"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name-asian="Calibri" style:language-asian="ru" style:country-asian="RU" style:font-name-complex="Times New Roman"/>
    </style: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ведомление </text:p>
      <text:p text:style-name="P3"/>
      <text:p text:style-name="P4"><text:span text:style-name="T1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08.12.2020 г. <text:s text:c="3"/>№ <text:s/>105-В <text:s/>«Об установлении тарифов на питьевую воду, водоотведение», <text:s/>от 15.12.2020 года <text:s/>№147-Т <text:s/></text:span><text:span text:style-name="T2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21 – 2025 гг.»</text:span><text:span text:style-name="T1"> <text:s/>с 01 июля 2021 года установить размер платы за коммунальные ресурсы, потребляемые при содержании общего имуществва в многоквартирном доме, находящемуся в управлении ОАО «Искож» по адресу: г. Котовск, ул. Колхозная, д.2 «А»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 <text:span text:style-name="T1">п/п</text:span></text:p>
          </table:table-cell>
          <table:table-cell table:style-name="Таблица1.A1" office:value-type="string">
            <text:p text:style-name="P7">Наименование </text:p>
            <text:p text:style-name="P7">коммунального ресурса</text:p>
          </table:table-cell>
          <table:table-cell table:style-name="Таблица1.C1" office:value-type="string">
            <text:p text:style-name="P7">Единица измерения</text:p>
            <text:p text:style-name="P7">руб. за 1 кв. м. общей площади жилого помещения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8">Холодная вода на общедомовые нужды</text:p>
          </table:table-cell>
          <table:table-cell table:style-name="Таблица1.C2" office:value-type="float" office:value="0.068">
            <text:p text:style-name="P6">0,068</text:p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8">Горячая вода на <text:s/>общедомовые нужды</text:p>
          </table:table-cell>
          <table:table-cell table:style-name="Таблица1.C2" office:value-type="float" office:value="0.389">
            <text:p text:style-name="P6">0,389</text:p>
          </table:table-cell>
        </table:table-row>
        <table:table-row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8">Сточные воды на общедомовые нужды</text:p>
          </table:table-cell>
          <table:table-cell table:style-name="Таблица1.C2" office:value-type="float" office:value="0.19">
            <text:p text:style-name="P6">0,190</text:p>
          </table:table-cell>
        </table:table-row>
      </table:table>
      <text:p text:style-name="P7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5S</meta:editing-duration>
    <meta:editing-cycles>8</meta:editing-cycles>
    <meta:generator>OpenOffice/4.1.1$Win32 OpenOffice.org_project/411m6$Build-9775</meta:generator>
    <dc:date>2021-07-09T11:22:05.19</dc:date>
    <dc:creator>Людмила Коновалова</dc:creator>
    <meta:document-statistic meta:table-count="1" meta:image-count="0" meta:object-count="0" meta:page-count="1" meta:paragraph-count="16" meta:word-count="128" meta:character-count="899"/>
    <meta:user-defined meta:name="Info 1"/>
    <meta:user-defined meta:name="Info 2"/>
    <meta:user-defined meta:name="Info 3"/>
    <meta:user-defined meta:name="Info 4"/>
  </office:meta>
</office:document-meta>
</file>