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826cm" style:rel-column-width="2847*"/>
    </style:style>
    <style:style style:name="Таблица1.B" style:family="table-column">
      <style:table-column-properties style:column-width="11.841cm" style:rel-column-width="40840*"/>
    </style:style>
    <style:style style:name="Таблица1.C" style:family="table-column">
      <style:table-column-properties style:column-width="6.334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Calibri" style:language-asian="ru" style:country-asian="RU" style:font-name-complex="Times New Roman"/>
    </style: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</text:p>
      <text:p text:style-name="P6"/>
      <text:p text:style-name="P7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08.12.2020 г. <text:s text:c="3"/>№ <text:s/>105-В <text:s/>«Об установлении тарифов на питьевую воду, водоотведение», <text:s/>от 15.12.2020 года <text:s/>№147-Т <text:s/></text:span><text:span text:style-name="T2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21 – 2025 гг.»</text:span><text:span text:style-name="T1"> <text:s/>с 01 июля 2021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Посконкина, д.6 «Б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</text:p>
            <text:p text:style-name="P2">коммунального ресурса</text:p>
          </table:table-cell>
          <table:table-cell table:style-name="Таблица1.C1" office:value-type="string">
            <text:p text:style-name="P2">Единица измерения</text:p>
            <text:p text:style-name="P2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Холодная вода на общедомовые нужды</text:p>
          </table:table-cell>
          <table:table-cell table:style-name="Таблица1.C2" office:value-type="float" office:value="0.313">
            <text:p text:style-name="P1">0,313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Горячая вода на <text:s/>общедомовые нужды</text:p>
          </table:table-cell>
          <table:table-cell table:style-name="Таблица1.C2" office:value-type="float" office:value="1.8">
            <text:p text:style-name="P1">1,800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Сточные воды на общедомовые нужды</text:p>
          </table:table-cell>
          <table:table-cell table:style-name="Таблица1.C2" office:value-type="float" office:value="0.918">
            <text:p text:style-name="P1">0,918</text:p>
          </table:table-cell>
        </table:table-row>
      </table:table>
      <text:p text:style-name="P2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36S</meta:editing-duration>
    <meta:editing-cycles>12</meta:editing-cycles>
    <meta:generator>OpenOffice/4.1.1$Win32 OpenOffice.org_project/411m6$Build-9775</meta:generator>
    <dc:date>2021-07-09T11:22:36.05</dc:date>
    <dc:creator>Людмила Коновалова</dc:creator>
    <meta:document-statistic meta:table-count="1" meta:image-count="0" meta:object-count="0" meta:page-count="1" meta:paragraph-count="16" meta:word-count="128" meta:character-count="900"/>
    <meta:user-defined meta:name="Info 1"/>
    <meta:user-defined meta:name="Info 2"/>
    <meta:user-defined meta:name="Info 3"/>
    <meta:user-defined meta:name="Info 4"/>
  </office:meta>
</office:document-meta>
</file>