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21cm" fo:margin-left="0.081cm" fo:margin-right="-0.002cm" fo:margin-top="0cm" fo:margin-bottom="0cm" table:align="margins" style:writing-mode="lr-tb"/>
    </style:style>
    <style:style style:name="Таблица1.A" style:family="table-column">
      <style:table-column-properties style:column-width="1.164cm" style:rel-column-width="4257*"/>
    </style:style>
    <style:style style:name="Таблица1.B" style:family="table-column">
      <style:table-column-properties style:column-width="9.807cm" style:rel-column-width="35863*"/>
    </style:style>
    <style:style style:name="Таблица1.C" style:family="table-column">
      <style:table-column-properties style:column-width="6.95cm" style:rel-column-width="2541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372cm" style:keep-together="true" fo:keep-together="auto"/>
    </style:style>
    <style:style style:name="Таблица2" style:family="table">
      <style:table-properties style:width="18.038cm" fo:margin-left="0.011cm" fo:margin-right="-0.048cm" fo:margin-top="0cm" fo:margin-bottom="0cm" table:align="margins" style:writing-mode="lr-tb"/>
    </style:style>
    <style:style style:name="Таблица2.A" style:family="table-column">
      <style:table-column-properties style:column-width="1.235cm" style:rel-column-width="4486*"/>
    </style:style>
    <style:style style:name="Таблица2.B" style:family="table-column">
      <style:table-column-properties style:column-width="6.985cm" style:rel-column-width="25378*"/>
    </style:style>
    <style:style style:name="Таблица2.C" style:family="table-column">
      <style:table-column-properties style:column-width="5.221cm" style:rel-column-width="18969*"/>
    </style:style>
    <style:style style:name="Таблица2.D" style:family="table-column">
      <style:table-column-properties style:column-width="4.597cm" style:rel-column-width="16702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C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8cm" fo:margin-left="0.011cm" fo:margin-right="-0.011cm" fo:margin-top="0cm" fo:margin-bottom="0cm" table:align="margins" style:writing-mode="lr-tb"/>
    </style:style>
    <style:style style:name="Таблица3.A" style:family="table-column">
      <style:table-column-properties style:column-width="0.776cm" style:rel-column-width="2825*"/>
    </style:style>
    <style:style style:name="Таблица3.B" style:family="table-column">
      <style:table-column-properties style:column-width="3.528cm" style:rel-column-width="12843*"/>
    </style:style>
    <style:style style:name="Таблица3.C" style:family="table-column">
      <style:table-column-properties style:column-width="1.376cm" style:rel-column-width="5009*"/>
    </style:style>
    <style:style style:name="Таблица3.D" style:family="table-column">
      <style:table-column-properties style:column-width="2.081cm" style:rel-column-width="7577*"/>
    </style:style>
    <style:style style:name="Таблица3.E" style:family="table-column">
      <style:table-column-properties style:column-width="2.434cm" style:rel-column-width="8862*"/>
    </style:style>
    <style:style style:name="Таблица3.F" style:family="table-column">
      <style:table-column-properties style:column-width="2.575cm" style:rel-column-width="9375*"/>
    </style:style>
    <style:style style:name="Таблица3.G" style:family="table-column">
      <style:table-column-properties style:column-width="2.681cm" style:rel-column-width="9761*"/>
    </style:style>
    <style:style style:name="Таблица3.H" style:family="table-column">
      <style:table-column-properties style:column-width="2.551cm" style:rel-column-width="9283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D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3.A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3.B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4" style:family="table">
      <style:table-properties style:width="17.992cm" table:align="left"/>
    </style:style>
    <style:style style:name="Таблица4.A" style:family="table-column">
      <style:table-column-properties style:column-width="1.094cm"/>
    </style:style>
    <style:style style:name="Таблица4.B" style:family="table-column">
      <style:table-column-properties style:column-width="7.904cm"/>
    </style:style>
    <style:style style:name="Таблица4.C" style:family="table-column">
      <style:table-column-properties style:column-width="4.655cm"/>
    </style:style>
    <style:style style:name="Таблица4.D" style:family="table-column">
      <style:table-column-properties style:column-width="4.339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Таблица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D5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992cm" table:align="left"/>
    </style:style>
    <style:style style:name="Таблица5.A" style:family="table-column">
      <style:table-column-properties style:column-width="3.6cm"/>
    </style:style>
    <style:style style:name="Таблица5.C" style:family="table-column">
      <style:table-column-properties style:column-width="4.23cm"/>
    </style:style>
    <style:style style:name="Таблица5.D" style:family="table-column">
      <style:table-column-properties style:column-width="3.881cm"/>
    </style:style>
    <style:style style:name="Таблица5.E" style:family="table-column">
      <style:table-column-properties style:column-width="2.681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E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E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8cm" table:align="margins"/>
    </style:style>
    <style:style style:name="Таблица6.A" style:family="table-column">
      <style:table-column-properties style:column-width="2.242cm" style:rel-column-width="8160*"/>
    </style:style>
    <style:style style:name="Таблица6.B" style:family="table-column">
      <style:table-column-properties style:column-width="7.144cm" style:rel-column-width="26011*"/>
    </style:style>
    <style:style style:name="Таблица6.C" style:family="table-column">
      <style:table-column-properties style:column-width="5.463cm" style:rel-column-width="19891*"/>
    </style:style>
    <style:style style:name="Таблица6.D" style:family="table-column">
      <style:table-column-properties style:column-width="3.152cm" style:rel-column-width="11473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="0.002cm solid #000000"/>
    </style:style>
    <style:style style:name="Таблица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.D3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text-align="start" style:justify-single-word="false"/>
      <style:text-properties fo:font-variant="normal" fo:text-transform="none" fo:color="#333333" style:font-name="Times New Roman" fo:font-size="12pt" fo:letter-spacing="normal" fo:language="ru" fo:country="RU" style:font-size-asian="12pt" style:font-size-complex="12pt"/>
    </style:style>
    <style:style style:name="P23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25" style:family="paragraph" style:parent-style-name="Text_20_body">
      <style:paragraph-properties fo:line-height="100%"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line-height="100%"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line-height="100%" fo:text-align="start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32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8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margin-top="0cm" fo:margin-bottom="0cm"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variant="normal" fo:text-transform="none" fo:color="#333333" fo:letter-spacing="normal" fo:language="ru" fo:country="RU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2pt" fo:language="ru" fo:country="RU" style:font-size-asian="12pt" style:font-size-complex="12pt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ОТЧЕТ </text:p>
      <text:p text:style-name="P1">о выполнении ОАО «Искож» договора управления многоквартирным домом</text:p>
      <text:p text:style-name="P1"><text:s text:c="2"/>№ 2 «<text:span text:style-name="T1">В</text:span>» по ул. Колхозной</text:p>
      <text:p text:style-name="P1"><text:s text:c="2"/>за период с 01.01.2018г. по 31.12.2018г. </text:p>
      <text:p text:style-name="Standard"/>
      <text:p text:style-name="Standard">Общая площадь МКД – 3569,04 <text:span text:style-name="T1">кв.м.</text:span></text:p>
      <text:p text:style-name="Standard">В <text:span text:style-name="T1">т</text:span>.ч. жилые помещения – 2489,5 <text:span text:style-name="T1">кв.м.</text:span></text:p>
      <text:p text:style-name="Standard"><text:span text:style-name="T5">Нежилые помещения - 0,0 кв.м</text:span><text:span text:style-name="T1">.</text:span></text:p>
      <text:p text:style-name="Standard">Площадь общего имущества – 1018,2 <text:span text:style-name="T1">кв.м.</text:span></text:p>
      <text:p text:style-name="Standard"/>
      <text:p text:style-name="Standard">Количество этажей - <text:s/>9</text:p>
      <text:p text:style-name="Standard">Количество подъездов - 1</text:p>
      <text:p text:style-name="Standard">Количество квартир - 45</text:p>
      <text:p text:style-name="P2"/>
      <text:p text:style-name="P2">Площадь земельного участка, входящего в состав общего имущества – 1601 кв. м.</text:p>
      <text:p text:style-name="P2">Площадь придомовой территории – 1180 <text:s text:c="3"/>кв. м.</text:p>
      <text:p text:style-name="P2">В состав общего имущества входит : площадь подвального помещения - 308 <text:s/>кв. м.</text:p>
      <text:p text:style-name="P2">Площадь лестничных клеток - 314,2 кв.м.</text:p>
      <text:p text:style-name="P2">Площадь технического этажа – 396кв.м.</text:p>
      <text:p text:style-name="P6">Количество осветительных точек — 31</text:p>
      <text:p text:style-name="P6"/>
      <text:p text:style-name="P6"/>
      <text:p text:style-name="P6">Общее имущество МКД, находящееся в управлении ОАО «Искож», третьим лицам не передавалось ни во владение, ни в пользование.</text:p>
      <text:p text:style-name="P2"><text:s/></text:p>
      <text:p text:style-name="P2">Наличие общедомовых приборов учета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№ п/п</text:p>
          </table:table-cell>
          <table:table-cell table:style-name="Таблица1.A1" office:value-type="string">
            <text:p text:style-name="P2">Наименование прибора учета</text:p>
          </table:table-cell>
          <table:table-cell table:style-name="Таблица1.A1" office:value-type="string">
            <text:p text:style-name="P2">Дата ввода в эксплуатацию</text:p>
          </table:table-cell>
        </table:table-row>
        <table:table-row table:style-name="Таблица1.2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ОДП учета электрической энергии</text:p>
          </table:table-cell>
          <table:table-cell table:style-name="Таблица1.A1" office:value-type="string">
            <text:p text:style-name="P2">04.07.2012 <text:span text:style-name="T1">г.</text:span></text:p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ОДП учета тепловой энергии</text:p>
          </table:table-cell>
          <table:table-cell table:style-name="Таблица1.A1" office:value-type="string">
            <text:p text:style-name="P2">06.02.2008 <text:span text:style-name="T1">г.</text:span></text:p>
          </table:table-cell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ОДП учета холодного водоснабжения</text:p>
          </table:table-cell>
          <table:table-cell table:style-name="Таблица1.A1" office:value-type="string">
            <text:p text:style-name="P2">01.09.2013 <text:span text:style-name="T1">г.</text:span></text:p>
          </table:table-cell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ОДП учета горячего водоснабжения</text:p>
          </table:table-cell>
          <table:table-cell table:style-name="Таблица1.A1" office:value-type="string">
            <text:p text:style-name="P2">06.02.2008 <text:span text:style-name="T1">г.</text:span></text:p>
          </table:table-cell>
        </table:table-row>
      </table:table>
      <text:p text:style-name="P2"><text:s/></text:p>
      <text:p text:style-name="P2"/>
      <text:p text:style-name="P2"/>
      <text:p text:style-name="P2">Количество <text:s/>установленных <text:s/>индивидуальных приборов учета <text:s/>в МКД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">№п/п</text:p>
          </table:table-cell>
          <table:table-cell table:style-name="Таблица2.A1" office:value-type="string">
            <text:p text:style-name="P2">Наименование коммунальной услуги</text:p>
          </table:table-cell>
          <table:table-cell table:style-name="Таблица2.A1" office:value-type="string">
            <text:p text:style-name="P2">По состоянию на 01.01.2017<text:span text:style-name="T1">г.</text:span></text:p>
          </table:table-cell>
          <table:table-cell table:style-name="Таблица2.A1" office:value-type="string">
            <text:p text:style-name="P2">По состоянию <text:s/>на 31.12.2017<text:span text:style-name="T1">г.</text:span></text:p>
          </table:table-cell>
        </table:table-row>
        <table:table-row table:style-name="Таблица2.1"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2">Электрическая энергия</text:p>
          </table:table-cell>
          <table:table-cell table:style-name="Таблица2.C2" office:value-type="float" office:value="45">
            <text:p text:style-name="P2">45</text:p>
          </table:table-cell>
          <table:table-cell table:style-name="Таблица2.C2" office:value-type="float" office:value="45">
            <text:p text:style-name="P2">45</text:p>
          </table:table-cell>
        </table:table-row>
        <table:table-row table:style-name="Таблица2.1">
          <table:table-cell table:style-name="Таблица2.A1" office:value-type="string">
            <text:p text:style-name="P5">2</text:p>
          </table:table-cell>
          <table:table-cell table:style-name="Таблица2.A1" office:value-type="string">
            <text:p text:style-name="P2">Питьевая вода</text:p>
          </table:table-cell>
          <table:table-cell table:style-name="Таблица2.C2" office:value-type="float" office:value="50">
            <text:p text:style-name="P2">50</text:p>
          </table:table-cell>
          <table:table-cell table:style-name="Таблица2.C2" office:value-type="float" office:value="50">
            <text:p text:style-name="P2">50</text:p>
          </table:table-cell>
        </table:table-row>
        <table:table-row table:style-name="Таблица2.1">
          <table:table-cell table:style-name="Таблица2.C2" office:value-type="float" office:value="3">
            <text:p text:style-name="P5">3</text:p>
          </table:table-cell>
          <table:table-cell table:style-name="Таблица2.A1" office:value-type="string">
            <text:p text:style-name="P2">Горячая вода</text:p>
          </table:table-cell>
          <table:table-cell table:style-name="Таблица2.C2" office:value-type="float" office:value="50">
            <text:p text:style-name="P2">50</text:p>
          </table:table-cell>
          <table:table-cell table:style-name="Таблица2.C2" office:value-type="float" office:value="50">
            <text:p text:style-name="P2">50</text:p>
          </table:table-cell>
        </table:table-row>
      </table:table>
      <text:p text:style-name="P2"/>
      <text:p text:style-name="P2">Дата заключения договора <text:s/>управления с МКД – 30.05.2012<text:span text:style-name="T1">г.</text:span></text:p>
      <text:p text:style-name="P2">Дата начала управления МКД - 01.07.2012<text:span text:style-name="T1">г.</text:span></text:p>
      <text:p text:style-name="P2"/>
      <text:p text:style-name="P2">Плата за содержание и текущий ремонт общего имущества дома составила по МКД :</text:p>
      <text:p text:style-name="P2"><text:span text:style-name="T1">с</text:span> 01.01.2018г. <text:span text:style-name="T1">п</text:span>о 31.07.18<text:span text:style-name="T1">г. - 21,02 руб. с 1 кв. м. общей площади <text:s/>утверждена Котовским городским Советом народных депутатов №411 от 27.07.2017г.</text:span></text:p>
      <text:p text:style-name="P2"><text:span text:style-name="T1">с 01.08.2018г. по</text:span> 31.12.2018г.- 21,86 <text:s text:c="2"/>руб. с 1 кв. м. общей площади (<text:span text:style-name="T1">утверждена Котовским городским Советом народных депутатов <text:s/>№584 от 26.07.2018 г <text:s/>)</text:span></text:p>
      <text:p text:style-name="P12">1.Оказание коммунальных услуг:</text:p>
      <text:p text:style-name="P6">Переходящие остатки денежных средств на 01.01.2018г . -138913,40 <text:s/>руб.</text:p>
      <text:p text:style-name="P6">в том числе:</text:p>
      <text:p text:style-name="P6">переплата потребителями - 0,0руб.</text:p>
      <text:p text:style-name="P6">задолженность потребителей — 138913,40 руб.</text:p>
      <text:p text:style-name="P6">Переходящие остатки денежных средств на 01.01.2019г. - 143490,53 руб.</text:p>
      <text:p text:style-name="P6"><text:soft-page-break/><text:s/>в том числе:</text:p>
      <text:p text:style-name="P6">переплата потребителями - 0,0руб.</text:p>
      <text:p text:style-name="P6">задолженность потребителей — 143490,53руб.</text:p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2">№ п/п</text:p>
          </table:table-cell>
          <table:table-cell table:style-name="Таблица3.A1" office:value-type="string">
            <text:p text:style-name="P2">Наименование услуг</text:p>
          </table:table-cell>
          <table:table-cell table:style-name="Таблица3.A1" office:value-type="string">
            <text:p text:style-name="P2">Ед. измерения</text:p>
          </table:table-cell>
          <table:table-cell table:style-name="Таблица3.A1" office:value-type="string">
            <text:p text:style-name="P2">Объем предоставленных услуг <text:span text:style-name="T1">за отчетный период</text:span></text:p>
          </table:table-cell>
          <table:table-cell table:style-name="Таблица3.A1" office:value-type="string">
            <text:p text:style-name="P2">Задолженность пот-ребителей на 01.01.2018г. руб.</text:p>
          </table:table-cell>
          <table:table-cell table:style-name="Таблица3.A1" office:value-type="string">
            <text:p text:style-name="P2">Сумма начислений за коммунальную услугу руб.</text:p>
          </table:table-cell>
          <table:table-cell table:style-name="Таблица3.A1" office:value-type="string">
            <text:p text:style-name="P2">Сумма платежей <text:s/>с 01.01.2018 по 31.12.2018 <text:span text:style-name="T1">г. руб.</text:span></text:p>
          </table:table-cell>
          <table:table-cell table:style-name="Таблица3.A1" office:value-type="string">
            <text:p text:style-name="P2">Задолженность потребителей на 01.01.2019г. руб.</text:p>
          </table:table-cell>
        </table:table-row>
        <table:table-row table:style-name="Таблица3.1">
          <table:table-cell table:style-name="Таблица3.A1" office:value-type="string">
            <text:p text:style-name="P2">1</text:p>
          </table:table-cell>
          <table:table-cell table:style-name="Таблица3.A1" office:value-type="string">
            <text:p text:style-name="P2">Питьевая вода</text:p>
          </table:table-cell>
          <table:table-cell table:style-name="Таблица3.A1" office:value-type="string">
            <text:p text:style-name="P2">Куб.м.</text:p>
          </table:table-cell>
          <table:table-cell table:style-name="Таблица3.D2" office:value-type="float" office:value="2835.602">
            <text:p text:style-name="P2">2835,6</text:p>
          </table:table-cell>
          <table:table-cell table:style-name="Таблица3.D2" office:value-type="float" office:value="4932.41">
            <text:p text:style-name="P2">4932,41</text:p>
          </table:table-cell>
          <table:table-cell table:style-name="Таблица3.D2" office:value-type="float" office:value="66907.56">
            <text:p text:style-name="P2">66907,56</text:p>
          </table:table-cell>
          <table:table-cell table:style-name="Таблица3.D2" office:value-type="float" office:value="67160.82">
            <text:p text:style-name="P2">67160,82</text:p>
          </table:table-cell>
          <table:table-cell table:style-name="Таблица3.D2" office:value-type="float" office:value="4679.15">
            <text:p text:style-name="P2">4679,15</text:p>
          </table:table-cell>
        </table:table-row>
        <table:table-row table:style-name="Таблица3.1">
          <table:table-cell table:style-name="Таблица3.A1" office:value-type="string">
            <text:p text:style-name="P2">2</text:p>
          </table:table-cell>
          <table:table-cell table:style-name="Таблица3.A1" office:value-type="string">
            <text:p text:style-name="P2">Горячая вода (компонент «холодная вода»)</text:p>
          </table:table-cell>
          <table:table-cell table:style-name="Таблица3.A1" office:value-type="string">
            <text:p text:style-name="P2">Куб.м.</text:p>
          </table:table-cell>
          <table:table-cell table:style-name="Таблица3.D2" office:value-type="float" office:value="1534.829">
            <text:p text:style-name="P2">1534,83</text:p>
          </table:table-cell>
          <table:table-cell table:style-name="Таблица3.D2" office:value-type="float" office:value="2381.51">
            <text:p text:style-name="P2">2381,51</text:p>
          </table:table-cell>
          <table:table-cell table:style-name="Таблица3.D2" office:value-type="float" office:value="35938.63">
            <text:p text:style-name="P2">35938,63</text:p>
          </table:table-cell>
          <table:table-cell table:style-name="Таблица3.D2" office:value-type="float" office:value="38904.21">
            <text:p text:style-name="P2">38904,21</text:p>
          </table:table-cell>
          <table:table-cell table:style-name="Таблица3.D2" office:value-type="float" office:value="3015.93">
            <text:p text:style-name="P2">3015,93</text:p>
          </table:table-cell>
        </table:table-row>
        <table:table-row table:style-name="Таблица3.1">
          <table:table-cell table:style-name="Таблица3.A1" office:value-type="string">
            <text:p text:style-name="P2">3</text:p>
          </table:table-cell>
          <table:table-cell table:style-name="Таблица3.A1" office:value-type="string">
            <text:p text:style-name="P2">Горячая вода (компонент «тепловая энергия»)</text:p>
          </table:table-cell>
          <table:table-cell table:style-name="Таблица3.A1" office:value-type="string">
            <text:p text:style-name="P2">Гкал.</text:p>
          </table:table-cell>
          <table:table-cell table:style-name="Таблица3.D2" office:value-type="float" office:value="169.373">
            <text:p text:style-name="P2">169,37</text:p>
          </table:table-cell>
          <table:table-cell table:style-name="Таблица3.D2" office:value-type="float" office:value="25979.42">
            <text:p text:style-name="P2">25979,42</text:p>
          </table:table-cell>
          <table:table-cell table:style-name="Таблица3.D2" office:value-type="float" office:value="321131.26">
            <text:p text:style-name="P2">321131,26</text:p>
          </table:table-cell>
          <table:table-cell table:style-name="Таблица3.D2" office:value-type="float" office:value="325914.52">
            <text:p text:style-name="P2">325914,52</text:p>
          </table:table-cell>
          <table:table-cell table:style-name="Таблица3.D2" office:value-type="float" office:value="21196.16">
            <text:p text:style-name="P2">21196,16</text:p>
          </table:table-cell>
        </table:table-row>
        <table:table-row table:style-name="Таблица3.1">
          <table:table-cell table:style-name="Таблица3.A1" office:value-type="string">
            <text:p text:style-name="P2">4</text:p>
          </table:table-cell>
          <table:table-cell table:style-name="Таблица3.A1" office:value-type="string">
            <text:p text:style-name="P2">Тепловая энергия</text:p>
          </table:table-cell>
          <table:table-cell table:style-name="Таблица3.A1" office:value-type="string">
            <text:p text:style-name="P2">Гкал.</text:p>
          </table:table-cell>
          <table:table-cell table:style-name="Таблица3.D2" office:value-type="float" office:value="299.226">
            <text:p text:style-name="P2">299,23</text:p>
          </table:table-cell>
          <table:table-cell table:style-name="Таблица3.D2" office:value-type="float" office:value="70017.71">
            <text:p text:style-name="P2">70017,71</text:p>
          </table:table-cell>
          <table:table-cell table:style-name="Таблица3.D2" office:value-type="float" office:value="565065.63">
            <text:p text:style-name="P2">565065,63</text:p>
          </table:table-cell>
          <table:table-cell table:style-name="Таблица3.D2" office:value-type="float" office:value="545534.62">
            <text:p text:style-name="P2">545534,62</text:p>
          </table:table-cell>
          <table:table-cell table:style-name="Таблица3.D2" office:value-type="float" office:value="89548.72">
            <text:p text:style-name="P2">89548,72</text:p>
          </table:table-cell>
        </table:table-row>
        <table:table-row table:style-name="Таблица3.1">
          <table:table-cell table:style-name="Таблица3.A6" office:value-type="float" office:value="5">
            <text:p text:style-name="P2">5</text:p>
          </table:table-cell>
          <table:table-cell table:style-name="Таблица3.B6" office:value-type="string">
            <text:p text:style-name="P6">Водоотведение</text:p>
          </table:table-cell>
          <table:table-cell table:style-name="Таблица3.B6" office:value-type="string">
            <text:p text:style-name="P6">Куб.м.</text:p>
          </table:table-cell>
          <table:table-cell table:style-name="Таблица3.A6" office:value-type="float" office:value="4370.431">
            <text:p text:style-name="P6">4370,43</text:p>
          </table:table-cell>
          <table:table-cell table:style-name="Таблица3.A6" office:value-type="float" office:value="11265.31">
            <text:p text:style-name="P2">11265,31</text:p>
          </table:table-cell>
          <table:table-cell table:style-name="Таблица3.A6" office:value-type="float" office:value="161542.97">
            <text:p text:style-name="P2">161542,97</text:p>
          </table:table-cell>
          <table:table-cell table:style-name="Таблица3.A6" office:value-type="float" office:value="160846.67">
            <text:p text:style-name="P2">160846,67</text:p>
          </table:table-cell>
          <table:table-cell table:style-name="Таблица3.A6" office:value-type="float" office:value="11191.61">
            <text:p text:style-name="P2">11191,61</text:p>
          </table:table-cell>
        </table:table-row>
        <table:table-row table:style-name="Таблица3.1">
          <table:table-cell table:style-name="Таблица3.A6" office:value-type="float" office:value="6">
            <text:p text:style-name="P2">6</text:p>
          </table:table-cell>
          <table:table-cell table:style-name="Таблица3.B6" office:value-type="string">
            <text:p text:style-name="P6">Электроэнергия</text:p>
          </table:table-cell>
          <table:table-cell table:style-name="Таблица3.B6" office:value-type="string">
            <text:p text:style-name="P6">кВТ.ч.</text:p>
          </table:table-cell>
          <table:table-cell table:style-name="Таблица3.A6" office:value-type="float" office:value="72264">
            <text:p text:style-name="P6">72264</text:p>
          </table:table-cell>
          <table:table-cell table:style-name="Таблица3.A6" office:value-type="float" office:value="24337.04">
            <text:p text:style-name="P2">24337,04</text:p>
          </table:table-cell>
          <table:table-cell table:style-name="Таблица3.A6" office:value-type="float" office:value="269488.56">
            <text:p text:style-name="P2">269488,56</text:p>
          </table:table-cell>
          <table:table-cell table:style-name="Таблица3.A6" office:value-type="float" office:value="279966.64">
            <text:p text:style-name="P2">279966,64</text:p>
          </table:table-cell>
          <table:table-cell table:style-name="Таблица3.A6" office:value-type="float" office:value="13858.96">
            <text:p text:style-name="P2">13858,96</text:p>
          </table:table-cell>
        </table:table-row>
      </table:table>
      <text:p text:style-name="P2">личество поступивших претензий по качеству оказанных коммунальных услуг к поставщикам коммунальных услуг <text:s/>у жителей МКД - 0</text:p>
      <text:p text:style-name="P6">Количество удовлетворенных претензий - 0</text:p>
      <text:p text:style-name="P6">Количество претензий , удовлетворении которых отказано - 0</text:p>
      <text:p text:style-name="P6">Сумма произведенного перерасчета - 0</text:p>
      <text:p text:style-name="P2">Фактов выявления ненадлежащего качества услуг и (или) превышения установленной продолжительности перерывов в оказании услуг <text:s/>собственникам и пользователям помещений в многоквартирных домах не было.</text:p>
      <text:p text:style-name="P6">Направлено претензий потребителям должникам - 0</text:p>
      <text:p text:style-name="P6">Направлено исковых заявлений - 0</text:p>
      <text:p text:style-name="P6">Получено денежных средств по результатам претензионно - исковой работы - 0</text:p>
      <text:p text:style-name="P6">Направлено исковых заявлений о возмещении задолженности по оплате коммунальных услуг за отчетный период - 0</text:p>
      <text:p text:style-name="P10"/>
      <text:p text:style-name="P12">2.Финансовый результат по содержанию и текущему ремонту общего имущества МКД:</text:p>
      <text:p text:style-name="P2">Авансовые платежи потребителей <text:s/>по содержанию и текущему ремонту общего имущества в МКД на 01.01.2017г -0,0руб.</text:p>
      <text:p text:style-name="P2">Задолженность <text:span text:style-name="T1">жителей по оплате</text:span> на 01.01.2018г. -105247,43 руб.</text:p>
      <text:p text:style-name="P2">Начислено за услугу <text:s/>с 01.01.2018г. <text:span text:style-name="T1">п</text:span>о 31.12.2018г. -638407,48 <text:s text:c="2"/>руб.</text:p>
      <text:p text:style-name="P2">Получено денежных средств <text:s/>с 01.01.2018г. <text:span text:style-name="T1">п</text:span>о 31.12.2018г. -689484,77 <text:s/><text:span text:style-name="T1">руб.</text:span><text:span text:style-name="T4"> </text:span></text:p>
      <text:p text:style-name="P2">Задолженность потребителей <text:span text:style-name="T1">по оплате</text:span> на 01.01.2019 г. - 54170,14 <text:span text:style-name="T2">руб.</text:span> </text:p>
      <text:p text:style-name="P2">Авансовые платежи потребителей на 01.01.2017г. - 0,0руб. руб.</text:p>
      <text:p text:style-name="P7"/>
      <text:p text:style-name="P28">3.Расходы на <text:s/>содержание и текущему ремонту общего имущества в МКД- 611040,38 <text:span text:style-name="T1">руб.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14">№</text:p>
          </table:table-cell>
          <table:table-cell table:style-name="Таблица4.A1" office:value-type="string">
            <text:p text:style-name="P16">Наименование работы</text:p>
          </table:table-cell>
          <table:table-cell table:style-name="Таблица4.A1" office:value-type="string">
            <text:p text:style-name="P16">Периодичность выполнения</text:p>
          </table:table-cell>
          <table:table-cell table:style-name="Таблица4.D1" office:value-type="string">
            <text:p text:style-name="P16">Стоимость услуги</text:p>
            <text:p text:style-name="P16">руб.</text:p>
          </table:table-cell>
        </table:table-row>
        <table:table-row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18">Содержание мест общего пользования</text:p>
          </table:table-cell>
          <table:table-cell table:style-name="Таблица4.A2" office:value-type="string">
            <text:p text:style-name="P18"/>
          </table:table-cell>
          <table:table-cell table:style-name="Таблица4.D2" office:value-type="currency" office:currency="RUB" office:value="104775.12">
            <text:p text:style-name="P11">104 775,12 руб.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4">Санитарная уборка общего имущества в</text:p>
            <text:p text:style-name="P24">МКД</text:p>
            <text:p text:style-name="P24"><text:soft-page-break/>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2" office:value-type="currency" office:currency="RUB" office:value="100378.18">
            <text:p text:style-name="P24">100 378,18 руб.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4">Дератизация</text:p>
          </table:table-cell>
          <table:table-cell table:style-name="Таблица4.A2" office:value-type="string">
            <text:p text:style-name="P16">Ежемесячно</text:p>
          </table:table-cell>
          <table:table-cell table:style-name="Таблица4.D2" office:value-type="currency" office:currency="RUB" office:value="3612.48">
            <text:p text:style-name="P24">3 612,48 руб.</text:p>
          </table:table-cell>
        </table:table-row>
        <table:table-row>
          <table:table-cell table:style-name="Таблица4.A3" office:value-type="float" office:value="3">
            <text:p text:style-name="P14">3</text:p>
          </table:table-cell>
          <table:table-cell table:style-name="Таблица4.A2" office:value-type="string">
            <text:p text:style-name="P24">Уборка мусора в подвальном помещении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5" office:value-type="string">
            <text:p text:style-name="P24">784,46 руб</text:p>
          </table:table-cell>
        </table:table-row>
        <table:table-row>
          <table:table-cell table:style-name="Таблица4.A3">
            <text:p text:style-name="P20"/>
          </table:table-cell>
          <table:table-cell table:style-name="Таблица4.A2" office:value-type="string">
            <text:p text:style-name="P28">Техническое обслуживание жилищного фонда</text:p>
          </table:table-cell>
          <table:table-cell table:style-name="Таблица4.A2" office:value-type="string">
            <text:p text:style-name="P20"/>
          </table:table-cell>
          <table:table-cell table:style-name="Таблица4.D5" office:value-type="string">
            <text:p text:style-name="P25"><text:s/>71805,03 Руб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3">Технический осмотр конструктивных элементов жилого дома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2" office:value-type="currency" office:currency="RUB" office:value="28450.13">
            <text:p text:style-name="P23">28 450,13 руб.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3">Технический осмотр инженерного оборудования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2" office:value-type="currency" office:currency="RUB" office:value="20015.61">
            <text:p text:style-name="P23">20 015,61 руб.</text:p>
          </table:table-cell>
        </table:table-row>
        <table:table-row>
          <table:table-cell table:style-name="Таблица4.A3" office:value-type="float" office:value="3">
            <text:p text:style-name="P14">3</text:p>
          </table:table-cell>
          <table:table-cell table:style-name="Таблица4.A2" office:value-type="string">
            <text:p text:style-name="P24">Техническое обслуживание </text:p>
            <text:p text:style-name="P24">внутридомового газового оборудования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5" office:value-type="string">
            <text:p text:style-name="P14"><text:s text:c="2"/>5739,29 <text:span text:style-name="T1">руб.</text:span></text:p>
          </table:table-cell>
        </table:table-row>
        <table:table-row>
          <table:table-cell table:style-name="Таблица4.A3" office:value-type="float" office:value="5">
            <text:p text:style-name="P14">5</text:p>
          </table:table-cell>
          <table:table-cell table:style-name="Таблица4.A2" office:value-type="string">
            <text:p text:style-name="P24">Техническое обслуживание вентка-</text:p>
            <text:p text:style-name="P24">налов и дымоходов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5" office:value-type="string">
            <text:p text:style-name="P14">17600,00 <text:span text:style-name="T1">руб.</text:span></text:p>
            <text:p text:style-name="P16"/>
          </table:table-cell>
        </table:table-row>
        <table:table-row>
          <table:table-cell table:style-name="Таблица4.A3" office:value-type="float" office:value="6">
            <text:p text:style-name="P14">6</text:p>
          </table:table-cell>
          <table:table-cell table:style-name="Таблица4.A2" office:value-type="string">
            <text:p text:style-name="P24">Аварийное обслуживание</text:p>
          </table:table-cell>
          <table:table-cell table:style-name="Таблица4.A2" office:value-type="string">
            <text:p text:style-name="P16">Круглосуточно</text:p>
          </table:table-cell>
          <table:table-cell table:style-name="Таблица4.D5" office:value-type="string">
            <text:p text:style-name="P14">0,0 <text:span text:style-name="T1">руб.</text:span></text:p>
          </table:table-cell>
        </table:table-row>
        <table:table-row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8">Содержание придомовой территор<text:span text:style-name="T1">ии</text:span></text:p>
          </table:table-cell>
          <table:table-cell table:style-name="Таблица4.A2" office:value-type="string">
            <text:p text:style-name="P20"/>
          </table:table-cell>
          <table:table-cell table:style-name="Таблица4.D2" office:value-type="currency" office:currency="RUB" office:value="40005.43">
            <text:p text:style-name="P25">40 005,43 руб.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4">Изготовление и устаовка стола и</text:p>
            <text:p text:style-name="P23"><text:span text:style-name="T1">скамеек</text:span> 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5" office:value-type="string">
            <text:p text:style-name="P23">18000,83 <text:s/><text:span text:style-name="T1">руб.</text:span>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4">Ремонт и покраска малых архитектурных</text:p>
            <text:p text:style-name="P23"><text:span text:style-name="T1">форм на придомовой территории</text:span> 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2" office:value-type="currency" office:currency="RUB" office:value="9084.18">
            <text:p text:style-name="P24">9 084,18 руб.</text:p>
          </table:table-cell>
        </table:table-row>
        <table:table-row>
          <table:table-cell table:style-name="Таблица4.A3" office:value-type="float" office:value="3">
            <text:p text:style-name="P14">3</text:p>
          </table:table-cell>
          <table:table-cell table:style-name="Таблица4.A2" office:value-type="string">
            <text:p text:style-name="P24">Очистка и покраска бордюров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2" office:value-type="currency" office:currency="RUB" office:value="2418.41">
            <text:p text:style-name="P23">2 418,41 руб.</text:p>
          </table:table-cell>
        </table:table-row>
        <table:table-row>
          <table:table-cell table:style-name="Таблица4.A3" office:value-type="float" office:value="4">
            <text:p text:style-name="P14">4</text:p>
          </table:table-cell>
          <table:table-cell table:style-name="Таблица4.A2" office:value-type="string">
            <text:p text:style-name="P24">Завоз песка в песочницу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5" office:value-type="string">
            <text:p text:style-name="P23">1027,98 <text:s/><text:span text:style-name="T1">руб.</text:span></text:p>
          </table:table-cell>
        </table:table-row>
        <table:table-row>
          <table:table-cell table:style-name="Таблица4.A3" office:value-type="float" office:value="5">
            <text:p text:style-name="P14">5</text:p>
          </table:table-cell>
          <table:table-cell table:style-name="Таблица4.A2" office:value-type="string">
            <text:p text:style-name="P24">Установка наружного светильника над</text:p>
            <text:p text:style-name="P24">входом в подъезд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5" office:value-type="string">
            <text:p text:style-name="P23">5818,76 <text:span text:style-name="T1">руб.</text:span></text:p>
          </table:table-cell>
        </table:table-row>
        <table:table-row>
          <table:table-cell table:style-name="Таблица4.A3" office:value-type="float" office:value="6">
            <text:p text:style-name="P14">6</text:p>
          </table:table-cell>
          <table:table-cell table:style-name="Таблица4.A2" office:value-type="string">
            <text:p text:style-name="P24">Покос травы на придомовой территории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5" office:value-type="string">
            <text:p text:style-name="P23">1972,02 <text:span text:style-name="T1">руб.</text:span></text:p>
          </table:table-cell>
        </table:table-row>
        <table:table-row>
          <table:table-cell table:style-name="Таблица4.A3" office:value-type="float" office:value="7">
            <text:p text:style-name="P14">7</text:p>
          </table:table-cell>
          <table:table-cell table:style-name="Таблица4.A2" office:value-type="string">
            <text:p text:style-name="P24">Установка урн <text:s/>возле дома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5" office:value-type="string">
            <text:p text:style-name="P23">1683,25 <text:span text:style-name="T1">руб.</text:span></text:p>
          </table:table-cell>
        </table:table-row>
        <table:table-row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8">Содержание и текущий ремонт лифтов</text:p>
          </table:table-cell>
          <table:table-cell table:style-name="Таблица4.A2" office:value-type="string">
            <text:p text:style-name="P20"/>
          </table:table-cell>
          <table:table-cell table:style-name="Таблица4.D2" office:value-type="currency" office:currency="RUB" office:value="98735.56">
            <text:p text:style-name="P25">98 735,56 руб.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3">Комплексное обслуживание лифтов <text:s text:c="2"/></text:p>
          </table:table-cell>
          <table:table-cell table:style-name="Таблица4.A2" office:value-type="string">
            <text:p text:style-name="P16">Ежедневно </text:p>
          </table:table-cell>
          <table:table-cell table:style-name="Таблица4.D2" office:value-type="currency" office:currency="RUB" office:value="97620.96">
            <text:p text:style-name="P23">97 620,96 руб.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3">Обязательное страхование <text:span text:style-name="T1">гражданской</text:span> ответственности владельца опасного обьекта за причинение вреда в результате аварии лифта <text:s text:c="28"/></text:p>
          </table:table-cell>
          <table:table-cell table:style-name="Таблица4.A2" office:value-type="string">
            <text:p text:style-name="P14">1<text:span text:style-name="T1">раз в год</text:span></text:p>
          </table:table-cell>
          <table:table-cell table:style-name="Таблица4.D2" office:value-type="currency" office:currency="RUB" office:value="637.5">
            <text:p text:style-name="P23">637,50 руб.</text:p>
          </table:table-cell>
        </table:table-row>
        <table:table-row>
          <table:table-cell table:style-name="Таблица4.A3" office:value-type="float" office:value="3">
            <text:p text:style-name="P14">3</text:p>
          </table:table-cell>
          <table:table-cell table:style-name="Таблица4.A2" office:value-type="string">
            <text:p text:style-name="P24">Чистка полов и стен лифта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5" office:value-type="string">
            <text:p text:style-name="P23">477,10 <text:s/><text:span text:style-name="T1">руб.</text:span></text:p>
          </table:table-cell>
        </table:table-row>
        <table:table-row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8">Вывоз <text:s/>бытовых отходов</text:p>
          </table:table-cell>
          <table:table-cell table:style-name="Таблица4.A2" office:value-type="string">
            <text:p text:style-name="P18"/>
          </table:table-cell>
          <table:table-cell table:style-name="Таблица4.D2" office:value-type="currency" office:currency="RUB" office:value="97292.61">
            <text:p text:style-name="P28">97 292,61 руб.</text:p>
          </table:table-cell>
        </table:table-row>
        <table:table-row>
          <table:table-cell table:style-name="Таблица4.A3" office:value-type="float" office:value="1">
            <text:p text:style-name="P21">1</text:p>
          </table:table-cell>
          <table:table-cell table:style-name="Таблица4.A2" office:value-type="string">
            <text:p text:style-name="P26">Вывоз твердых бытовых отходов</text:p>
          </table:table-cell>
          <table:table-cell table:style-name="Таблица4.A2" office:value-type="string">
            <text:p text:style-name="P19">По графику</text:p>
          </table:table-cell>
          <table:table-cell table:style-name="Таблица4.D5" office:value-type="string">
            <text:p text:style-name="P29">97292,61 <text:s/><text:span text:style-name="T1">руб.</text:span></text:p>
          </table:table-cell>
        </table:table-row>
        <table:table-row>
          <table:table-cell table:style-name="Таблица4.A3" office:value-type="float" office:value="2">
            <text:p text:style-name="P21">2</text:p>
          </table:table-cell>
          <table:table-cell table:style-name="Таблица4.A2" office:value-type="string">
            <text:p text:style-name="P27">Подготовка к вывозу отработанных <text:soft-page-break/>люминицентных ламп</text:p>
          </table:table-cell>
          <table:table-cell table:style-name="Таблица4.A2" office:value-type="string">
            <text:p text:style-name="P19">По графику</text:p>
          </table:table-cell>
          <table:table-cell table:style-name="Таблица4.D5" office:value-type="string">
            <text:p text:style-name="P29">0,00 <text:s/><text:span text:style-name="T1">руб.</text:span><text:soft-page-break/></text:p>
          </table:table-cell>
        </table:table-row>
        <table:table-row>
          <table:table-cell table:style-name="Таблица4.A3">
            <text:p text:style-name="P14"/>
          </table:table-cell>
          <table:table-cell table:style-name="Таблица4.A2" office:value-type="string">
            <text:p text:style-name="P33">Инфомационно-вычислительные работы по начислеиию, перерасчету платежей</text:p>
          </table:table-cell>
          <table:table-cell table:style-name="Таблица4.A2" office:value-type="string">
            <text:p text:style-name="P16">Ежедневно</text:p>
          </table:table-cell>
          <table:table-cell table:style-name="Таблица4.D2" office:value-type="currency" office:currency="RUB" office:value="37953.94">
            <text:p text:style-name="P31">37 953,94 руб.</text:p>
          </table:table-cell>
        </table:table-row>
        <table:table-row>
          <table:table-cell table:style-name="Таблица4.A3">
            <text:p text:style-name="P14"/>
          </table:table-cell>
          <table:table-cell table:style-name="Таблица4.A2" office:value-type="string">
            <text:p text:style-name="P34">Технический ремонт кровли, чердачного помещения, подъездов, подвалов</text:p>
          </table:table-cell>
          <table:table-cell table:style-name="Таблица4.A2" office:value-type="string">
            <text:p text:style-name="P16"/>
          </table:table-cell>
          <table:table-cell table:style-name="Таблица4.D5" office:value-type="string">
            <text:p text:style-name="P37"><text:s/>88545,65 <text:s/><text:span text:style-name="T1">руб.</text:span>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32">Установка <text:s/>второй двери в подвальное</text:p>
            <text:p text:style-name="P32">помещение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5" office:value-type="string">
            <text:p text:style-name="P30">9163,51 <text:span text:style-name="T1">руб.</text:span>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31">Ремонт поверхности кровли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5" office:value-type="string">
            <text:p text:style-name="P30">10366,96 <text:s/><text:span text:style-name="T1">руб.</text:span></text:p>
          </table:table-cell>
        </table:table-row>
        <table:table-row>
          <table:table-cell table:style-name="Таблица4.A3" office:value-type="float" office:value="3">
            <text:p text:style-name="P14">3</text:p>
          </table:table-cell>
          <table:table-cell table:style-name="Таблица4.A2" office:value-type="string">
            <text:p text:style-name="P31">Ремонт <text:s/>перекрытия лоджии над кварти-</text:p>
            <text:p text:style-name="P31">рой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2" office:value-type="currency" office:currency="RUB" office:value="55396.87">
            <text:p text:style-name="P31">55 396,87 руб.</text:p>
          </table:table-cell>
        </table:table-row>
        <table:table-row>
          <table:table-cell table:style-name="Таблица4.A3" office:value-type="float" office:value="4">
            <text:p text:style-name="P14">4</text:p>
          </table:table-cell>
          <table:table-cell table:style-name="Таблица4.A2" office:value-type="string">
            <text:p text:style-name="P31">Улучшение внешнего вида фасада</text:p>
            <text:p text:style-name="P31">здания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2" office:value-type="currency" office:currency="RUB" office:value="798.13">
            <text:p text:style-name="P31">798,13 руб.</text:p>
          </table:table-cell>
        </table:table-row>
        <table:table-row>
          <table:table-cell table:style-name="Таблица4.A3" office:value-type="float" office:value="5">
            <text:p text:style-name="P14">5</text:p>
          </table:table-cell>
          <table:table-cell table:style-name="Таблица4.A2" office:value-type="string">
            <text:p text:style-name="P31">Крепление молнеотвода к стене дома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2" office:value-type="currency" office:currency="RUB" office:value="698.93">
            <text:p text:style-name="P31">698,93 руб.</text:p>
          </table:table-cell>
        </table:table-row>
        <table:table-row>
          <table:table-cell table:style-name="Таблица4.A3" office:value-type="float" office:value="6">
            <text:p text:style-name="P14">6</text:p>
          </table:table-cell>
          <table:table-cell table:style-name="Таблица4.A2" office:value-type="string">
            <text:p text:style-name="P31">Ремонт <text:s/>двух парапетов с восточной</text:p>
            <text:p text:style-name="P31">стороны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2" office:value-type="currency" office:currency="RUB" office:value="3536.44">
            <text:p text:style-name="P31">3 536,44 руб.</text:p>
          </table:table-cell>
        </table:table-row>
        <table:table-row>
          <table:table-cell table:style-name="Таблица4.A3" office:value-type="float" office:value="7">
            <text:p text:style-name="P14">7</text:p>
          </table:table-cell>
          <table:table-cell table:style-name="Таблица4.A2" office:value-type="string">
            <text:p text:style-name="P31">Устранение протекания плиты между</text:p>
            <text:p text:style-name="P31">8 и 9 этажами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5" office:value-type="string">
            <text:p text:style-name="P31">8584,81 руб</text:p>
          </table:table-cell>
        </table:table-row>
        <table:table-row>
          <table:table-cell table:style-name="Таблица4.A3">
            <text:p text:style-name="P14"/>
          </table:table-cell>
          <table:table-cell table:style-name="Таблица4.A2" office:value-type="string">
            <text:p text:style-name="P36">Текущий ремонт систем ХВС,ГВС, водоотведения, отопления, вентиляции</text:p>
          </table:table-cell>
          <table:table-cell table:style-name="Таблица4.A2" office:value-type="string">
            <text:p text:style-name="P17"/>
          </table:table-cell>
          <table:table-cell table:style-name="Таблица4.D2" office:value-type="currency" office:currency="RUB" office:value="20488.04">
            <text:p text:style-name="P31">20 488,04 руб.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31">Прочистка стояка канализации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5" office:value-type="string">
            <text:p text:style-name="P30">2365,00 <text:span text:style-name="T1">руб.</text:span>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31">Ремонт стояка ГВС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5" office:value-type="string">
            <text:p text:style-name="P30">3555,58 <text:s/><text:span text:style-name="T1">руб.</text:span></text:p>
          </table:table-cell>
        </table:table-row>
        <table:table-row>
          <table:table-cell table:style-name="Таблица4.A3" office:value-type="float" office:value="3">
            <text:p text:style-name="P21">3</text:p>
          </table:table-cell>
          <table:table-cell table:style-name="Таблица4.A2" office:value-type="string">
            <text:p text:style-name="P35">Ревизия , ремонт, замена запорной</text:p>
            <text:p text:style-name="P35">арматуры</text:p>
          </table:table-cell>
          <table:table-cell table:style-name="Таблица4.A2" office:value-type="string">
            <text:p text:style-name="P19">По графику</text:p>
          </table:table-cell>
          <table:table-cell table:style-name="Таблица4.D2" office:value-type="currency" office:currency="RUB" office:value="1196.26">
            <text:p text:style-name="P35">1 196,26 руб.</text:p>
          </table:table-cell>
        </table:table-row>
        <table:table-row>
          <table:table-cell table:style-name="Таблица4.A3" office:value-type="float" office:value="4">
            <text:p text:style-name="P14">4</text:p>
          </table:table-cell>
          <table:table-cell table:style-name="Таблица4.A2" office:value-type="string">
            <text:p text:style-name="P31">Прочистка и устранение течи в стояке ГВС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5" office:value-type="string">
            <text:p text:style-name="P30">1063,34 <text:span text:style-name="T1">руб.</text:span></text:p>
          </table:table-cell>
        </table:table-row>
        <table:table-row>
          <table:table-cell table:style-name="Таблица4.A3" office:value-type="float" office:value="5">
            <text:p text:style-name="P14">5</text:p>
          </table:table-cell>
          <table:table-cell table:style-name="Таблица4.A2" office:value-type="string">
            <text:p text:style-name="P31">Устранение течи горячей воды в подвале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5" office:value-type="string">
            <text:p text:style-name="P30">265,83 <text:s/><text:span text:style-name="T1">руб.</text:span></text:p>
          </table:table-cell>
        </table:table-row>
        <table:table-row>
          <table:table-cell table:style-name="Таблица4.A3" office:value-type="float" office:value="6">
            <text:p text:style-name="P14">6</text:p>
          </table:table-cell>
          <table:table-cell table:style-name="Таблица4.A2" office:value-type="string">
            <text:p text:style-name="P31">Подключение внутидомовых систем отопления к <text:s/>квартальным <text:s/>сетям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2" office:value-type="currency" office:currency="RUB" office:value="2233.07">
            <text:p text:style-name="P31">2 233,07 руб.</text:p>
          </table:table-cell>
        </table:table-row>
        <table:table-row>
          <table:table-cell table:style-name="Таблица4.A3" office:value-type="float" office:value="7">
            <text:p text:style-name="P14">7</text:p>
          </table:table-cell>
          <table:table-cell table:style-name="Таблица4.A2" office:value-type="string">
            <text:p text:style-name="P31">Устранение течи в полотенцесушителе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2" office:value-type="currency" office:currency="RUB" office:value="2457.5">
            <text:p text:style-name="P31">2 457,50 руб.</text:p>
          </table:table-cell>
        </table:table-row>
        <table:table-row>
          <table:table-cell table:style-name="Таблица4.A3" office:value-type="float" office:value="8">
            <text:p text:style-name="P21">8</text:p>
          </table:table-cell>
          <table:table-cell table:style-name="Таблица4.A2" office:value-type="string">
            <text:p text:style-name="P35">Промывка системы отопления</text:p>
          </table:table-cell>
          <table:table-cell table:style-name="Таблица4.A2" office:value-type="string">
            <text:p text:style-name="P19">По необходимости</text:p>
          </table:table-cell>
          <table:table-cell table:style-name="Таблица4.D2" office:value-type="currency" office:currency="RUB" office:value="664.59">
            <text:p text:style-name="P35">664,59 руб.</text:p>
          </table:table-cell>
        </table:table-row>
        <table:table-row>
          <table:table-cell table:style-name="Таблица4.A3" office:value-type="float" office:value="9">
            <text:p text:style-name="P21">9</text:p>
          </table:table-cell>
          <table:table-cell table:style-name="Таблица4.A2" office:value-type="string">
            <text:p text:style-name="P35">Настройка ОДН <text:s/>учета отопления</text:p>
          </table:table-cell>
          <table:table-cell table:style-name="Таблица4.A2" office:value-type="string">
            <text:p text:style-name="P19">По необходимости</text:p>
          </table:table-cell>
          <table:table-cell table:style-name="Таблица4.D2" office:value-type="currency" office:currency="RUB" office:value="1000">
            <text:p text:style-name="P35">1 000,00 руб.</text:p>
          </table:table-cell>
        </table:table-row>
        <table:table-row>
          <table:table-cell table:style-name="Таблица4.A3" office:value-type="float" office:value="10">
            <text:p text:style-name="P21">10</text:p>
          </table:table-cell>
          <table:table-cell table:style-name="Таблица4.A2" office:value-type="string">
            <text:p text:style-name="P35">Устранение завоздушенности в системе</text:p>
            <text:p text:style-name="P35">ГВС</text:p>
          </table:table-cell>
          <table:table-cell table:style-name="Таблица4.A2" office:value-type="string">
            <text:p text:style-name="P19">По необходимости</text:p>
          </table:table-cell>
          <table:table-cell table:style-name="Таблица4.D2" office:value-type="currency" office:currency="RUB" office:value="547.59">
            <text:p text:style-name="P35">547,59 руб.</text:p>
          </table:table-cell>
        </table:table-row>
        <table:table-row>
          <table:table-cell table:style-name="Таблица4.A3" office:value-type="float" office:value="11">
            <text:p text:style-name="P21">11</text:p>
          </table:table-cell>
          <table:table-cell table:style-name="Таблица4.A2" office:value-type="string">
            <text:p text:style-name="P35">Устранение распространения коррозии</text:p>
            <text:p text:style-name="P35">металлических труб в узле учета</text:p>
          </table:table-cell>
          <table:table-cell table:style-name="Таблица4.A2" office:value-type="string">
            <text:p text:style-name="P19">По необходимости</text:p>
          </table:table-cell>
          <table:table-cell table:style-name="Таблица4.D2" office:value-type="currency" office:currency="RUB" office:value="2019.61">
            <text:p text:style-name="P35">2 019,61 руб.</text:p>
          </table:table-cell>
        </table:table-row>
        <table:table-row>
          <table:table-cell table:style-name="Таблица4.A3" office:value-type="float" office:value="12">
            <text:p text:style-name="P21">12</text:p>
          </table:table-cell>
          <table:table-cell table:style-name="Таблица4.A2" office:value-type="string">
            <text:p text:style-name="P35">Замена лопнувшей трубы канализации в</text:p>
            <text:p text:style-name="P35">подвале и прочистка</text:p>
          </table:table-cell>
          <table:table-cell table:style-name="Таблица4.A2" office:value-type="string">
            <text:p text:style-name="P19">По необходимости</text:p>
          </table:table-cell>
          <table:table-cell table:style-name="Таблица4.D2" office:value-type="currency" office:currency="RUB" office:value="2853.84">
            <text:p text:style-name="P35">2 853,84 руб.</text:p>
          </table:table-cell>
        </table:table-row>
        <table:table-row>
          <table:table-cell table:style-name="Таблица4.A3" office:value-type="float" office:value="13">
            <text:p text:style-name="P21">13</text:p>
          </table:table-cell>
          <table:table-cell table:style-name="Таблица4.A2" office:value-type="string">
            <text:p text:style-name="P35">Слив воды со стояка отопления для</text:p>
            <text:p text:style-name="P35">замены радиаторной батареи</text:p>
          </table:table-cell>
          <table:table-cell table:style-name="Таблица4.A2" office:value-type="string">
            <text:p text:style-name="P19">По необходимости</text:p>
          </table:table-cell>
          <table:table-cell table:style-name="Таблица4.D2" office:value-type="currency" office:currency="RUB" office:value="265.83">
            <text:p text:style-name="P35">265,83 руб.</text:p>
          </table:table-cell>
        </table:table-row>
        <table:table-row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33">Прочие расходы</text:p>
          </table:table-cell>
          <table:table-cell table:style-name="Таблица4.A2" office:value-type="string">
            <text:p text:style-name="P16"/>
          </table:table-cell>
          <table:table-cell table:style-name="Таблица4.D5" office:value-type="string">
            <text:p text:style-name="P31"><text:span text:style-name="T4">6078,87 </text:span><text:s text:c="2"/>руб.</text:p>
            <text:p text:style-name="P31"/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31">Проверка <text:s/>правильности програмного обеспечения систнмы видионаблюдения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2" office:value-type="currency" office:currency="RUB" office:value="3057.81">
            <text:p text:style-name="P31">3 057,81 руб.</text:p>
          </table:table-cell>
        </table:table-row>
        <text:soft-page-break/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31">Установка электросчетчика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2" office:value-type="currency" office:currency="RUB" office:value="300">
            <text:p text:style-name="P31">300,00 руб.</text:p>
          </table:table-cell>
        </table:table-row>
        <table:table-row>
          <table:table-cell table:style-name="Таблица4.A3" office:value-type="float" office:value="3">
            <text:p text:style-name="P14">3</text:p>
          </table:table-cell>
          <table:table-cell table:style-name="Таблица4.A2" office:value-type="string">
            <text:p text:style-name="P31">Установка полотенцесушителя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2" office:value-type="currency" office:currency="RUB" office:value="2721.06">
            <text:p text:style-name="P31">2 721,06 руб.</text:p>
          </table:table-cell>
        </table:table-row>
        <table:table-row>
          <table:table-cell table:style-name="Таблица4.A3">
            <text:p text:style-name="P14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16"/>
          </table:table-cell>
          <table:table-cell table:style-name="Таблица4.D2">
            <text:p text:style-name="P31"/>
          </table:table-cell>
        </table:table-row>
        <table:table-row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38"><text:span text:style-name="T1">Текущий <text:s/></text:span>ремонт системы электроснабжения</text:p>
          </table:table-cell>
          <table:table-cell table:style-name="Таблица4.A2" office:value-type="string">
            <text:p text:style-name="P20"/>
          </table:table-cell>
          <table:table-cell table:style-name="Таблица4.D2" office:value-type="currency" office:currency="RUB" office:value="16736.25">
            <text:p text:style-name="P33">16 736,25 руб.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30">Замена перегоревших лампочек и предохранителей в<text:span text:style-name="T1"> светильниках </text:span>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2" office:value-type="currency" office:currency="RUB" office:value="2599.99">
            <text:p text:style-name="P31">2 599,99 руб.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31">Установка светильника на восточной</text:p>
            <text:p text:style-name="P31">стороне фасада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5" office:value-type="string">
            <text:p text:style-name="P30">12183,37 <text:span text:style-name="T1">руб.</text:span></text:p>
          </table:table-cell>
        </table:table-row>
        <table:table-row>
          <table:table-cell table:style-name="Таблица4.A3" office:value-type="float" office:value="3">
            <text:p text:style-name="P14">3</text:p>
          </table:table-cell>
          <table:table-cell table:style-name="Таблица4.A2" office:value-type="string">
            <text:p text:style-name="P31">Укрепление контура заземления </text:p>
          </table:table-cell>
          <table:table-cell table:style-name="Таблица4.A2" office:value-type="string">
            <text:p text:style-name="P16">По необходимости</text:p>
          </table:table-cell>
          <table:table-cell table:style-name="Таблица4.D2" office:value-type="currency" office:currency="RUB" office:value="1356.12">
            <text:p text:style-name="P31">1 356,12 руб.</text:p>
          </table:table-cell>
        </table:table-row>
        <table:table-row>
          <table:table-cell table:style-name="Таблица4.A3" office:value-type="float" office:value="4">
            <text:p text:style-name="P14">4</text:p>
          </table:table-cell>
          <table:table-cell table:style-name="Таблица4.A2" office:value-type="string">
            <text:p text:style-name="P39">Чистка протяжки контактов в распределительных пунктах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5" office:value-type="string">
            <text:p text:style-name="P30">596,77 <text:s/><text:span text:style-name="T1">руб.</text:span></text:p>
          </table:table-cell>
        </table:table-row>
        <table:table-row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37">Поверка, <text:span text:style-name="T1">ремонт, снятие показаний <text:s/>с </text:span><text:span text:style-name="T1">коллективных приборов учета</text:span></text:p>
          </table:table-cell>
          <table:table-cell table:style-name="Таблица4.A2" office:value-type="string">
            <text:p text:style-name="P20"/>
          </table:table-cell>
          <table:table-cell table:style-name="Таблица4.D5" office:value-type="string">
            <text:p text:style-name="P33"><text:s text:c="2"/>28623,88 руб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31">Снятие показаний приборов учета тепловой энергии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2" office:value-type="currency" office:currency="RUB" office:value="5814.66">
            <text:p text:style-name="P30">5 814,66 руб.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31">Прием и обработка показаний ИПУ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2" office:value-type="currency" office:currency="RUB" office:value="20726.44">
            <text:p text:style-name="P30">20 726,44 руб.</text:p>
          </table:table-cell>
        </table:table-row>
        <table:table-row>
          <table:table-cell table:style-name="Таблица4.A3" office:value-type="float" office:value="3">
            <text:p text:style-name="P14">3</text:p>
          </table:table-cell>
          <table:table-cell table:style-name="Таблица4.A2" office:value-type="string">
            <text:p text:style-name="P31">Снятие показаний с общедомовых приборов учета электроэнергии</text:p>
          </table:table-cell>
          <table:table-cell table:style-name="Таблица4.A2" office:value-type="string">
            <text:p text:style-name="P16">По графику</text:p>
          </table:table-cell>
          <table:table-cell table:style-name="Таблица4.D2" office:value-type="currency" office:currency="RUB" office:value="2082.78">
            <text:p text:style-name="P31">2 082,78 руб.</text:p>
          </table:table-cell>
        </table:table-row>
      </table:table>
      <text:p text:style-name="P7"/>
      <text:p text:style-name="P8"><text:s/>Переходящие остатки денежных средств на 01.01.2018г.- 87954,33 руб. (задолженность жителей перед <text:s/>ОАО «Искож» за оказанные услуги на 01.01.2018г. )</text:p>
      <text:p text:style-name="P3"><text:span text:style-name="T1"><text:s/>Переходящие остатки денежных средств на 01.01.2019г. (задолженность жителей перед ОАО «Искож» по услуге на 01.01.2018 г.) <text:s/>9509,94 <text:s/>р</text:span>уб.</text:p>
      <text:p text:style-name="P3"/>
      <text:p text:style-name="P3">.</text:p>
      <text:p text:style-name="P24">Количество поступивших претензий по качеству выполненных работ - 0</text:p>
      <text:p text:style-name="P24">Количество удовлетворенных претензий - 0</text:p>
      <text:p text:style-name="P24">Количество претензий, в удовлетворении которых отказано - 0</text:p>
      <text:p text:style-name="P24">Сумма произведенного перерасчета - 0,0руб.</text:p>
      <text:p text:style-name="P24"/>
      <text:p text:style-name="P28">4.Работа ОАО «Искож» с обращениями собственников:<text:bookmark text:name="_GoBack"/></text:p>
      <table:table table:name="Таблица5" table:style-name="Таблица5">
        <table:table-column table:style-name="Таблица5.A" table:number-columns-repeated="2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16">Виды обращений</text:p>
          </table:table-cell>
          <table:table-cell table:style-name="Таблица5.A1" office:value-type="string">
            <text:p text:style-name="P16">Вопросы, поставленные в обращении</text:p>
          </table:table-cell>
          <table:table-cell table:style-name="Таблица5.A1" office:value-type="string">
            <text:p text:style-name="P16">Количество поступивших обращений в шт.</text:p>
          </table:table-cell>
          <table:table-cell table:style-name="Таблица5.A1" office:value-type="string">
            <text:p text:style-name="P16">Меры принимаемые УК по вопросам, поставленным в обращении</text:p>
          </table:table-cell>
          <table:table-cell table:style-name="Таблица5.E1" office:value-type="string">
            <text:p text:style-name="P16">Количество решенных вопросов в шт.</text:p>
          </table:table-cell>
        </table:table-row>
        <table:table-row>
          <table:table-cell table:style-name="Таблица5.A2" table:number-rows-spanned="7" office:value-type="string">
            <text:p text:style-name="P16">Заявления</text:p>
          </table:table-cell>
          <table:table-cell table:style-name="Таблица5.A2" office:value-type="string">
            <text:p text:style-name="P17">По внутридомовым инженерным сетям:</text:p>
          </table:table-cell>
          <table:table-cell table:style-name="Таблица5.A2" office:value-type="string">
            <text:p text:style-name="P17">Канализации - 7</text:p>
            <text:p text:style-name="P17">ХВС- </text:p>
            <text:p text:style-name="P17">ГВС- 4</text:p>
            <text:p text:style-name="P17">Отопление- 3</text:p>
            <text:p text:style-name="P17">электроснабжение-13</text:p>
            <text:p text:style-name="P17">по вентиляции</text:p>
          </table:table-cell>
          <table:table-cell table:style-name="Таблица5.A2" office:value-type="string">
            <text:p text:style-name="P17">Осмотр, установление причины и устранение ее</text:p>
          </table:table-cell>
          <table:table-cell table:style-name="Таблица5.E2">
            <text:p text:style-name="P15"/>
          </table:table-cell>
        </table:table-row>
        <table:table-row>
          <table:covered-table-cell/>
          <table:table-cell table:style-name="Таблица5.A2" office:value-type="string">
            <text:p text:style-name="P17">По конструктивным элементам</text:p>
          </table:table-cell>
          <table:table-cell table:style-name="Таблица5.C3" office:value-type="float" office:value="10">
            <text:p text:style-name="P15">10</text:p>
          </table:table-cell>
          <table:table-cell table:style-name="Таблица5.A2" office:value-type="string">
            <text:p text:style-name="P17">Осмотр, установление причины и устранение ее</text:p>
          </table:table-cell>
          <table:table-cell table:style-name="Таблица5.E3" office:value-type="string">
            <text:p text:style-name="P15">-</text:p>
          </table:table-cell>
        </table:table-row>
        <table:table-row>
          <table:covered-table-cell/>
          <table:table-cell table:style-name="Таблица5.A2" office:value-type="string">
            <text:p text:style-name="P17">По санитарно — <text:soft-page-break/>эпидемиологической обстановке в подвале, квартире</text:p>
          </table:table-cell>
          <table:table-cell table:style-name="Таблица5.A2" office:value-type="string">
            <text:p text:style-name="P15">-</text:p>
          </table:table-cell>
          <table:table-cell table:style-name="Таблица5.A2" office:value-type="string">
            <text:p text:style-name="P17">-</text:p>
          </table:table-cell>
          <table:table-cell table:style-name="Таблица5.E3" office:value-type="string">
            <text:p text:style-name="P15">-</text:p>
          </table:table-cell>
        </table:table-row>
        <table:table-row>
          <table:covered-table-cell/>
          <table:table-cell table:style-name="Таблица5.A2" office:value-type="string">
            <text:p text:style-name="P17">Прием в эксплуатацию счетчиков после установки и поверки</text:p>
          </table:table-cell>
          <table:table-cell table:style-name="Таблица5.C3" office:value-type="float" office:value="34">
            <text:p text:style-name="P15">34</text:p>
          </table:table-cell>
          <table:table-cell table:style-name="Таблица5.A2" office:value-type="string">
            <text:p text:style-name="P17">Осмотр, опломбирование <text:s/>прибора учета</text:p>
          </table:table-cell>
          <table:table-cell table:style-name="Таблица5.E2">
            <text:p text:style-name="P15"/>
          </table:table-cell>
        </table:table-row>
        <table:table-row>
          <table:covered-table-cell/>
          <table:table-cell table:style-name="Таблица5.A2" office:value-type="string">
            <text:p text:style-name="P17">По благоустройству территории</text:p>
          </table:table-cell>
          <table:table-cell table:style-name="Таблица5.C3" office:value-type="float" office:value="1">
            <text:p text:style-name="P15">1</text:p>
          </table:table-cell>
          <table:table-cell table:style-name="Таблица5.A2" office:value-type="string">
            <text:p text:style-name="P17">Опиловка дерева</text:p>
          </table:table-cell>
          <table:table-cell table:style-name="Таблица5.E3" office:value-type="string">
            <text:p text:style-name="P15">-</text:p>
          </table:table-cell>
        </table:table-row>
        <table:table-row>
          <table:covered-table-cell/>
          <table:table-cell table:style-name="Таблица5.A2" office:value-type="string">
            <text:p text:style-name="P17">Пояснение произведенных расчетов за коммунальные услуги, уточнение данных покоммунальным платежам</text:p>
          </table:table-cell>
          <table:table-cell table:style-name="Таблица5.C3">
            <text:p text:style-name="P15"/>
          </table:table-cell>
          <table:table-cell table:style-name="Таблица5.A2" office:value-type="string">
            <text:p text:style-name="P17">-</text:p>
          </table:table-cell>
          <table:table-cell table:style-name="Таблица5.E2">
            <text:p text:style-name="P15"/>
          </table:table-cell>
        </table:table-row>
        <table:table-row>
          <table:covered-table-cell/>
          <table:table-cell table:style-name="Таблица5.A2" office:value-type="string">
            <text:p text:style-name="P17">Предоставление отчетов УО по дому, планов работ, смет, актов</text:p>
          </table:table-cell>
          <table:table-cell table:style-name="Таблица5.A2" office:value-type="string">
            <text:p text:style-name="P17">145 док(214л)</text:p>
          </table:table-cell>
          <table:table-cell table:style-name="Таблица5.A2" office:value-type="string">
            <text:p text:style-name="P17">-</text:p>
          </table:table-cell>
          <table:table-cell table:style-name="Таблица5.E3" office:value-type="string">
            <text:p text:style-name="P17"/>
          </table:table-cell>
        </table:table-row>
        <table:table-row>
          <table:table-cell table:style-name="Таблица5.A2" office:value-type="string">
            <text:p text:style-name="P16">Предложения</text:p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>-</text:p>
          </table:table-cell>
          <table:table-cell table:style-name="Таблица5.A2" office:value-type="string">
            <text:p text:style-name="P15">-</text:p>
          </table:table-cell>
          <table:table-cell table:style-name="Таблица5.E3" office:value-type="string">
            <text:p text:style-name="P15">-</text:p>
          </table:table-cell>
        </table:table-row>
        <table:table-row>
          <table:table-cell table:style-name="Таблица5.A2" office:value-type="string">
            <text:p text:style-name="P16">Жалоба</text:p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>-</text:p>
          </table:table-cell>
          <table:table-cell table:style-name="Таблица5.A2" office:value-type="string">
            <text:p text:style-name="P15">-</text:p>
          </table:table-cell>
          <table:table-cell table:style-name="Таблица5.E3" office:value-type="string">
            <text:p text:style-name="P15">-</text:p>
            <text:p text:style-name="P15"/>
            <text:p text:style-name="P15"/>
          </table:table-cell>
        </table:table-row>
      </table:table>
      <text:p text:style-name="P13"/>
      <text:p text:style-name="P28">5.<text:span text:style-name="T1">Список жилых помещений, собственники которых несвоевременно вносят плату за жилое помещение и сумма задолженности на 01.01.2019года.</text:span></text:p>
      <text:p text:style-name="P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14">№ <text:span text:style-name="T1">квартиры</text:span></text:p>
          </table:table-cell>
          <table:table-cell table:style-name="Таблица6.A1" office:value-type="string">
            <text:p text:style-name="P16">Ф.И.О. собственника</text:p>
          </table:table-cell>
          <table:table-cell table:style-name="Таблица6.A1" office:value-type="string">
            <text:p text:style-name="P16">Месяц и год задолженности</text:p>
          </table:table-cell>
          <table:table-cell table:style-name="Таблица6.D1" office:value-type="string">
            <text:p text:style-name="P16">Сумма задолженности</text:p>
          </table:table-cell>
        </table:table-row>
        <table:table-row>
          <table:table-cell table:style-name="Таблица6.A2" office:value-type="float" office:value="30">
            <text:p text:style-name="P14">30</text:p>
          </table:table-cell>
          <table:table-cell table:style-name="Таблица6.B2" office:value-type="string">
            <text:p text:style-name="P16">Бакулина Т.И</text:p>
          </table:table-cell>
          <table:table-cell table:style-name="Таблица6.B2" office:value-type="string">
            <text:p text:style-name="P16">С ноября 2018г.</text:p>
          </table:table-cell>
          <table:table-cell table:style-name="Таблица6.D2" office:value-type="string">
            <text:p text:style-name="P14">1357,51 <text:span text:style-name="T1">руб.</text:span></text:p>
          </table:table-cell>
        </table:table-row>
        <table:table-row>
          <table:table-cell table:style-name="Таблица6.A2" office:value-type="float" office:value="36">
            <text:p text:style-name="P14">36</text:p>
          </table:table-cell>
          <table:table-cell table:style-name="Таблица6.B2" office:value-type="string">
            <text:p text:style-name="P16">Шатохин В.И.</text:p>
          </table:table-cell>
          <table:table-cell table:style-name="Таблица6.B2" office:value-type="string">
            <text:p text:style-name="P16">С ноября 2018г.</text:p>
          </table:table-cell>
          <table:table-cell table:style-name="Таблица6.D3" office:value-type="currency" office:currency="RUB" office:value="1322.53">
            <text:p text:style-name="P14">1 322,53 руб.</text:p>
          </table:table-cell>
        </table:table-row>
        <table:table-row>
          <table:table-cell table:style-name="Таблица6.A2" office:value-type="float" office:value="37">
            <text:p text:style-name="P14">37</text:p>
          </table:table-cell>
          <table:table-cell table:style-name="Таблица6.B2" office:value-type="string">
            <text:p text:style-name="P16">Дадонова Т.А.</text:p>
          </table:table-cell>
          <table:table-cell table:style-name="Таблица6.B2" office:value-type="string">
            <text:p text:style-name="P16">С <text:s/>ноября 2018 г.</text:p>
          </table:table-cell>
          <table:table-cell table:style-name="Таблица6.D2" office:value-type="string">
            <text:p text:style-name="P14">1051,47 <text:span text:style-name="T1">руб.</text:span></text:p>
          </table:table-cell>
        </table:table-row>
        <table:table-row>
          <table:table-cell table:style-name="Таблица6.A2" office:value-type="float" office:value="41">
            <text:p text:style-name="P14">41</text:p>
          </table:table-cell>
          <table:table-cell table:style-name="Таблица6.B2" office:value-type="string">
            <text:p text:style-name="P16">Кулик Л.И.</text:p>
          </table:table-cell>
          <table:table-cell table:style-name="Таблица6.B2" office:value-type="string">
            <text:p text:style-name="P16">С ноября 2018г</text:p>
          </table:table-cell>
          <table:table-cell table:style-name="Таблица6.D2" office:value-type="string">
            <text:p text:style-name="P14">1335,65 <text:span text:style-name="T1">руб.</text:span></text:p>
          </table:table-cell>
        </table:table-row>
        <table:table-row>
          <table:table-cell table:style-name="Таблица6.A2">
            <text:p text:style-name="P14"/>
          </table:table-cell>
          <table:table-cell table:style-name="Таблица6.B2" office:value-type="string">
            <text:p text:style-name="P16"/>
          </table:table-cell>
          <table:table-cell table:style-name="Таблица6.B2" office:value-type="string">
            <text:p text:style-name="P16"/>
          </table:table-cell>
          <table:table-cell table:style-name="Таблица6.D2" office:value-type="string">
            <text:p text:style-name="P14"/>
          </table:table-cell>
        </table:table-row>
      </table:table>
      <text:p text:style-name="P6"><text:s text:c="129"/>Итого: <text:s/>5067,16 руб.</text:p>
      <text:p text:style-name="P6"/>
      <text:p text:style-name="P2"><text:s text:c="2"/><text:span text:style-name="T1">В 2018году работы по капитальному ремонту не проводились.</text:span></text:p>
      <text:p text:style-name="P3"><text:s text:c="47"/></text:p>
      <text:p text:style-name="P22"><text:s text:c="5"/><text:tab/><text:tab/>Директор ОАО «Искож» <text:s text:c="49"/>А.Д.Буцких</text:p>
      <text:p text:style-name="P22"/>
      <text:p text:style-name="P22"><text:tab/><text:tab/>Бухгалтер <text:s text:c="36"/><text:tab/> <text:tab/> <text:s text:c="20"/>Г.В.Ушакова</text:p>
      <text:p text:style-name="P9"/>
      <text:p text:style-name="P4"><text:span text:style-name="T3"><text:s text:c="9"/><text:tab/><text:tab/></text:span> <text:s/></text:p>
      <text:p text:style-name="P3"><text:s text:c="3"/></text:p>
      <text:p text:style-name="P3"><text:s text:c="3"/></text:p>
      <text:p text:style-name="P3"><text:soft-page-break/><text:s/></text:p>
      <text:p text:style-name="P3"><text:s text:c="2"/></text:p>
      <text:p text:style-name="P3"><text:s text:c="3"/></text:p>
      <text:p text:style-name="P3"><text:s text:c="2"/></text:p>
      <text:p text:style-name="P3"><text:s text:c="2"/></text:p>
      <text:p text:style-name="P3"><text:s text:c="3"/></text:p>
      <text:p text:style-name="P3"><text:s/></text:p>
      <text:p text:style-name="P3"><text:s text:c="3"/></text:p>
      <text:p text:style-name="P3"><text:s text:c="2"/></text:p>
      <text:p text:style-name="P3"><text:s/></text:p>
      <text:p text:style-name="P3"><text:s text:c="3"/></text:p>
      <text:p text:style-name="P3"><text:s text:c="3"/></text:p>
      <text:p text:style-name="P3"><text:s text:c="2"/></text:p>
      <text:p text:style-name="P3"><text:s text:c="3"/></text:p>
      <text:p text:style-name="P3"><text:s/></text:p>
      <text:p text:style-name="P3"/>
      <text:p text:style-name="P3"/>
      <text:p text:style-name="P2"/>
      <text:p text:style-name="P2"/>
      <text:p text:style-name="P2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51M</meta:editing-duration>
    <meta:editing-cycles>94</meta:editing-cycles>
    <meta:generator>OpenOffice/4.1.1$Win32 OpenOffice.org_project/411m6$Build-9775</meta:generator>
    <dc:date>2019-02-26T14:55:42.30</dc:date>
    <dc:creator>гв </dc:creator>
    <meta:printed-by>гв </meta:printed-by>
    <meta:print-date>2019-02-26T14:46:45.26</meta:print-date>
    <meta:document-statistic meta:table-count="6" meta:image-count="0" meta:object-count="0" meta:page-count="7" meta:paragraph-count="480" meta:word-count="1481" meta:character-count="10498"/>
    <meta:user-defined meta:name="Info 1"/>
    <meta:user-defined meta:name="Info 2"/>
    <meta:user-defined meta:name="Info 3"/>
    <meta:user-defined meta:name="Info 4"/>
  </office:meta>
</office:document-meta>
</file>