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39cm" fo:margin-left="0.011cm" fo:margin-right="0.051cm" fo:margin-top="0cm" fo:margin-bottom="0cm" table:align="margins" style:writing-mode="lr-tb"/>
    </style:style>
    <style:style style:name="Таблица1.A" style:family="table-column">
      <style:table-column-properties style:column-width="1.217cm" style:rel-column-width="4446*"/>
    </style:style>
    <style:style style:name="Таблица1.B" style:family="table-column">
      <style:table-column-properties style:column-width="9.816cm" style:rel-column-width="35860*"/>
    </style:style>
    <style:style style:name="Таблица1.C" style:family="table-column">
      <style:table-column-properties style:column-width="6.906cm" style:rel-column-width="2522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72cm" style:keep-together="true" fo:keep-together="auto"/>
    </style:style>
    <style:style style:name="Таблица2" style:family="table">
      <style:table-properties style:width="17.992cm" fo:margin-left="0.011cm" fo:margin-right="-0.002cm" fo:margin-top="0cm" fo:margin-bottom="0cm" table:align="margins" style:writing-mode="lr-tb"/>
    </style:style>
    <style:style style:name="Таблица2.A" style:family="table-column">
      <style:table-column-properties style:column-width="1.217cm" style:rel-column-width="4433*"/>
    </style:style>
    <style:style style:name="Таблица2.B" style:family="table-column">
      <style:table-column-properties style:column-width="7.011cm" style:rel-column-width="25539*"/>
    </style:style>
    <style:style style:name="Таблица2.C" style:family="table-column">
      <style:table-column-properties style:column-width="4.207cm" style:rel-column-width="15323*"/>
    </style:style>
    <style:style style:name="Таблица2.D" style:family="table-column">
      <style:table-column-properties style:column-width="5.556cm" style:rel-column-width="2024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7.992cm" fo:margin-left="0.064cm" fo:margin-right="-0.055cm" fo:margin-top="0cm" fo:margin-bottom="0cm" table:align="margins" style:writing-mode="lr-tb"/>
    </style:style>
    <style:style style:name="Таблица3.A" style:family="table-column">
      <style:table-column-properties style:column-width="0.582cm" style:rel-column-width="2120*"/>
    </style:style>
    <style:style style:name="Таблица3.B" style:family="table-column">
      <style:table-column-properties style:column-width="3.36cm" style:rel-column-width="12239*"/>
    </style:style>
    <style:style style:name="Таблица3.C" style:family="table-column">
      <style:table-column-properties style:column-width="1.535cm" style:rel-column-width="5589*"/>
    </style:style>
    <style:style style:name="Таблица3.D" style:family="table-column">
      <style:table-column-properties style:column-width="2.461cm" style:rel-column-width="8962*"/>
    </style:style>
    <style:style style:name="Таблица3.E" style:family="table-column">
      <style:table-column-properties style:column-width="2.611cm" style:rel-column-width="9509*"/>
    </style:style>
    <style:style style:name="Таблица3.G" style:family="table-column">
      <style:table-column-properties style:column-width="2.54cm" style:rel-column-width="9252*"/>
    </style:style>
    <style:style style:name="Таблица3.H" style:family="table-column">
      <style:table-column-properties style:column-width="2.293cm" style:rel-column-width="8355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D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.A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.B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" style:family="table">
      <style:table-properties style:width="17.992cm" table:align="left"/>
    </style:style>
    <style:style style:name="Таблица4.A" style:family="table-column">
      <style:table-column-properties style:column-width="1.094cm"/>
    </style:style>
    <style:style style:name="Таблица4.B" style:family="table-column">
      <style:table-column-properties style:column-width="8.879cm"/>
    </style:style>
    <style:style style:name="Таблица4.C" style:family="table-column">
      <style:table-column-properties style:column-width="4.738cm"/>
    </style:style>
    <style:style style:name="Таблица4.D" style:family="table-column">
      <style:table-column-properties style:column-width="3.281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D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992cm" table:align="left"/>
    </style:style>
    <style:style style:name="Таблица5.A" style:family="table-column">
      <style:table-column-properties style:column-width="3.6cm"/>
    </style:style>
    <style:style style:name="Таблица5.B" style:family="table-column">
      <style:table-column-properties style:column-width="3.42cm"/>
    </style:style>
    <style:style style:name="Таблица5.C" style:family="table-column">
      <style:table-column-properties style:column-width="4.092cm"/>
    </style:style>
    <style:style style:name="Таблица5.D" style:family="table-column">
      <style:table-column-properties style:column-width="4.022cm"/>
    </style:style>
    <style:style style:name="Таблица5.E" style:family="table-column">
      <style:table-column-properties style:column-width="2.858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E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cm" table:align="margins"/>
    </style:style>
    <style:style style:name="Таблица6.A" style:family="table-column">
      <style:table-column-properties style:column-width="2.242cm" style:rel-column-width="8160*"/>
    </style:style>
    <style:style style:name="Таблица6.B" style:family="table-column">
      <style:table-column-properties style:column-width="7.144cm" style:rel-column-width="26011*"/>
    </style:style>
    <style:style style:name="Таблица6.C" style:family="table-column">
      <style:table-column-properties style:column-width="5.463cm" style:rel-column-width="19891*"/>
    </style:style>
    <style:style style:name="Таблица6.D" style:family="table-column">
      <style:table-column-properties style:column-width="3.152cm" style:rel-column-width="1147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2" style:family="paragraph" style:parent-style-name="Text_20_body">
      <style:paragraph-properties fo:text-align="center" style:justify-single-word="false"/>
      <style:text-properties fo:font-variant="normal" fo:text-transform="none" fo:color="#333333" style:font-name="Times New Roman" fo:font-size="12pt" fo:letter-spacing="normal" fo:language="ru" fo:country="RU" style:font-size-asian="12pt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ОТЧЕТ </text:p>
      <text:p text:style-name="P9">о выполнении ОАО «Искож» договора управления многоквартирным домом</text:p>
      <text:p text:style-name="P9"><text:s text:c="2"/>№ 2 «<text:span text:style-name="T1">Б</text:span>» по ул. Колхозной <text:s/></text:p>
      <text:p text:style-name="P9">за период с 01.01.2017г. по 31.12.2017г. </text:p>
      <text:p text:style-name="P10"/>
      <text:p text:style-name="P1">Общая площадь МКД <text:s/>– 3569,04 <text:s/><text:span text:style-name="T1">кв.м.</text:span></text:p>
      <text:p text:style-name="P2"/>
      <text:p text:style-name="P1">В <text:span text:style-name="T1">т.</text:span>ч. жилые помещения – 2507,0 <text:span text:style-name="T1">кв.м.</text:span></text:p>
      <text:p text:style-name="P2">Нежилые помещения - 0,0 кв.м.</text:p>
      <text:p text:style-name="P1">Площадь общего имущества – 1022,2 <text:span text:style-name="T1">кв.м.</text:span></text:p>
      <text:p text:style-name="P1"/>
      <text:p text:style-name="P1">Количество этажей - 9</text:p>
      <text:p text:style-name="P1">Количество подъездов - 1</text:p>
      <text:p text:style-name="P1">Количество квартир - 45</text:p>
      <text:p text:style-name="P1"/>
      <text:p text:style-name="P1">Площадь земельного участка, входящего в состав общего имущества – 2058 кв. м.</text:p>
      <text:p text:style-name="P1">Площадь придомовой территории <text:s/>– <text:s text:c="3"/>1633 кв. м.</text:p>
      <text:p text:style-name="P1"/>
      <text:p text:style-name="P1">В состав общего имущества входит : </text:p>
      <text:p text:style-name="P1"><text:span text:style-name="T1">П</text:span>лощадь подвального помещения - 308 <text:s/>кв. м.</text:p>
      <text:p text:style-name="P1">Площадь лестничных клеток - 314,2 кв.м.</text:p>
      <text:p text:style-name="P1">Площадь технического этажа – 400 кв.м.</text:p>
      <text:p text:style-name="P2">Количество осветительных точек - 31</text:p>
      <text:p text:style-name="P2"/>
      <text:p text:style-name="P2">Общее имущество МКД, находящееся в управлении ОАО «Искож», третьим лицам не передавалось ни во владение, ни в пользование.</text:p>
      <text:p text:style-name="P1"/>
      <text:p text:style-name="P1">Наличие общедомовых приборов уч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№ п/п</text:p>
          </table:table-cell>
          <table:table-cell table:style-name="Таблица1.A1" office:value-type="string">
            <text:p text:style-name="P11">Наименование прибора учета</text:p>
          </table:table-cell>
          <table:table-cell table:style-name="Таблица1.A1" office:value-type="string">
            <text:p text:style-name="P11">Дата ввода в эксплуатацию</text:p>
          </table:table-cell>
        </table:table-row>
        <table:table-row table:style-name="Таблица1.2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ОДП учета электрической энергии</text:p>
          </table:table-cell>
          <table:table-cell table:style-name="Таблица1.A1" office:value-type="string">
            <text:p text:style-name="P11">11.03.2012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1">ОДП учета тепловой энергии</text:p>
          </table:table-cell>
          <table:table-cell table:style-name="Таблица1.A1" office:value-type="string">
            <text:p text:style-name="P11">06.02.2008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1">ОДП учета холодного водоснабжения</text:p>
          </table:table-cell>
          <table:table-cell table:style-name="Таблица1.A1" office:value-type="string">
            <text:p text:style-name="P12">05.05.2017 г.</text:p>
          </table:table-cell>
        </table:table-row>
        <table:table-row table:style-name="Таблица1.1"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1">ОДП учета горячего водоснабжения</text:p>
          </table:table-cell>
          <table:table-cell table:style-name="Таблица1.A1" office:value-type="string">
            <text:p text:style-name="P11">06.02.2008 <text:span text:style-name="T1">г.</text:span></text:p>
          </table:table-cell>
        </table:table-row>
      </table:table>
      <text:p text:style-name="P1"/>
      <text:p text:style-name="P1">Количество <text:s/>установленных <text:s/>индивидуальных приборов учета <text:s/>в МКД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№п/п</text:p>
          </table:table-cell>
          <table:table-cell table:style-name="Таблица2.A1" office:value-type="string">
            <text:p text:style-name="P11">Наименование коммунальной услуги</text:p>
          </table:table-cell>
          <table:table-cell table:style-name="Таблица2.A1" office:value-type="string">
            <text:p text:style-name="P11">По состоянию на 01.01.2017<text:span text:style-name="T1">г.</text:span></text:p>
          </table:table-cell>
          <table:table-cell table:style-name="Таблица2.A1" office:value-type="string">
            <text:p text:style-name="P11">По состоянию <text:s/>на 31.12.2017<text:span text:style-name="T1">г.</text:span></text:p>
          </table:table-cell>
        </table:table-row>
        <table:table-row table:style-name="Таблица2.1"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Электрическая энергия</text:p>
          </table:table-cell>
          <table:table-cell table:style-name="Таблица2.C2" office:value-type="float" office:value="45">
            <text:p text:style-name="P11">45</text:p>
          </table:table-cell>
          <table:table-cell table:style-name="Таблица2.C2" office:value-type="float" office:value="45">
            <text:p text:style-name="P11">45</text:p>
          </table:table-cell>
        </table:table-row>
        <table:table-row table:style-name="Таблица2.1"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Питьевая вода</text:p>
          </table:table-cell>
          <table:table-cell table:style-name="Таблица2.C2" office:value-type="float" office:value="53">
            <text:p text:style-name="P11">53</text:p>
          </table:table-cell>
          <table:table-cell table:style-name="Таблица2.C2" office:value-type="float" office:value="54">
            <text:p text:style-name="P11">54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Горячая вода</text:p>
          </table:table-cell>
          <table:table-cell table:style-name="Таблица2.C2" office:value-type="float" office:value="52">
            <text:p text:style-name="P11">52</text:p>
          </table:table-cell>
          <table:table-cell table:style-name="Таблица2.C2" office:value-type="float" office:value="52">
            <text:p text:style-name="P11">52</text:p>
          </table:table-cell>
        </table:table-row>
      </table:table>
      <text:p text:style-name="P1"/>
      <text:p text:style-name="P1">Дата заключения договора <text:s/>управления с МКД - 22.12.2014<text:span text:style-name="T1">г.</text:span></text:p>
      <text:p text:style-name="P1">Дата начала управления МКД - 01.02.2015<text:span text:style-name="T1">г.</text:span></text:p>
      <text:p text:style-name="P1"/>
      <text:p text:style-name="P1">Плата за содержание и текущий ремонт общего имущества дома составила по МКД <text:span text:style-name="T1">с</text:span> 01.01.2017г. <text:span text:style-name="T1">п</text:span>о 31.07.17<text:span text:style-name="T1">г. - 20,41 руб. с 1 кв. м. общей площади (протокол общего собрания жителей <text:s/>№2 от 26.07.16г)</text:span></text:p>
      <text:p text:style-name="P1"><text:span text:style-name="T1">С 01.08.2017 <text:s/>г. <text:s/>по</text:span> 31.12.2017г. - 21,02 руб. с 1 кв. м. общей площади (<text:span text:style-name="T1">Решение сессии Котовского городского Совета народных депутатов от 27.07. 2017 г. <text:s/>№411)</text:span></text:p>
      <text:p text:style-name="P1"/>
      <text:p text:style-name="P8">1.Оказание коммунальных услуг:</text:p>
      <text:p text:style-name="P2">Переходящие остатки денежных средств на 01.01.2017 г. - <text:s text:c="2"/>163784,30 <text:s/>руб.</text:p>
      <text:p text:style-name="P2">в том числе:</text:p>
      <text:p text:style-name="P2">переплата потребителями - 0,0 руб.</text:p>
      <text:p text:style-name="P2">задолженность потребителей — 158796,30 <text:s/>руб.</text:p>
      <text:p text:style-name="P2"><text:soft-page-break/>Переходящие остатки денежных средств на 01.01.2017г. - <text:s/>158796,15руб.</text:p>
      <text:p text:style-name="P2"><text:s/>в том числе:</text:p>
      <text:p text:style-name="P2">переплата потребителями - 0,0руб</text:p>
      <text:p text:style-name="P2">задолженность потребителей —158796,15 руб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2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1">№ п/п</text:p>
          </table:table-cell>
          <table:table-cell table:style-name="Таблица3.A1" office:value-type="string">
            <text:p text:style-name="P11">Наименование услуг</text:p>
          </table:table-cell>
          <table:table-cell table:style-name="Таблица3.A1" office:value-type="string">
            <text:p text:style-name="P11">Ед. измерения</text:p>
          </table:table-cell>
          <table:table-cell table:style-name="Таблица3.A1" office:value-type="string">
            <text:p text:style-name="P11">Объем пре-доставленных услуг <text:span text:style-name="T1">за отчетный период</text:span></text:p>
          </table:table-cell>
          <table:table-cell table:style-name="Таблица3.A1" office:value-type="string">
            <text:p text:style-name="P11">Задолженность потребителей на 01.01.2017г. руб.</text:p>
          </table:table-cell>
          <table:table-cell table:style-name="Таблица3.A1" office:value-type="string">
            <text:p text:style-name="P11">Сумма на-числений за комму-нальную услугу руб.</text:p>
          </table:table-cell>
          <table:table-cell table:style-name="Таблица3.A1" office:value-type="string">
            <text:p text:style-name="P11">Сумма платежей <text:s/>с 01 01.2017 <text:span text:style-name="T1">г.</text:span> по 31.12.2017 <text:span text:style-name="T1">г. </text:span><text:s/>руб.</text:p>
          </table:table-cell>
          <table:table-cell table:style-name="Таблица3.A1" office:value-type="string">
            <text:p text:style-name="P11">Задолженность потребителей на 01.01.2018г. руб.</text:p>
          </table:table-cell>
        </table:table-row>
        <table:table-row table:style-name="Таблица3.1"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1">Питьевая вода</text:p>
          </table:table-cell>
          <table:table-cell table:style-name="Таблица3.A1" office:value-type="string">
            <text:p text:style-name="P11">Куб.м.</text:p>
          </table:table-cell>
          <table:table-cell table:style-name="Таблица3.D2" office:value-type="float" office:value="1761.205">
            <text:p text:style-name="P11">1761,21</text:p>
          </table:table-cell>
          <table:table-cell table:style-name="Таблица3.D2" office:value-type="float" office:value="3844.16">
            <text:p text:style-name="P11">3844,16</text:p>
          </table:table-cell>
          <table:table-cell table:style-name="Таблица3.D2" office:value-type="float" office:value="58365.49">
            <text:p text:style-name="P11">58365,49</text:p>
          </table:table-cell>
          <table:table-cell table:style-name="Таблица3.D2" office:value-type="float" office:value="57595.46">
            <text:p text:style-name="P11">57595,46</text:p>
          </table:table-cell>
          <table:table-cell table:style-name="Таблица3.D2" office:value-type="float" office:value="4614.19">
            <text:p text:style-name="P11">4614,19</text:p>
          </table:table-cell>
        </table:table-row>
        <table:table-row table:style-name="Таблица3.1">
          <table:table-cell table:style-name="Таблица3.A1" office:value-type="string">
            <text:p text:style-name="P11">2</text:p>
          </table:table-cell>
          <table:table-cell table:style-name="Таблица3.A1" office:value-type="string">
            <text:p text:style-name="P11">Горячая вода (компонент «холодная вода»)</text:p>
          </table:table-cell>
          <table:table-cell table:style-name="Таблица3.A1" office:value-type="string">
            <text:p text:style-name="P11">Куб.м.</text:p>
          </table:table-cell>
          <table:table-cell table:style-name="Таблица3.D2" office:value-type="float" office:value="2422.74">
            <text:p text:style-name="P11">2422,74</text:p>
          </table:table-cell>
          <table:table-cell table:style-name="Таблица3.D2" office:value-type="float" office:value="2926.34">
            <text:p text:style-name="P11">2926,34</text:p>
          </table:table-cell>
          <table:table-cell table:style-name="Таблица3.D2" office:value-type="float" office:value="39549.86">
            <text:p text:style-name="P11">39549,86</text:p>
          </table:table-cell>
          <table:table-cell table:style-name="Таблица3.D2" office:value-type="float" office:value="38323.11">
            <text:p text:style-name="P11">38323,11</text:p>
          </table:table-cell>
          <table:table-cell table:style-name="Таблица3.D2" office:value-type="float" office:value="4153.09">
            <text:p text:style-name="P11">4153,09</text:p>
          </table:table-cell>
        </table:table-row>
        <table:table-row table:style-name="Таблица3.1">
          <table:table-cell table:style-name="Таблица3.D2" office:value-type="float" office:value="3">
            <text:p text:style-name="P11">3</text:p>
          </table:table-cell>
          <table:table-cell table:style-name="Таблица3.A1" office:value-type="string">
            <text:p text:style-name="P11">Горячая вода (компонент «тепловая энергия»)</text:p>
          </table:table-cell>
          <table:table-cell table:style-name="Таблица3.A1" office:value-type="string">
            <text:p text:style-name="P11">Гкал.</text:p>
          </table:table-cell>
          <table:table-cell table:style-name="Таблица3.D2" office:value-type="float" office:value="154.4518">
            <text:p text:style-name="P11">154,45</text:p>
          </table:table-cell>
          <table:table-cell table:style-name="Таблица3.D2" office:value-type="float" office:value="14636.04">
            <text:p text:style-name="P11">14636,04</text:p>
          </table:table-cell>
          <table:table-cell table:style-name="Таблица3.D2" office:value-type="float" office:value="283939.61">
            <text:p text:style-name="P11">283939,61</text:p>
          </table:table-cell>
          <table:table-cell table:style-name="Таблица3.A1" office:value-type="string">
            <text:p text:style-name="P11">265197,50</text:p>
            <text:p text:style-name="P11"/>
          </table:table-cell>
          <table:table-cell table:style-name="Таблица3.D2" office:value-type="float" office:value="33378.15">
            <text:p text:style-name="P11">33378,15</text:p>
          </table:table-cell>
        </table:table-row>
        <table:table-row table:style-name="Таблица3.1">
          <table:table-cell table:style-name="Таблица3.A1" office:value-type="string">
            <text:p text:style-name="P11">4</text:p>
          </table:table-cell>
          <table:table-cell table:style-name="Таблица3.A1" office:value-type="string">
            <text:p text:style-name="P11">Тепловая энергия</text:p>
          </table:table-cell>
          <table:table-cell table:style-name="Таблица3.A1" office:value-type="string">
            <text:p text:style-name="P11">Гкал.</text:p>
          </table:table-cell>
          <table:table-cell table:style-name="Таблица3.D2" office:value-type="float" office:value="299.364">
            <text:p text:style-name="P11">299,36</text:p>
          </table:table-cell>
          <table:table-cell table:style-name="Таблица3.D2" office:value-type="float" office:value="114247.29">
            <text:p text:style-name="P11">114247,29</text:p>
          </table:table-cell>
          <table:table-cell table:style-name="Таблица3.D2" office:value-type="float" office:value="547547.22">
            <text:p text:style-name="P11">547547,22</text:p>
          </table:table-cell>
          <table:table-cell table:style-name="Таблица3.D2" office:value-type="float" office:value="578893.32">
            <text:p text:style-name="P11">578893,32</text:p>
          </table:table-cell>
          <table:table-cell table:style-name="Таблица3.D2" office:value-type="float" office:value="82901.19">
            <text:p text:style-name="P11">82901,19</text:p>
          </table:table-cell>
        </table:table-row>
        <table:table-row table:style-name="Таблица3.1">
          <table:table-cell table:style-name="Таблица3.A6" office:value-type="float" office:value="5">
            <text:p text:style-name="P11">5</text:p>
          </table:table-cell>
          <table:table-cell table:style-name="Таблица3.B6" office:value-type="string">
            <text:p text:style-name="P12">Водоотведение</text:p>
          </table:table-cell>
          <table:table-cell table:style-name="Таблица3.B6" office:value-type="string">
            <text:p text:style-name="P12">Куб.м.</text:p>
          </table:table-cell>
          <table:table-cell table:style-name="Таблица3.A6" office:value-type="float" office:value="4183.945">
            <text:p text:style-name="P11">4183,95</text:p>
          </table:table-cell>
          <table:table-cell table:style-name="Таблица3.A6" office:value-type="float" office:value="8853.55">
            <text:p text:style-name="P11">8853,55</text:p>
          </table:table-cell>
          <table:table-cell table:style-name="Таблица3.A6" office:value-type="float" office:value="146111.22">
            <text:p text:style-name="P11">146111,22</text:p>
          </table:table-cell>
          <table:table-cell table:style-name="Таблица3.A6" office:value-type="float" office:value="141460.92">
            <text:p text:style-name="P11">141460,92</text:p>
          </table:table-cell>
          <table:table-cell table:style-name="Таблица3.A6" office:value-type="float" office:value="13503.85">
            <text:p text:style-name="P11">13503,85</text:p>
          </table:table-cell>
        </table:table-row>
        <table:table-row table:style-name="Таблица3.1">
          <table:table-cell table:style-name="Таблица3.A6" office:value-type="float" office:value="6">
            <text:p text:style-name="P11">6</text:p>
          </table:table-cell>
          <table:table-cell table:style-name="Таблица3.B6" office:value-type="string">
            <text:p text:style-name="P12">Электроэнергия</text:p>
          </table:table-cell>
          <table:table-cell table:style-name="Таблица3.B6" office:value-type="string">
            <text:p text:style-name="P12">кВт.ч.</text:p>
          </table:table-cell>
          <table:table-cell table:style-name="Таблица3.A6" office:value-type="float" office:value="68554">
            <text:p text:style-name="P11">68554</text:p>
          </table:table-cell>
          <table:table-cell table:style-name="Таблица3.A6" office:value-type="float" office:value="19276.92">
            <text:p text:style-name="P11">19276,92</text:p>
          </table:table-cell>
          <table:table-cell table:style-name="Таблица3.A6" office:value-type="float" office:value="245160.5">
            <text:p text:style-name="P11">245160,5</text:p>
          </table:table-cell>
          <table:table-cell table:style-name="Таблица3.A6" office:value-type="float" office:value="244191.74">
            <text:p text:style-name="P11">244191,74</text:p>
          </table:table-cell>
          <table:table-cell table:style-name="Таблица3.A6" office:value-type="float" office:value="20245.68">
            <text:p text:style-name="P11">20245,68</text:p>
          </table:table-cell>
        </table:table-row>
      </table:table>
      <text:p text:style-name="P1"><text:s/></text:p>
      <text:p text:style-name="P1">Количество поступивших претензий по качеству оказанных коммунальных услуг к поставщикам коммунальных услуг <text:span text:style-name="T1">от</text:span> жителей МКД <text:s/>- 0</text:p>
      <text:p text:style-name="P2">Количество удовлетворенных претензий - 0</text:p>
      <text:p text:style-name="P2">Количество претензий, в удовлетворении которых отказано - 0</text:p>
      <text:p text:style-name="P2">Сумма произведенного перерасчета - 0</text:p>
      <text:p text:style-name="P1">Фактов выявления ненадлежащего качества услуг и (или) превышения установленной продолжительности перерывов в оказании услуг <text:s/>собственникам и пользователям помещений в многоквартирных домах не было.</text:p>
      <text:p text:style-name="P2">Направлено претензий потребителям должникам - 0</text:p>
      <text:p text:style-name="P2">Направлено исковых заявлений <text:s/>- 0</text:p>
      <text:p text:style-name="P2">Получено денежных средств по результатам претензионно - исковой работы - 0</text:p>
      <text:p text:style-name="P1"><text:span text:style-name="T1">Направлено исковых заявлений о возмещении задолженности по оплате коммунальных услуг за отчетный период - 0</text:span> <text:s/></text:p>
      <text:p text:style-name="P2"/>
      <text:p text:style-name="P5">2.Финансовый результат по содержанию и текущему ремонту общего имущества в МКД:</text:p>
      <text:p text:style-name="P2">Авансовые платежи потребителей <text:s/>по содержанию и текущему ремонту общего имущества в МКД на 01.01.2017г. - 0,0 руб.</text:p>
      <text:p text:style-name="P2">Задолженность жителей по оплате на 01.01.2017г. - 54990,24руб.</text:p>
      <text:p text:style-name="P2">Начислено за услугу <text:s/>с 01.01.2017г. по 31.12.2017г. <text:s/>-618488,19 руб.</text:p>
      <text:p text:style-name="P2">Получено денежных средств <text:s/>с 01.01.2017г. по 31.12.2017г. - 578911,50 руб.</text:p>
      <text:p text:style-name="P2">Авансовые платежи потребителей на 01.01.2017г. - 0,0руб.</text:p>
      <text:p text:style-name="P2">Задолженность потребителей по оплате на 01.01.2018г. - 94566,93 руб.</text:p>
      <text:p text:style-name="P5">3.Расходы на <text:s/>содержание и текущему ремонту общего имущества в МКД — 591080,72 руб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6">Наименование работ</text:p>
          </table:table-cell>
          <table:table-cell table:style-name="Таблица4.A1" office:value-type="string">
            <text:p text:style-name="P16">Периодичность выполнения работ</text:p>
          </table:table-cell>
          <table:table-cell table:style-name="Таблица4.D1" office:value-type="string">
            <text:p text:style-name="P16">Стоимость услуги</text:p>
          </table:table-cell>
        </table:table-row>
        <table:table-row>
          <table:table-cell table:style-name="Таблица4.A2" table:number-columns-spanned="2" office:value-type="string">
            <text:p text:style-name="P5">Содержание мест общего пользования-</text:p>
          </table:table-cell>
          <table:covered-table-cell/>
          <table:table-cell table:style-name="Таблица4.A2" office:value-type="string">
            <text:p text:style-name="P20"/>
          </table:table-cell>
          <table:table-cell table:style-name="Таблица4.D2" office:value-type="string">
            <text:p text:style-name="P5">106403,00 руб</text:p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2">Санитарная уборка общего имущества в МКД</text:p>
          </table:table-cell>
          <table:table-cell table:style-name="Таблица4.A2" office:value-type="string">
            <text:p text:style-name="P16">Ежедневно </text:p>
          </table:table-cell>
          <table:table-cell table:style-name="Таблица4.D3" office:value-type="currency" office:currency="RUB" office:value="102175.08">
            <text:p text:style-name="P2">102 175,08 руб.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2">Дератизация</text:p>
          </table:table-cell>
          <table:table-cell table:style-name="Таблица4.A2" office:value-type="string">
            <text:p text:style-name="P16">Ежемесячно </text:p>
          </table:table-cell>
          <table:table-cell table:style-name="Таблица4.D3" office:value-type="currency" office:currency="RUB" office:value="3485.04">
            <text:p text:style-name="P2">3 485,04 руб.</text:p>
          </table:table-cell>
        </table:table-row>
        <table:table-row>
          <table:table-cell table:style-name="Таблица4.A3" office:value-type="float" office:value="3">
            <text:p text:style-name="P15">3</text:p>
          </table:table-cell>
          <table:table-cell table:style-name="Таблица4.A2" office:value-type="string">
            <text:p text:style-name="P2">Уборка мусора из подвального помещения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string">
            <text:p text:style-name="P2">742,88 руб.</text:p>
            <text:p text:style-name="P2"/>
          </table:table-cell>
        </table:table-row>
        <text:soft-page-break/>
        <table:table-row>
          <table:table-cell table:style-name="Таблица4.A2" table:number-columns-spanned="2" office:value-type="string">
            <text:p text:style-name="P5"><text:s/>Техническое обслуживание жилищного фонда:</text:p>
          </table:table-cell>
          <table:covered-table-cell/>
          <table:table-cell table:style-name="Таблица4.A2" office:value-type="string">
            <text:p text:style-name="P20"/>
          </table:table-cell>
          <table:table-cell table:style-name="Таблица4.D3" office:value-type="currency" office:currency="RUB" office:value="83023.72">
            <text:p text:style-name="P5">83 023,72 руб.</text:p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2">Технический осмотр конструктивных элементов жилого дома-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3" office:value-type="currency" office:currency="RUB" office:value="26867.58">
            <text:p text:style-name="P2">26 867,58 руб.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2">Технический осмотр инженерного оборудования 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string">
            <text:p text:style-name="P2">18875,76 руб</text:p>
          </table:table-cell>
        </table:table-row>
        <table:table-row>
          <table:table-cell table:style-name="Таблица4.A3" office:value-type="float" office:value="3">
            <text:p text:style-name="P15">3</text:p>
          </table:table-cell>
          <table:table-cell table:style-name="Таблица4.A2" office:value-type="string">
            <text:p text:style-name="P2">Диагностирование внутридомового газового оборудования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string">
            <text:p text:style-name="P2">31500,00 руб.</text:p>
            <text:p text:style-name="P2"/>
          </table:table-cell>
        </table:table-row>
        <table:table-row>
          <table:table-cell table:style-name="Таблица4.A3" office:value-type="float" office:value="4">
            <text:p text:style-name="P15">4</text:p>
          </table:table-cell>
          <table:table-cell table:style-name="Таблица4.A2" office:value-type="string">
            <text:p text:style-name="P2">Покраска наружнего газопровода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3" office:value-type="currency" office:currency="RUB" office:value="4064.79">
            <text:p text:style-name="P2">4 064,79 руб.</text:p>
          </table:table-cell>
        </table:table-row>
        <table:table-row>
          <table:table-cell table:style-name="Таблица4.A3" office:value-type="float" office:value="5">
            <text:p text:style-name="P15">5</text:p>
          </table:table-cell>
          <table:table-cell table:style-name="Таблица4.A2" office:value-type="string">
            <text:p text:style-name="P2">Техническое обслуживание газопровода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3" office:value-type="currency" office:currency="RUB" office:value="1715.59">
            <text:p text:style-name="P2">1 715,59 руб.</text:p>
          </table:table-cell>
        </table:table-row>
        <table:table-row>
          <table:table-cell table:style-name="Таблица4.A3" office:value-type="float" office:value="6">
            <text:p text:style-name="P15">6</text:p>
          </table:table-cell>
          <table:table-cell table:style-name="Таблица4.A2" office:value-type="string">
            <text:p text:style-name="P2">Аварийное <text:s/>обслуживание</text:p>
          </table:table-cell>
          <table:table-cell table:style-name="Таблица4.A2" office:value-type="string">
            <text:p text:style-name="P16">Круглосуточно</text:p>
          </table:table-cell>
          <table:table-cell table:style-name="Таблица4.D3" office:value-type="currency" office:currency="RUB" office:value="0">
            <text:p text:style-name="P2">0,00 руб.</text:p>
          </table:table-cell>
        </table:table-row>
        <table:table-row>
          <table:table-cell table:style-name="Таблица4.A2" table:number-columns-spanned="2" office:value-type="string">
            <text:p text:style-name="P5"><text:s/>Содержание придомовой территории</text:p>
          </table:table-cell>
          <table:covered-table-cell/>
          <table:table-cell table:style-name="Таблица4.A2" office:value-type="string">
            <text:p text:style-name="P20"/>
          </table:table-cell>
          <table:table-cell table:style-name="Таблица4.D3" office:value-type="currency" office:currency="RUB" office:value="7277.89">
            <text:p text:style-name="P5">7 277,89 руб.</text:p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2">Расчистка придомовой территории от снега во время снегопада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3" office:value-type="currency" office:currency="RUB" office:value="400.96">
            <text:p text:style-name="P2">400,96 руб.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2">Очистка и покраска борбюров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3" office:value-type="currency" office:currency="RUB" office:value="676.4">
            <text:p text:style-name="P2">676,40 руб.</text:p>
          </table:table-cell>
        </table:table-row>
        <table:table-row>
          <table:table-cell table:style-name="Таблица4.A3" office:value-type="float" office:value="3">
            <text:p text:style-name="P15">3</text:p>
          </table:table-cell>
          <table:table-cell table:style-name="Таблица4.A2" office:value-type="string">
            <text:p text:style-name="P2">Покос травы на придомовой территории 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3" office:value-type="currency" office:currency="RUB" office:value="2535.63">
            <text:p text:style-name="P2">2 535,63 руб.</text:p>
          </table:table-cell>
        </table:table-row>
        <table:table-row>
          <table:table-cell table:style-name="Таблица4.A3" office:value-type="float" office:value="4">
            <text:p text:style-name="P15">4</text:p>
          </table:table-cell>
          <table:table-cell table:style-name="Таблица4.A2" office:value-type="string">
            <text:p text:style-name="P2">Засыпка асфальтовой крошкой места застоя воды на поверхности земли</text:p>
          </table:table-cell>
          <table:table-cell table:style-name="Таблица4.A2" office:value-type="string">
            <text:p text:style-name="P16"><text:s/>По необходимости</text:p>
          </table:table-cell>
          <table:table-cell table:style-name="Таблица4.D3" office:value-type="currency" office:currency="RUB" office:value="1054.7">
            <text:p text:style-name="P2">1 054,70 руб.</text:p>
          </table:table-cell>
        </table:table-row>
        <table:table-row>
          <table:table-cell table:style-name="Таблица4.A3" office:value-type="float" office:value="5">
            <text:p text:style-name="P15">5</text:p>
          </table:table-cell>
          <table:table-cell table:style-name="Таблица4.A2" office:value-type="string">
            <text:p text:style-name="P2">Удаление травы в местах примыкания отмостки и цоколя. Вырубка кустарников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3" office:value-type="currency" office:currency="RUB" office:value="1419.67">
            <text:p text:style-name="P2">1 419,67 руб.</text:p>
          </table:table-cell>
        </table:table-row>
        <table:table-row>
          <table:table-cell table:style-name="Таблица4.A3" office:value-type="float" office:value="6">
            <text:p text:style-name="P15">6</text:p>
          </table:table-cell>
          <table:table-cell table:style-name="Таблица4.A2" office:value-type="string">
            <text:p text:style-name="P2">Завоз песка для засыпки ямы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3" office:value-type="currency" office:currency="RUB" office:value="1190.53">
            <text:p text:style-name="P2">1 190,53 руб.</text:p>
          </table:table-cell>
        </table:table-row>
        <table:table-row>
          <table:table-cell table:style-name="Таблица4.A2" table:number-columns-spanned="2" office:value-type="string">
            <text:p text:style-name="P5">Содержание и текущий ремонт лифтов </text:p>
          </table:table-cell>
          <table:covered-table-cell/>
          <table:table-cell table:style-name="Таблица4.A2" office:value-type="string">
            <text:p text:style-name="P20"/>
          </table:table-cell>
          <table:table-cell table:style-name="Таблица4.D3" office:value-type="currency" office:currency="RUB" office:value="94182.36">
            <text:p text:style-name="P5">94 182,36 руб.</text:p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2">Комплексное обслуживание лифтов</text:p>
          </table:table-cell>
          <table:table-cell table:style-name="Таблица4.A2" office:value-type="string">
            <text:p text:style-name="P16">Ежедневно </text:p>
          </table:table-cell>
          <table:table-cell table:style-name="Таблица4.D3" office:value-type="currency" office:currency="RUB" office:value="93332.36">
            <text:p text:style-name="P2">93 332,36 руб.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2">Обязательное страхование гражданской</text:p>
            <text:p text:style-name="P2">ответственности владельца опасного объекта</text:p>
            <text:p text:style-name="P2">за причинение вреда в результате аварии</text:p>
            <text:p text:style-name="P2">лифта</text:p>
          </table:table-cell>
          <table:table-cell table:style-name="Таблица4.A2" office:value-type="string">
            <text:p text:style-name="P15">1<text:span text:style-name="T1">раз в год</text:span></text:p>
          </table:table-cell>
          <table:table-cell table:style-name="Таблица4.D3" office:value-type="currency" office:currency="RUB" office:value="850">
            <text:p text:style-name="P2">850,00 руб.</text:p>
          </table:table-cell>
        </table:table-row>
        <table:table-row>
          <table:table-cell table:style-name="Таблица4.A2" table:number-columns-spanned="2" office:value-type="string">
            <text:p text:style-name="P5">Вывоз твердых бытовых отходов:</text:p>
          </table:table-cell>
          <table:covered-table-cell/>
          <table:table-cell table:style-name="Таблица4.A2" office:value-type="string">
            <text:p text:style-name="P19">По графику</text:p>
          </table:table-cell>
          <table:table-cell table:style-name="Таблица4.D3" office:value-type="currency" office:currency="RUB" office:value="96101.07">
            <text:p text:style-name="P5">96 101,07 руб.</text:p>
          </table:table-cell>
        </table:table-row>
        <table:table-row>
          <table:table-cell table:style-name="Таблица4.A2" table:number-columns-spanned="2" office:value-type="string">
            <text:p text:style-name="P5"><text:span text:style-name="T2">1</text:span> <text:s text:c="7"/><text:span text:style-name="T2">Вывоз мусора</text:span></text:p>
          </table:table-cell>
          <table:covered-table-cell/>
          <table:table-cell table:style-name="Таблица4.A2" office:value-type="string">
            <text:p text:style-name="P18"/>
            <text:p text:style-name="P19">По графику</text:p>
          </table:table-cell>
          <table:table-cell table:style-name="Таблица4.D3" office:value-type="currency" office:currency="RUB" office:value="95682.68">
            <text:p text:style-name="P7">95 682,68 руб.</text:p>
          </table:table-cell>
        </table:table-row>
        <table:table-row>
          <table:table-cell table:style-name="Таблица4.A2" table:number-columns-spanned="2" office:value-type="string">
            <text:p text:style-name="P7">2 <text:s text:c="5"/>Подготовка к вывозу отработанных люминис-</text:p>
            <text:p text:style-name="P7"><text:s text:c="7"/>центных ламп</text:p>
          </table:table-cell>
          <table:covered-table-cell/>
          <table:table-cell table:style-name="Таблица4.A2" office:value-type="string">
            <text:p text:style-name="P19">По графику</text:p>
          </table:table-cell>
          <table:table-cell table:style-name="Таблица4.D3" office:value-type="currency" office:currency="RUB" office:value="118.39">
            <text:p text:style-name="P7">118,39 руб.</text:p>
          </table:table-cell>
        </table:table-row>
        <table:table-row>
          <table:table-cell table:style-name="Таблица4.A2" table:number-columns-spanned="2" office:value-type="string">
            <text:p text:style-name="P7">3 <text:s text:c="5"/>Утилизация отработанных энергосберегающих</text:p>
            <text:p text:style-name="P7"><text:s text:c="8"/>ламп</text:p>
          </table:table-cell>
          <table:covered-table-cell/>
          <table:table-cell table:style-name="Таблица4.A2" office:value-type="string">
            <text:p text:style-name="P19">По графику</text:p>
          </table:table-cell>
          <table:table-cell table:style-name="Таблица4.D3" office:value-type="currency" office:currency="RUB" office:value="300">
            <text:p text:style-name="P7">300,00 руб.</text:p>
          </table:table-cell>
        </table:table-row>
        <table:table-row>
          <table:table-cell table:style-name="Таблица4.A2" table:number-columns-spanned="2" office:value-type="string">
            <text:p text:style-name="P5">Информационно — вычислительные работы по начислению, перерасчету платежей</text:p>
          </table:table-cell>
          <table:covered-table-cell/>
          <table:table-cell table:style-name="Таблица4.A2" office:value-type="string">
            <text:p text:style-name="P19">Ежедневно</text:p>
          </table:table-cell>
          <table:table-cell table:style-name="Таблица4.D3" office:value-type="currency" office:currency="RUB" office:value="37561">
            <text:p text:style-name="P5">37 561,00 руб.</text:p>
          </table:table-cell>
        </table:table-row>
        <table:table-row>
          <table:table-cell table:style-name="Таблица4.A2" table:number-columns-spanned="2" office:value-type="string">
            <text:p text:style-name="P6">Текущий <text:s/>ремонт <text:s text:c="2"/>систем ХВС, ГВС, водоотведения, отопления, вентиляции</text:p>
          </table:table-cell>
          <table:covered-table-cell/>
          <table:table-cell table:style-name="Таблица4.A2" office:value-type="string">
            <text:p text:style-name="P20"/>
          </table:table-cell>
          <table:table-cell table:style-name="Таблица4.D3" office:value-type="currency" office:currency="RUB" office:value="57058.92">
            <text:p text:style-name="P6">57 058,92 руб.</text:p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2">Перенос лежака ливневой канализации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3" office:value-type="currency" office:currency="RUB" office:value="5999.88">
            <text:p text:style-name="P2">5 999,88 руб.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2">Прочистка канализации в подвале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3" office:value-type="currency" office:currency="RUB" office:value="7509.68">
            <text:p text:style-name="P2">7 509,68 руб.</text:p>
          </table:table-cell>
        </table:table-row>
        <table:table-row>
          <table:table-cell table:style-name="Таблица4.A3" office:value-type="float" office:value="3">
            <text:p text:style-name="P15">3</text:p>
          </table:table-cell>
          <table:table-cell table:style-name="Таблица4.A2" office:value-type="string">
            <text:p text:style-name="P2">Удлинение ливневой канализации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3" office:value-type="currency" office:currency="RUB" office:value="3225.62">
            <text:p text:style-name="P2">3 225,62 руб.</text:p>
          </table:table-cell>
        </table:table-row>
        <table:table-row>
          <table:table-cell table:style-name="Таблица4.A3" office:value-type="float" office:value="4">
            <text:p text:style-name="P15">4</text:p>
          </table:table-cell>
          <table:table-cell table:style-name="Таблица4.A2" office:value-type="string">
            <text:p text:style-name="P2">Устранение распространения <text:s/>коррозии внутроеннего водостока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3" office:value-type="currency" office:currency="RUB" office:value="3260.93">
            <text:p text:style-name="P2">3 260,93 руб.</text:p>
          </table:table-cell>
        </table:table-row>
        <table:table-row>
          <table:table-cell table:style-name="Таблица4.A3" office:value-type="float" office:value="5">
            <text:p text:style-name="P15">5</text:p>
          </table:table-cell>
          <table:table-cell table:style-name="Таблица4.A2" office:value-type="string">
            <text:p text:style-name="P2">Ревизия запорной арматуры отопления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string">
            <text:p text:style-name="P2">1186,53 руб</text:p>
            <text:p text:style-name="P2">.</text:p>
          </table:table-cell>
        </table:table-row>
        <table:table-row>
          <table:table-cell table:style-name="Таблица4.A3" office:value-type="float" office:value="6">
            <text:p text:style-name="P15">6</text:p>
          </table:table-cell>
          <table:table-cell table:style-name="Таблица4.A2" office:value-type="string">
            <text:p text:style-name="P2">Ремонт лежака канализации в подвальном <text:soft-page-break/>помещении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3" office:value-type="currency" office:currency="RUB" office:value="11232.54">
            <text:p text:style-name="P2">11 232,54 руб.</text:p>
          </table:table-cell>
        </table:table-row>
        <table:table-row>
          <table:table-cell table:style-name="Таблица4.A3" office:value-type="float" office:value="7">
            <text:p text:style-name="P15">7</text:p>
          </table:table-cell>
          <table:table-cell table:style-name="Таблица4.A2" office:value-type="string">
            <text:p text:style-name="P2">Восстановление циркуляции ГВС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3" office:value-type="currency" office:currency="RUB" office:value="4484.76">
            <text:p text:style-name="P2">4 484,76 руб.</text:p>
          </table:table-cell>
        </table:table-row>
        <table:table-row>
          <table:table-cell table:style-name="Таблица4.A3" office:value-type="float" office:value="8">
            <text:p text:style-name="P15">8</text:p>
          </table:table-cell>
          <table:table-cell table:style-name="Таблица4.A2" office:value-type="string">
            <text:p text:style-name="P2">Восстановление тепловой изоляции трубопроводов отопления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3" office:value-type="currency" office:currency="RUB" office:value="1984.42">
            <text:p text:style-name="P2">1 984,42 руб.</text:p>
          </table:table-cell>
        </table:table-row>
        <table:table-row>
          <table:table-cell table:style-name="Таблица4.A3" office:value-type="float" office:value="9">
            <text:p text:style-name="P15">9</text:p>
          </table:table-cell>
          <table:table-cell table:style-name="Таблица4.A2" office:value-type="string">
            <text:p text:style-name="P2">Удаление воздушной пробки в системе отопления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3" office:value-type="currency" office:currency="RUB" office:value="1054.7">
            <text:p text:style-name="P2">1 054,70 руб.</text:p>
          </table:table-cell>
        </table:table-row>
        <table:table-row>
          <table:table-cell table:style-name="Таблица4.A3" office:value-type="float" office:value="10">
            <text:p text:style-name="P15">10</text:p>
          </table:table-cell>
          <table:table-cell table:style-name="Таблица4.A2" office:value-type="string">
            <text:p text:style-name="P2">Подлючение внутридомовых систем отопления</text:p>
            <text:p text:style-name="P2">к тепловым сетям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3" office:value-type="currency" office:currency="RUB" office:value="3164.08">
            <text:p text:style-name="P2">3 164,08 руб.</text:p>
          </table:table-cell>
        </table:table-row>
        <table:table-row>
          <table:table-cell table:style-name="Таблица4.A3" office:value-type="float" office:value="11">
            <text:p text:style-name="P15">11</text:p>
          </table:table-cell>
          <table:table-cell table:style-name="Таблица4.A2" office:value-type="string">
            <text:p text:style-name="P2">Слив воды из емкостей на тех. этаже</text:p>
          </table:table-cell>
          <table:table-cell table:style-name="Таблица4.A2" office:value-type="string">
            <text:p text:style-name="P16">По <text:s/>необходимости</text:p>
          </table:table-cell>
          <table:table-cell table:style-name="Таблица4.D3" office:value-type="currency" office:currency="RUB" office:value="1845.71">
            <text:p text:style-name="P2">1 845,71 руб.</text:p>
          </table:table-cell>
        </table:table-row>
        <table:table-row>
          <table:table-cell table:style-name="Таблица4.A3" office:value-type="float" office:value="12">
            <text:p text:style-name="P15">12</text:p>
          </table:table-cell>
          <table:table-cell table:style-name="Таблица4.A2" office:value-type="string">
            <text:p text:style-name="P2">Выдача выкопировок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3" office:value-type="currency" office:currency="RUB" office:value="437">
            <text:p text:style-name="P2">437,00 руб.</text:p>
          </table:table-cell>
        </table:table-row>
        <table:table-row>
          <table:table-cell table:style-name="Таблица4.A3" office:value-type="float" office:value="13">
            <text:p text:style-name="P15">13</text:p>
          </table:table-cell>
          <table:table-cell table:style-name="Таблица4.A2" office:value-type="string">
            <text:p text:style-name="P2">Устранение течи на стояке ГВС в соединительных муфтах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3" office:value-type="currency" office:currency="RUB" office:value="2673.07">
            <text:p text:style-name="P2">2 673,07 руб.</text:p>
          </table:table-cell>
        </table:table-row>
        <table:table-row>
          <table:table-cell table:style-name="Таблица4.A3" office:value-type="float" office:value="14">
            <text:p text:style-name="P15">14</text:p>
          </table:table-cell>
          <table:table-cell table:style-name="Таблица4.A2" office:value-type="string">
            <text:p text:style-name="P2">Чистка и аэродинамические замеры общедомовых вентиляционных и дымовых каналов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3" office:value-type="currency" office:currency="RUB" office:value="9000">
            <text:p text:style-name="P2">9 000,00 руб.</text:p>
          </table:table-cell>
        </table:table-row>
        <table:table-row>
          <table:table-cell table:style-name="Таблица4.A2" table:number-columns-spanned="2" office:value-type="string">
            <text:p text:style-name="P5">Текущий <text:s/>ремонт кровли, чердачного помещения, подъездов, подвалов</text:p>
          </table:table-cell>
          <table:covered-table-cell/>
          <table:table-cell table:style-name="Таблица4.A2" office:value-type="string">
            <text:p text:style-name="P20"/>
          </table:table-cell>
          <table:table-cell table:style-name="Таблица4.D3" office:value-type="currency" office:currency="RUB" office:value="69822.47">
            <text:p text:style-name="P5">69 822,47 руб.</text:p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2">Установка таблички у входа на технический этаж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3" office:value-type="currency" office:currency="RUB" office:value="284.27">
            <text:p text:style-name="P2">284,27 руб.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2">Ремонт откоса на 1 этаже</text:p>
          </table:table-cell>
          <table:table-cell table:style-name="Таблица4.A2" office:value-type="string">
            <text:p text:style-name="P16">По <text:s/>графику</text:p>
          </table:table-cell>
          <table:table-cell table:style-name="Таблица4.D3" office:value-type="currency" office:currency="RUB" office:value="1802.77">
            <text:p text:style-name="P2">1 802,77 руб.</text:p>
          </table:table-cell>
        </table:table-row>
        <table:table-row>
          <table:table-cell table:style-name="Таблица4.A3" office:value-type="float" office:value="3">
            <text:p text:style-name="P15">3</text:p>
          </table:table-cell>
          <table:table-cell table:style-name="Таблица4.A2" office:value-type="string">
            <text:p text:style-name="P2">Ремонт двери выхода на крышу</text:p>
          </table:table-cell>
          <table:table-cell table:style-name="Таблица4.A2" office:value-type="string">
            <text:p text:style-name="P16">По <text:s/>графику</text:p>
          </table:table-cell>
          <table:table-cell table:style-name="Таблица4.D3" office:value-type="currency" office:currency="RUB" office:value="5602.3">
            <text:p text:style-name="P2">5 602,30 руб.</text:p>
          </table:table-cell>
        </table:table-row>
        <table:table-row>
          <table:table-cell table:style-name="Таблица4.A3" office:value-type="float" office:value="4">
            <text:p text:style-name="P15">4</text:p>
          </table:table-cell>
          <table:table-cell table:style-name="Таблица4.A2" office:value-type="string">
            <text:p text:style-name="P2">Изготовление, покраска, установка перил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3" office:value-type="currency" office:currency="RUB" office:value="10307.09">
            <text:p text:style-name="P2">10 307,09 руб.</text:p>
          </table:table-cell>
        </table:table-row>
        <table:table-row>
          <table:table-cell table:style-name="Таблица4.A3" office:value-type="float" office:value="5">
            <text:p text:style-name="P15">5</text:p>
          </table:table-cell>
          <table:table-cell table:style-name="Таблица4.A2" office:value-type="string">
            <text:p text:style-name="P2">Ремонт приемной воронки внутреннего водостока на крыше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3" office:value-type="currency" office:currency="RUB" office:value="4020.68">
            <text:p text:style-name="P2">4 020,68 руб.</text:p>
          </table:table-cell>
        </table:table-row>
        <table:table-row>
          <table:table-cell table:style-name="Таблица4.A3" office:value-type="float" office:value="6">
            <text:p text:style-name="P15">6</text:p>
          </table:table-cell>
          <table:table-cell table:style-name="Таблица4.A2" office:value-type="string">
            <text:p text:style-name="P4">Установка <text:s/>второй <text:s/>двери <text:s/>в <text:s/>подвальном помещении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3" office:value-type="currency" office:currency="RUB" office:value="12503.39">
            <text:p text:style-name="P2">12 503,39 руб.</text:p>
          </table:table-cell>
        </table:table-row>
        <table:table-row>
          <table:table-cell table:style-name="Таблица4.A3" office:value-type="float" office:value="7">
            <text:p text:style-name="P15">7</text:p>
          </table:table-cell>
          <table:table-cell table:style-name="Таблица4.A2" office:value-type="string">
            <text:p text:style-name="P2">Ремонт кровли местами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string">
            <text:p text:style-name="P2">35301,97 руб.</text:p>
            <text:p text:style-name="P2"/>
          </table:table-cell>
        </table:table-row>
        <table:table-row>
          <table:table-cell table:style-name="Таблица4.A2" table:number-columns-spanned="2" office:value-type="string">
            <text:p text:style-name="P5">Текущий ремонт системы электроснабжения</text:p>
          </table:table-cell>
          <table:covered-table-cell/>
          <table:table-cell table:style-name="Таблица4.A2" office:value-type="string">
            <text:p text:style-name="P20"/>
          </table:table-cell>
          <table:table-cell table:style-name="Таблица4.D3" office:value-type="currency" office:currency="RUB" office:value="2731.78">
            <text:p text:style-name="P5">2 731,78 руб.</text:p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2">Замена ламп накаливания</text:p>
          </table:table-cell>
          <table:table-cell table:style-name="Таблица4.A2" office:value-type="string">
            <text:p text:style-name="P16">По <text:s/>необходимости</text:p>
          </table:table-cell>
          <table:table-cell table:style-name="Таблица4.D3" office:value-type="currency" office:currency="RUB" office:value="2139.86">
            <text:p text:style-name="P2">2 139,86 руб.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2">Чистка пртяжки <text:s/>контактов в распределительных пунктах</text:p>
          </table:table-cell>
          <table:table-cell table:style-name="Таблица4.A2" office:value-type="string">
            <text:p text:style-name="P16">По <text:s/>графику</text:p>
          </table:table-cell>
          <table:table-cell table:style-name="Таблица4.D3" office:value-type="currency" office:currency="RUB" office:value="591.92">
            <text:p text:style-name="P2">591,92 руб.</text:p>
          </table:table-cell>
        </table:table-row>
        <table:table-row>
          <table:table-cell table:style-name="Таблица4.A2" table:number-columns-spanned="2" office:value-type="string">
            <text:p text:style-name="P6">Поверка, ремонт и снятие показание коллективных приборолв учета</text:p>
            <text:p text:style-name="P6"/>
          </table:table-cell>
          <table:covered-table-cell/>
          <table:table-cell table:style-name="Таблица4.A2" office:value-type="string">
            <text:p text:style-name="P16"/>
          </table:table-cell>
          <table:table-cell table:style-name="Таблица4.D3" office:value-type="currency" office:currency="RUB" office:value="36918.51">
            <text:p text:style-name="P5">36 918,51 руб.</text:p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2">Поверка счетчика горячей воды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3" office:value-type="currency" office:currency="RUB" office:value="1033.85">
            <text:p text:style-name="P2">1 033,85 руб.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2">Снятие показаний с общедомовых приборов учета тепловой энергии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3" office:value-type="currency" office:currency="RUB" office:value="3908.24">
            <text:p text:style-name="P2">3 908,24 руб.</text:p>
          </table:table-cell>
        </table:table-row>
        <table:table-row>
          <table:table-cell table:style-name="Таблица4.A3" office:value-type="float" office:value="3">
            <text:p text:style-name="P15">3</text:p>
          </table:table-cell>
          <table:table-cell table:style-name="Таблица4.A2" office:value-type="string">
            <text:p text:style-name="P2">Снятие показаний с общедомовых приборов учета электроэнергии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3" office:value-type="currency" office:currency="RUB" office:value="1371.04">
            <text:p text:style-name="P2">1 371,04 руб.</text:p>
          </table:table-cell>
        </table:table-row>
        <table:table-row>
          <table:table-cell table:style-name="Таблица4.A3" office:value-type="float" office:value="4">
            <text:p text:style-name="P15">4</text:p>
          </table:table-cell>
          <table:table-cell table:style-name="Таблица4.A2" office:value-type="string">
            <text:p text:style-name="P2">Установка и ввод в эксплуатацию ОДПУ ХВС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3" office:value-type="currency" office:currency="RUB" office:value="29241.84">
            <text:p text:style-name="P2">29 241,84 руб.</text:p>
          </table:table-cell>
        </table:table-row>
        <table:table-row>
          <table:table-cell table:style-name="Таблица4.A3" office:value-type="float" office:value="5">
            <text:p text:style-name="P15">5</text:p>
          </table:table-cell>
          <table:table-cell table:style-name="Таблица4.A2" office:value-type="string">
            <text:p text:style-name="P2">Чистка преобразователей расхода на прямом и обратном участке трубопроводов ГВС и отопления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3" office:value-type="currency" office:currency="RUB" office:value="1363.54">
            <text:p text:style-name="P2">1 363,54 руб.</text:p>
          </table:table-cell>
        </table:table-row>
      </table:table>
      <text:p text:style-name="P2"/>
      <text:p text:style-name="P2">Переходящие остатки денежных средств на 01.01.2017г. - 482152,49 руб. (Задолженность <text:s/>жителей <text:soft-page-break/>за оказанные услуги на 01.01.2017г. )</text:p>
      <text:p text:style-name="P2">Переходящие остатки денежных средств на 01.01.2018 г. - 494321,71руб (.Задолженность <text:s/>жителей перед ОАО «Искож» <text:s/>за оказанные услуги на 01.01.2018г. )</text:p>
      <text:p text:style-name="P2">Количество поступивших претензий по качеству выполненных работ - 0</text:p>
      <text:p text:style-name="P21">Количество удовлетворенных претензий - 0</text:p>
      <text:p text:style-name="P21">Количество претензий, в удовлетворении которых отказано - 0</text:p>
      <text:p text:style-name="P21">Сумма произведенного перерасчета - 0,0руб.</text:p>
      <text:p text:style-name="P2"/>
      <text:p text:style-name="P8">4.Работа ОАО «Искож» с письменными обращениями собственников:<text:bookmark text:name="_GoBack"/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6">Виды обращений</text:p>
          </table:table-cell>
          <table:table-cell table:style-name="Таблица5.A1" office:value-type="string">
            <text:p text:style-name="P16">Вопросы, поставленные в обращении</text:p>
          </table:table-cell>
          <table:table-cell table:style-name="Таблица5.A1" office:value-type="string">
            <text:p text:style-name="P16">Количество поступивших обращений</text:p>
          </table:table-cell>
          <table:table-cell table:style-name="Таблица5.A1" office:value-type="string">
            <text:p text:style-name="P16">Меры принимаемые УК по вопросам, поставленным в обращении</text:p>
          </table:table-cell>
          <table:table-cell table:style-name="Таблица5.E1" office:value-type="string">
            <text:p text:style-name="P16">Количество решенных вопросов</text:p>
          </table:table-cell>
        </table:table-row>
        <table:table-row>
          <table:table-cell table:style-name="Таблица5.A2" table:number-rows-spanned="7" office:value-type="string">
            <text:p text:style-name="P16">Заявления</text:p>
          </table:table-cell>
          <table:table-cell table:style-name="Таблица5.A2" office:value-type="string">
            <text:p text:style-name="P16">По внутридомовым инженерным сетям:</text:p>
          </table:table-cell>
          <table:table-cell table:style-name="Таблица5.A2" office:value-type="string">
            <text:p text:style-name="P16">Канализации - 17</text:p>
            <text:p text:style-name="P16">ХВС - 4</text:p>
            <text:p text:style-name="P16">ГВС - 6</text:p>
            <text:p text:style-name="P16">Отопление -4</text:p>
            <text:p text:style-name="P16">Электроснабжение — 13</text:p>
            <text:p text:style-name="P16">вентиляции -1</text:p>
          </table:table-cell>
          <table:table-cell table:style-name="Таблица5.A2" office:value-type="string">
            <text:p text:style-name="P17">Осмотр, установление причины и устранение ее</text:p>
          </table:table-cell>
          <table:table-cell table:style-name="Таблица5.E2" office:value-type="float" office:value="45">
            <text:p text:style-name="P15">45</text:p>
          </table:table-cell>
        </table:table-row>
        <table:table-row>
          <table:covered-table-cell/>
          <table:table-cell table:style-name="Таблица5.A2" office:value-type="string">
            <text:p text:style-name="P16">По конструктивным элементам</text:p>
          </table:table-cell>
          <table:table-cell table:style-name="Таблица5.C3" office:value-type="float" office:value="3">
            <text:p text:style-name="P15">3</text:p>
          </table:table-cell>
          <table:table-cell table:style-name="Таблица5.A2" office:value-type="string">
            <text:p text:style-name="P17">Осмотр, установление причины и устранение ее</text:p>
          </table:table-cell>
          <table:table-cell table:style-name="Таблица5.E3" office:value-type="string">
            <text:p text:style-name="P15">-</text:p>
          </table:table-cell>
        </table:table-row>
        <table:table-row>
          <table:covered-table-cell/>
          <table:table-cell table:style-name="Таблица5.A2" office:value-type="string">
            <text:p text:style-name="P16">По санитарно — эпидемиологической обстановке в подвале, квартире</text:p>
          </table:table-cell>
          <table:table-cell table:style-name="Таблица5.A2" office:value-type="string">
            <text:p text:style-name="P15">-</text:p>
          </table:table-cell>
          <table:table-cell table:style-name="Таблица5.A2" office:value-type="string">
            <text:p text:style-name="P17">-</text:p>
          </table:table-cell>
          <table:table-cell table:style-name="Таблица5.E3" office:value-type="string">
            <text:p text:style-name="P15">-</text:p>
          </table:table-cell>
        </table:table-row>
        <table:table-row>
          <table:covered-table-cell/>
          <table:table-cell table:style-name="Таблица5.A2" office:value-type="string">
            <text:p text:style-name="P16">Прием в эксплуатацию <text:s/>счетчиковпосле установки или поверки</text:p>
          </table:table-cell>
          <table:table-cell table:style-name="Таблица5.C3" office:value-type="float" office:value="17">
            <text:p text:style-name="P15">17</text:p>
          </table:table-cell>
          <table:table-cell table:style-name="Таблица5.A2" office:value-type="string">
            <text:p text:style-name="P17">Осмотр, опломбирование <text:s/>прибора учета</text:p>
          </table:table-cell>
          <table:table-cell table:style-name="Таблица5.E2" office:value-type="float" office:value="17">
            <text:p text:style-name="P15">17</text:p>
          </table:table-cell>
        </table:table-row>
        <table:table-row>
          <table:covered-table-cell/>
          <table:table-cell table:style-name="Таблица5.A2" office:value-type="string">
            <text:p text:style-name="P16">По благоустройству территории</text:p>
          </table:table-cell>
          <table:table-cell table:style-name="Таблица5.C3" office:value-type="float" office:value="1">
            <text:p text:style-name="P15">1</text:p>
          </table:table-cell>
          <table:table-cell table:style-name="Таблица5.A2" office:value-type="string">
            <text:p text:style-name="P17">Привоз песка</text:p>
          </table:table-cell>
          <table:table-cell table:style-name="Таблица5.E2" office:value-type="float" office:value="1">
            <text:p text:style-name="P15">1</text:p>
          </table:table-cell>
        </table:table-row>
        <table:table-row>
          <table:covered-table-cell/>
          <table:table-cell table:style-name="Таблица5.A2" office:value-type="string">
            <text:p text:style-name="P16">Пояснение произведенных расчетов за коммунальные услуги, уточнение данных по ком. платежам</text:p>
          </table:table-cell>
          <table:table-cell table:style-name="Таблица5.C3" office:value-type="float" office:value="39">
            <text:p text:style-name="P15">39</text:p>
          </table:table-cell>
          <table:table-cell table:style-name="Таблица5.A2" office:value-type="string">
            <text:p text:style-name="P17">-</text:p>
          </table:table-cell>
          <table:table-cell table:style-name="Таблица5.E2" office:value-type="float" office:value="61">
            <text:p text:style-name="P15">61</text:p>
          </table:table-cell>
        </table:table-row>
        <table:table-row>
          <table:covered-table-cell/>
          <table:table-cell table:style-name="Таблица5.A2" office:value-type="string">
            <text:p text:style-name="P16">Предоставление отчетов УК по дому, планов работ, смет, актов</text:p>
          </table:table-cell>
          <table:table-cell table:style-name="Таблица5.A2" office:value-type="string">
            <text:p text:style-name="P15">150 <text:span text:style-name="T1">док (на 368 л.)</text:span></text:p>
          </table:table-cell>
          <table:table-cell table:style-name="Таблица5.A2" office:value-type="string">
            <text:p text:style-name="P17">-</text:p>
          </table:table-cell>
          <table:table-cell table:style-name="Таблица5.E3" office:value-type="string">
            <text:p text:style-name="P16">150док.</text:p>
          </table:table-cell>
        </table:table-row>
        <table:table-row>
          <table:table-cell table:style-name="Таблица5.A2" office:value-type="string">
            <text:p text:style-name="P16">Предложения</text:p>
          </table:table-cell>
          <table:table-cell table:style-name="Таблица5.A2" office:value-type="string">
            <text:p text:style-name="P15"/>
          </table:table-cell>
          <table:table-cell table:style-name="Таблица5.C3" office:value-type="float" office:value="0">
            <text:p text:style-name="P15">0</text:p>
          </table:table-cell>
          <table:table-cell table:style-name="Таблица5.A2" office:value-type="string">
            <text:p text:style-name="P15">-</text:p>
          </table:table-cell>
          <table:table-cell table:style-name="Таблица5.E2" office:value-type="float" office:value="0">
            <text:p text:style-name="P15">0</text:p>
          </table:table-cell>
        </table:table-row>
        <text:soft-page-break/>
        <table:table-row>
          <table:table-cell table:style-name="Таблица5.A2" office:value-type="string">
            <text:p text:style-name="P16">Жалоба</text:p>
          </table:table-cell>
          <table:table-cell table:style-name="Таблица5.A2" office:value-type="string">
            <text:p text:style-name="P15"/>
          </table:table-cell>
          <table:table-cell table:style-name="Таблица5.C3" office:value-type="float" office:value="0">
            <text:p text:style-name="P15">0</text:p>
          </table:table-cell>
          <table:table-cell table:style-name="Таблица5.A2" office:value-type="string">
            <text:p text:style-name="P15">-</text:p>
          </table:table-cell>
          <table:table-cell table:style-name="Таблица5.E2" office:value-type="float" office:value="0">
            <text:p text:style-name="P15">0</text:p>
          </table:table-cell>
        </table:table-row>
      </table:table>
      <text:p text:style-name="P2"><text:s/></text:p>
      <text:list xml:id="list7659296739991961826" text:style-name="L1">
        <text:list-item>
          <text:p text:style-name="P24">Список жилых помещений, собственники которых несвоевременно вносят плату за жилое помещение и сумма задолженности на 01.01.2018 года.</text:p>
          <text:p text:style-name="P24"/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3">№ <text:span text:style-name="T1">квартиры</text:span></text:p>
          </table:table-cell>
          <table:table-cell table:style-name="Таблица6.A1" office:value-type="string">
            <text:p text:style-name="P14">Ф,И,О, собственника</text:p>
          </table:table-cell>
          <table:table-cell table:style-name="Таблица6.A1" office:value-type="string">
            <text:p text:style-name="P14">Месяц и год задолженности</text:p>
          </table:table-cell>
          <table:table-cell table:style-name="Таблица6.D1" office:value-type="string">
            <text:p text:style-name="P14">Сумма задолженности</text:p>
          </table:table-cell>
        </table:table-row>
        <table:table-row>
          <table:table-cell table:style-name="Таблица6.A2" office:value-type="float" office:value="12">
            <text:p text:style-name="P13">12</text:p>
          </table:table-cell>
          <table:table-cell table:style-name="Таблица6.B2" office:value-type="string">
            <text:p text:style-name="P14">Мягков В.И.</text:p>
          </table:table-cell>
          <table:table-cell table:style-name="Таблица6.B2" office:value-type="string">
            <text:p text:style-name="P14">С ноября 2017г.</text:p>
          </table:table-cell>
          <table:table-cell table:style-name="Таблица6.D2" office:value-type="string">
            <text:p text:style-name="P14">27,81руб</text:p>
          </table:table-cell>
        </table:table-row>
        <table:table-row>
          <table:table-cell table:style-name="Таблица6.A2" office:value-type="float" office:value="20">
            <text:p text:style-name="P13">20</text:p>
          </table:table-cell>
          <table:table-cell table:style-name="Таблица6.B2" office:value-type="string">
            <text:p text:style-name="P14">Скрипкин А.В.</text:p>
          </table:table-cell>
          <table:table-cell table:style-name="Таблица6.B2" office:value-type="string">
            <text:p text:style-name="P14">С ноября 2017</text:p>
          </table:table-cell>
          <table:table-cell table:style-name="Таблица6.D2" office:value-type="string">
            <text:p text:style-name="P14">1377,82 руб</text:p>
          </table:table-cell>
        </table:table-row>
        <table:table-row>
          <table:table-cell table:style-name="Таблица6.A2" office:value-type="float" office:value="23">
            <text:p text:style-name="P13">23</text:p>
          </table:table-cell>
          <table:table-cell table:style-name="Таблица6.B2" office:value-type="string">
            <text:p text:style-name="P14">Шашкова Т.В.</text:p>
          </table:table-cell>
          <table:table-cell table:style-name="Таблица6.B2" office:value-type="string">
            <text:p text:style-name="P14">С сентября</text:p>
          </table:table-cell>
          <table:table-cell table:style-name="Таблица6.D2" office:value-type="string">
            <text:p text:style-name="P14">2246,43 руб</text:p>
          </table:table-cell>
        </table:table-row>
      </table:table>
      <text:p text:style-name="P5"><text:s text:c="102"/>Итого: <text:s text:c="20"/>3652,06 <text:s/>руб.</text:p>
      <text:p text:style-name="P2"/>
      <text:p text:style-name="P2">В 2017 году работы по капитальному ремонту не проводились.</text:p>
      <text:p text:style-name="P2"/>
      <text:p text:style-name="P2"/>
      <text:p text:style-name="P2"/>
      <text:p text:style-name="P2"/>
      <text:p text:style-name="P2"/>
      <text:p text:style-name="P22"/>
      <text:p text:style-name="P22">Директор ОАО «Искож» <text:s text:c="35"/>А.Д.Буцких</text:p>
      <text:p text:style-name="P3"/>
      <text:p text:style-name="P22"><text:s text:c="4"/>Бухгалтер <text:s text:c="62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59M32S</meta:editing-duration>
    <meta:editing-cycles>102</meta:editing-cycles>
    <meta:generator>OpenOffice/4.1.1$Win32 OpenOffice.org_project/411m6$Build-9775</meta:generator>
    <dc:date>2018-03-14T15:25:39.25</dc:date>
    <dc:creator>гв </dc:creator>
    <meta:printed-by>гв </meta:printed-by>
    <meta:print-date>2018-03-14T15:24:45.50</meta:print-date>
    <meta:document-statistic meta:table-count="6" meta:image-count="0" meta:object-count="0" meta:page-count="6" meta:paragraph-count="435" meta:word-count="1486" meta:character-count="10222"/>
    <meta:user-defined meta:name="Info 1"/>
    <meta:user-defined meta:name="Info 2"/>
    <meta:user-defined meta:name="Info 3"/>
    <meta:user-defined meta:name="Info 4"/>
  </office:meta>
</office:document-meta>
</file>