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cm" fo:margin-left="0.011cm" fo:margin-right="-0.011cm" fo:margin-top="0cm" fo:margin-bottom="0cm" table:align="margins" style:writing-mode="lr-tb"/>
    </style:style>
    <style:style style:name="Таблица3.A" style:family="table-column">
      <style:table-column-properties style:column-width="0.776cm" style:rel-column-width="2825*"/>
    </style:style>
    <style:style style:name="Таблица3.B" style:family="table-column">
      <style:table-column-properties style:column-width="3.528cm" style:rel-column-width="12843*"/>
    </style:style>
    <style:style style:name="Таблица3.C" style:family="table-column">
      <style:table-column-properties style:column-width="1.376cm" style:rel-column-width="5009*"/>
    </style:style>
    <style:style style:name="Таблица3.D" style:family="table-column">
      <style:table-column-properties style:column-width="2.081cm" style:rel-column-width="7577*"/>
    </style:style>
    <style:style style:name="Таблица3.E" style:family="table-column">
      <style:table-column-properties style:column-width="2.434cm" style:rel-column-width="8862*"/>
    </style:style>
    <style:style style:name="Таблица3.F" style:family="table-column">
      <style:table-column-properties style:column-width="2.575cm" style:rel-column-width="9375*"/>
    </style:style>
    <style:style style:name="Таблица3.G" style:family="table-column">
      <style:table-column-properties style:column-width="2.681cm" style:rel-column-width="9761*"/>
    </style:style>
    <style:style style:name="Таблица3.H" style:family="table-column">
      <style:table-column-properties style:column-width="2.551cm" style:rel-column-width="92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23cm"/>
    </style:style>
    <style:style style:name="Таблица4.B" style:family="table-column">
      <style:table-column-properties style:column-width="7.975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1" style:family="paragraph" style:parent-style-name="Text_20_body">
      <style:paragraph-properties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17г. по 31.12.2017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7">Количество осветительных точек — 31</text:p>
      <text:p text:style-name="P7"/>
      <text:p text:style-name="P7"/>
      <text:p text:style-name="P7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01.09.2013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17<text:span text:style-name="T1">г.</text:span></text:p>
          </table:table-cell>
          <table:table-cell table:style-name="Таблица2.A1" office:value-type="string">
            <text:p text:style-name="P2">По состоянию <text:s/>на 31.12.2017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0">
            <text:p text:style-name="P2">50</text:p>
          </table:table-cell>
        </table:table-row>
        <table:table-row table:style-name="Таблица2.1">
          <table:table-cell table:style-name="Таблица2.C2" office:value-type="float" office:value="3">
            <text:p text:style-name="P6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0">
            <text:p text:style-name="P2">50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17г. <text:span text:style-name="T1">п</text:span>о 31.07.17<text:span text:style-name="T1">г. - 20,41 руб. с 1 кв. м. общей площади <text:s/>утверждена Котовским городским Советом народных депутатов №202 от 29.07.2016г.</text:span></text:p>
      <text:p text:style-name="P2"><text:span text:style-name="T1">с 01.08.2017г. по</text:span> 31.12.2017г.-21,02 руб. с 1 кв. м. общей площади (<text:span text:style-name="T1">утверждена Котовским городским Советом народных депутатов № 411 от 27.07.2017г)</text:span></text:p>
      <text:p text:style-name="P13">1.Оказание коммунальных услуг:</text:p>
      <text:p text:style-name="P7">Переходящие остатки денежных средств на 01.01.2017г. - 186829,60 руб.</text:p>
      <text:p text:style-name="P7">в том числе:</text:p>
      <text:p text:style-name="P7">переплата потребителями - 0,0руб.</text:p>
      <text:p text:style-name="P7">задолженность потребителей — 186829,60 руб.</text:p>
      <text:p text:style-name="P7">Переходящие остатки денежных средств на 01.01.2018г. - 138913,40 руб.</text:p>
      <text:p text:style-name="P7"><text:soft-page-break/><text:s/>в том числе:</text:p>
      <text:p text:style-name="P7">переплата потребителями - 0,0руб.</text:p>
      <text:p text:style-name="P7">задолженность потребителей — 138913,40руб.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Наименование услуг</text:p>
          </table:table-cell>
          <table:table-cell table:style-name="Таблица3.A1" office:value-type="string">
            <text:p text:style-name="P2">Ед. измерения</text:p>
          </table:table-cell>
          <table:table-cell table:style-name="Таблица3.A1" office:value-type="string">
            <text:p text:style-name="P2">Объем предоставленных услуг <text:span text:style-name="T1">за отчетный период</text:span></text:p>
          </table:table-cell>
          <table:table-cell table:style-name="Таблица3.A1" office:value-type="string">
            <text:p text:style-name="P2">Задолженность пот-ребителей на 01.01.2017г. руб.</text:p>
          </table:table-cell>
          <table:table-cell table:style-name="Таблица3.A1" office:value-type="string">
            <text:p text:style-name="P2">Сумма начислений за коммунальную услугу руб.</text:p>
          </table:table-cell>
          <table:table-cell table:style-name="Таблица3.A1" office:value-type="string">
            <text:p text:style-name="P2">Сумма платежей <text:s/>с 01.01.2017 по 31.12.2017 <text:span text:style-name="T1">г. руб.</text:span></text:p>
          </table:table-cell>
          <table:table-cell table:style-name="Таблица3.A1" office:value-type="string">
            <text:p text:style-name="P2">Задолженность потребителей на 01.01.2018г. руб.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Питьевая вода</text:p>
          </table:table-cell>
          <table:table-cell table:style-name="Таблица3.A1" office:value-type="string">
            <text:p text:style-name="P2">Куб.м.</text:p>
          </table:table-cell>
          <table:table-cell table:style-name="Таблица3.D2" office:value-type="float" office:value="3005.001">
            <text:p text:style-name="P2">3005</text:p>
          </table:table-cell>
          <table:table-cell table:style-name="Таблица3.D2" office:value-type="float" office:value="4449.9">
            <text:p text:style-name="P2">4449,9</text:p>
          </table:table-cell>
          <table:table-cell table:style-name="Таблица3.D2" office:value-type="float" office:value="66101.62">
            <text:p text:style-name="P2">66101,62</text:p>
          </table:table-cell>
          <table:table-cell table:style-name="Таблица3.D2" office:value-type="float" office:value="65619.11">
            <text:p text:style-name="P2">65619,11</text:p>
          </table:table-cell>
          <table:table-cell table:style-name="Таблица3.D2" office:value-type="float" office:value="4932.41">
            <text:p text:style-name="P2">4932,41</text:p>
          </table:table-cell>
        </table:table-row>
        <table:table-row table:style-name="Таблица3.1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Горячая вода (компонент «холодная вода»)</text:p>
          </table:table-cell>
          <table:table-cell table:style-name="Таблица3.A1" office:value-type="string">
            <text:p text:style-name="P2">Куб.м.</text:p>
          </table:table-cell>
          <table:table-cell table:style-name="Таблица3.D2" office:value-type="float" office:value="1811.332">
            <text:p text:style-name="P2">1811,33</text:p>
          </table:table-cell>
          <table:table-cell table:style-name="Таблица3.D2" office:value-type="float" office:value="3547.21">
            <text:p text:style-name="P2">3547,21</text:p>
          </table:table-cell>
          <table:table-cell table:style-name="Таблица3.D2" office:value-type="float" office:value="39747.74">
            <text:p text:style-name="P2">39747,74</text:p>
          </table:table-cell>
          <table:table-cell table:style-name="Таблица3.D2" office:value-type="float" office:value="40913.44">
            <text:p text:style-name="P2">40913,44</text:p>
          </table:table-cell>
          <table:table-cell table:style-name="Таблица3.D2" office:value-type="float" office:value="2381.51">
            <text:p text:style-name="P2">2381,51</text:p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Горячая вода (компонент «тепловая энергия»)</text:p>
          </table:table-cell>
          <table:table-cell table:style-name="Таблица3.A1" office:value-type="string">
            <text:p text:style-name="P2">Гкал.</text:p>
          </table:table-cell>
          <table:table-cell table:style-name="Таблица3.D2" office:value-type="float" office:value="145.847">
            <text:p text:style-name="P2">145,85</text:p>
          </table:table-cell>
          <table:table-cell table:style-name="Таблица3.D2" office:value-type="float" office:value="27710.4">
            <text:p text:style-name="P2">27710,4</text:p>
          </table:table-cell>
          <table:table-cell table:style-name="Таблица3.D2" office:value-type="float" office:value="267354.17">
            <text:p text:style-name="P2">267354,17</text:p>
          </table:table-cell>
          <table:table-cell table:style-name="Таблица3.D2" office:value-type="float" office:value="269085.15">
            <text:p text:style-name="P2">269085,15</text:p>
          </table:table-cell>
          <table:table-cell table:style-name="Таблица3.D2" office:value-type="float" office:value="25979.42">
            <text:p text:style-name="P2">25979,42</text:p>
          </table:table-cell>
        </table:table-row>
        <table:table-row table:style-name="Таблица3.1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Тепловая энергия</text:p>
          </table:table-cell>
          <table:table-cell table:style-name="Таблица3.A1" office:value-type="string">
            <text:p text:style-name="P2">Гкал.</text:p>
          </table:table-cell>
          <table:table-cell table:style-name="Таблица3.D2" office:value-type="float" office:value="267.663">
            <text:p text:style-name="P2">267,66</text:p>
          </table:table-cell>
          <table:table-cell table:style-name="Таблица3.D2" office:value-type="float" office:value="117350.75">
            <text:p text:style-name="P2">117350,75</text:p>
          </table:table-cell>
          <table:table-cell table:style-name="Таблица3.D2" office:value-type="float" office:value="490003.13">
            <text:p text:style-name="P2">490003,13</text:p>
          </table:table-cell>
          <table:table-cell table:style-name="Таблица3.D2" office:value-type="float" office:value="537336.17">
            <text:p text:style-name="P2">537336,17</text:p>
          </table:table-cell>
          <table:table-cell table:style-name="Таблица3.D2" office:value-type="float" office:value="70017.71">
            <text:p text:style-name="P2">70017,71</text:p>
          </table:table-cell>
        </table:table-row>
        <table:table-row table:style-name="Таблица3.1">
          <table:table-cell table:style-name="Таблица3.A6" office:value-type="float" office:value="5">
            <text:p text:style-name="P2">5</text:p>
          </table:table-cell>
          <table:table-cell table:style-name="Таблица3.B6" office:value-type="string">
            <text:p text:style-name="P7">Водоотведение</text:p>
          </table:table-cell>
          <table:table-cell table:style-name="Таблица3.B6" office:value-type="string">
            <text:p text:style-name="P7">Куб.м.</text:p>
          </table:table-cell>
          <table:table-cell table:style-name="Таблица3.A6" office:value-type="float" office:value="1814.337">
            <text:p text:style-name="P7">1814,34</text:p>
          </table:table-cell>
          <table:table-cell table:style-name="Таблица3.A6" office:value-type="float" office:value="11044.18">
            <text:p text:style-name="P2">11044,18</text:p>
          </table:table-cell>
          <table:table-cell table:style-name="Таблица3.A6" office:value-type="float" office:value="157624.37">
            <text:p text:style-name="P2">157624,37</text:p>
          </table:table-cell>
          <table:table-cell table:style-name="Таблица3.A6" office:value-type="float" office:value="157403.24">
            <text:p text:style-name="P2">157403,24</text:p>
          </table:table-cell>
          <table:table-cell table:style-name="Таблица3.A6" office:value-type="float" office:value="11265.31">
            <text:p text:style-name="P2">11265,31</text:p>
          </table:table-cell>
        </table:table-row>
        <table:table-row table:style-name="Таблица3.1">
          <table:table-cell table:style-name="Таблица3.A6" office:value-type="float" office:value="6">
            <text:p text:style-name="P2">6</text:p>
          </table:table-cell>
          <table:table-cell table:style-name="Таблица3.B6" office:value-type="string">
            <text:p text:style-name="P7">Электроэнергия</text:p>
          </table:table-cell>
          <table:table-cell table:style-name="Таблица3.B6" office:value-type="string">
            <text:p text:style-name="P7">кВТ.ч.</text:p>
          </table:table-cell>
          <table:table-cell table:style-name="Таблица3.A6" office:value-type="float" office:value="77478">
            <text:p text:style-name="P7">77478</text:p>
          </table:table-cell>
          <table:table-cell table:style-name="Таблица3.A6" office:value-type="float" office:value="22727.25">
            <text:p text:style-name="P2">22727,25</text:p>
          </table:table-cell>
          <table:table-cell table:style-name="Таблица3.A6" office:value-type="float" office:value="276901.3">
            <text:p text:style-name="P2">276901,3</text:p>
          </table:table-cell>
          <table:table-cell table:style-name="Таблица3.A6" office:value-type="float" office:value="275291.51">
            <text:p text:style-name="P2">275291,51</text:p>
          </table:table-cell>
          <table:table-cell table:style-name="Таблица3.A6" office:value-type="float" office:value="24337.04">
            <text:p text:style-name="P2">24337,04</text:p>
          </table:table-cell>
        </table:table-row>
      </table:table>
      <text:p text:style-name="P2"><text:s/></text:p>
      <text:p text:style-name="P2">Количество поступивших претензий по качеству оказанных коммунальных услуг к поставщикам коммунальных услуг <text:s/>у жителей МКД - 0</text:p>
      <text:p text:style-name="P7">Количество удовлетворенных претензий - 0</text:p>
      <text:p text:style-name="P7">Количество претензий , удовлетворении которых отказано - 0</text:p>
      <text:p text:style-name="P7">Сумма произведенного перерасчета - 0</text:p>
      <text:p text:style-name="P2">Фактов выявления ненадлежащего качества услуг и (или) превышения установленной продолжительности перерывов в оказании услуг <text:s/>собственникам и пользователям помещений в многоквартирных домах не было.</text:p>
      <text:p text:style-name="P7">Направлено претензий потребителям должникам - 0</text:p>
      <text:p text:style-name="P7">Направлено исковых заявлений - 0</text:p>
      <text:p text:style-name="P7">Получено денежных средств по результатам претензионно - исковой работы - 0</text:p>
      <text:p text:style-name="P7">Направлено исковых заявлений о возмещении задолженности по оплате коммунальных услуг за отчетный период - 0</text:p>
      <text:p text:style-name="P11"/>
      <text:p text:style-name="P13">2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17г -0,0руб.</text:p>
      <text:p text:style-name="P2">Задолженность <text:span text:style-name="T1">жителей по оплате</text:span> на 01.01.2017г. - 60034,64 руб.</text:p>
      <text:p text:style-name="P2">Начислено за услугу <text:s/>с 01.01.2017г. <text:span text:style-name="T1">п</text:span>о 31.12.2017г. - 614251,88 руб.</text:p>
      <text:p text:style-name="P2">Получено денежных средств <text:s/>с 01.01.2017г. <text:span text:style-name="T1">п</text:span>о 31.12.2017г. -<text:span text:style-name="T4"> </text:span><text:span text:style-name="T6">569039,09 </text:span><text:span text:style-name="T2">руб.</text:span> </text:p>
      <text:p text:style-name="P2">Авансовые платежи потребителей на 01.01.2017г. - 0,0руб.</text:p>
      <text:p text:style-name="P2">Задолженность потребителей <text:span text:style-name="T1">по оплате</text:span> на 01.01.2018г. - 105247,43 руб.</text:p>
      <text:p text:style-name="P8"/>
      <text:p text:style-name="P28">3.Расходы на <text:s/>содержание и текущему ремонту общего имущества в МКД- 662344,15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7">Наименование работы</text:p>
          </table:table-cell>
          <table:table-cell table:style-name="Таблица4.A1" office:value-type="string">
            <text:p text:style-name="P17">Периодичность выполнения</text:p>
          </table:table-cell>
          <table:table-cell table:style-name="Таблица4.D1" office:value-type="string">
            <text:p text:style-name="P17">Стоимость услуги</text:p>
            <text:p text:style-name="P17">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>Содержание мест общего пользования</text:p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currency" office:currency="RUB" office:value="106181.55">
            <text:p text:style-name="P12">106 181,55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5">Санитарная уборка общего имущества в</text:p>
            <text:p text:style-name="P25"><text:soft-page-break/>МКД</text:p>
            <text:p text:style-name="P25"/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99049.28">
            <text:p text:style-name="P25">99 049,2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5">Дератизация</text:p>
          </table:table-cell>
          <table:table-cell table:style-name="Таблица4.A2" office:value-type="string">
            <text:p text:style-name="P17">Ежемесячно</text:p>
          </table:table-cell>
          <table:table-cell table:style-name="Таблица4.D2" office:value-type="currency" office:currency="RUB" office:value="3612.48">
            <text:p text:style-name="P25">3 612,48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Дизенфекция против блох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3519.79">
            <text:p text:style-name="P25">3 519,79 руб.</text:p>
          </table:table-cell>
        </table:table-row>
        <table:table-row>
          <table:table-cell table:style-name="Таблица4.A3">
            <text:p text:style-name="P21"/>
          </table:table-cell>
          <table:table-cell table:style-name="Таблица4.A2" office:value-type="string">
            <text:p text:style-name="P28">Техническое обслуживание жилищного фонда</text:p>
          </table:table-cell>
          <table:table-cell table:style-name="Таблица4.A2" office:value-type="string">
            <text:p text:style-name="P21"/>
          </table:table-cell>
          <table:table-cell table:style-name="Таблица4.D6" office:value-type="string">
            <text:p text:style-name="P26">54266,72 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6604.47">
            <text:p text:style-name="P24">26 604,47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Технический осмотр инженерн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8820.55">
            <text:p text:style-name="P24">18 820,55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Покраска наружнего газопровод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<text:s/>3760,83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5">Покраска газопровода в подъезде, нумерация этажей</text:p>
          </table:table-cell>
          <table:table-cell table:style-name="Таблица4.A2" office:value-type="string">
            <text:p text:style-name="P17"><text:s/>По графику</text:p>
          </table:table-cell>
          <table:table-cell table:style-name="Таблица4.D6" office:value-type="string">
            <text:p text:style-name="P17">3363,60 руб.</text:p>
            <text:p text:style-name="P17"/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5">Техническое обслуживание газопровод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1717,27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5">Аварийное обслуживание</text:p>
          </table:table-cell>
          <table:table-cell table:style-name="Таблица4.A2" office:value-type="string">
            <text:p text:style-name="P17">Круглосуточно</text:p>
          </table:table-cell>
          <table:table-cell table:style-name="Таблица4.D6" office:value-type="string">
            <text:p text:style-name="P15">0,0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8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8299.64">
            <text:p text:style-name="P26">8 299,64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<text:span text:style-name="T1">Расчистка придомовой территории от снега</text:span> 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4">400,96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<text:span text:style-name="T1">Уборка куч из листвы и мусора с придомовой территории</text:span> 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3943.38">
            <text:p text:style-name="P25">3 943,38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Покос травы на придомовой территори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2535.63">
            <text:p text:style-name="P24">2 535,63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5">Удаление травы в местах примыкания отмостки и цокол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4">1419,67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8">Содержание и текущий ремонт лифтов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108756.3">
            <text:p text:style-name="P26">108 756,30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Комплексное обслуживание лифтов <text:s text:c="2"/></text:p>
          </table:table-cell>
          <table:table-cell table:style-name="Таблица4.A2" office:value-type="string">
            <text:p text:style-name="P17">Ежедневно </text:p>
          </table:table-cell>
          <table:table-cell table:style-name="Таблица4.D2" office:value-type="currency" office:currency="RUB" office:value="93332.34">
            <text:p text:style-name="P24">93 332,3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5">1<text:span text:style-name="T1">раз в год</text:span></text:p>
          </table:table-cell>
          <table:table-cell table:style-name="Таблица4.D2" office:value-type="currency" office:currency="RUB" office:value="850">
            <text:p text:style-name="P24">850,00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Оценка соответствии лифтов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24">12390,00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7">4</text:p>
          </table:table-cell>
          <table:table-cell table:style-name="Таблица4.A2" office:value-type="string">
            <text:p text:style-name="P25">Ремонт покрытия пола в лифте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183.96">
            <text:p text:style-name="P24">2 183,96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8">Вывоз <text:s/>бытовых отходов</text:p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currency" office:currency="RUB" office:value="95637.64">
            <text:p text:style-name="P28">95 637,64 руб.</text:p>
          </table:table-cell>
        </table:table-row>
        <table:table-row>
          <table:table-cell table:style-name="Таблица4.A3" office:value-type="float" office:value="1">
            <text:p text:style-name="P22">1</text:p>
          </table:table-cell>
          <table:table-cell table:style-name="Таблица4.A2" office:value-type="string">
            <text:p text:style-name="P27">Вывоз твердых бытовых отходов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6" office:value-type="string">
            <text:p text:style-name="P29">95099,25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22">2</text:p>
          </table:table-cell>
          <table:table-cell table:style-name="Таблица4.A2" office:value-type="string">
            <text:p text:style-name="P41">Подготовка к вывозу отработанных люминицентных ламп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6" office:value-type="string">
            <text:p text:style-name="P29">118,39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2">3</text:p>
          </table:table-cell>
          <table:table-cell table:style-name="Таблица4.A2" office:value-type="string">
            <text:p text:style-name="P41">Утилизация отработанных <text:soft-page-break/>энергосберегающих ламп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6" office:value-type="string">
            <text:p text:style-name="P29">420,00 <text:span text:style-name="T1">руб.</text:span>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3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7">Ежедневно</text:p>
          </table:table-cell>
          <table:table-cell table:style-name="Таблица4.D6" office:value-type="string">
            <text:p text:style-name="P30"><text:span text:style-name="T4">37358,46</text:span> <text:span text:style-name="T1">руб .</text:span>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4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37">174059,19 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2">Установка табличек у входа на технический этаж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0">284,27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31">Нанесение нумерации на почтовые ящик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30">169,01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31">Ремонт подъезд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54680.76">
            <text:p text:style-name="P31">154 680,76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31">Установка второй <text:s/>двери <text:s/>в подвал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2503.39">
            <text:p text:style-name="P31">12 503,39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31">Ремонт двери выхода на крышу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4313.04">
            <text:p text:style-name="P31">4 313,04 руб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31">Изготовление, покраска, установка перил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108.72">
            <text:p text:style-name="P31">2 108,72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31"/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6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44847.13">
            <text:p text:style-name="P31">44 847,13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1">Прочистка стояка канализаци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0">6650,60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31">Ремонт стояка холодной воды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0">6398,6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2">3</text:p>
          </table:table-cell>
          <table:table-cell table:style-name="Таблица4.A2" office:value-type="string">
            <text:p text:style-name="P35">Ревизия запорной арматуры отопления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2" office:value-type="currency" office:currency="RUB" office:value="1186.53">
            <text:p text:style-name="P35">1 186,53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31">Восстановление тепловой изоляции трубопроводов отопле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30">1984,42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31">Удаление воздушной пробки в системе отоплени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0">614,37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31">Подключение внутидомовых систем отопления к <text:s/>тепловым <text:s/>сетям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3164.08">
            <text:p text:style-name="P31">3 164,08 руб.</text:p>
          </table:table-cell>
        </table:table-row>
        <table:table-row>
          <table:table-cell table:style-name="Таблица4.A3" office:value-type="float" office:value="7">
            <text:p text:style-name="P15">7</text:p>
          </table:table-cell>
          <table:table-cell table:style-name="Таблица4.A2" office:value-type="string">
            <text:p text:style-name="P31">Ремонт стояка ГВС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5614.83">
            <text:p text:style-name="P31">5 614,83 руб.</text:p>
          </table:table-cell>
        </table:table-row>
        <table:table-row>
          <table:table-cell table:style-name="Таблица4.A3" office:value-type="float" office:value="8">
            <text:p text:style-name="P22">8</text:p>
          </table:table-cell>
          <table:table-cell table:style-name="Таблица4.A2" office:value-type="string">
            <text:p text:style-name="P35">Ремонт входящего трубопровода ХВС в подвал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10233.7">
            <text:p text:style-name="P35">10 233,70 руб.</text:p>
          </table:table-cell>
        </table:table-row>
        <table:table-row>
          <table:table-cell table:style-name="Таблица4.A3" office:value-type="float" office:value="9">
            <text:p text:style-name="P22">9</text:p>
          </table:table-cell>
          <table:table-cell table:style-name="Таблица4.A2" office:value-type="string">
            <text:p text:style-name="P35">Чистка и ародинамические замеры общедомовых вентиляционных и <text:s/>дымовых каналов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2" office:value-type="currency" office:currency="RUB" office:value="9000">
            <text:p text:style-name="P35">9 000,00 руб.</text:p>
          </table:table-cell>
        </table:table-row>
        <table:table-row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3">Прочие расходы</text:p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31">10057,35 руб.</text:p>
            <text:p text:style-name="P31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1">Ремонт видеокамеры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1">8400,00 руб.</text:p>
            <text:p text:style-name="P31"/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31">Проверка <text:s/>правильности програмного обеспечения систнмы видионаблюде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657.35">
            <text:p text:style-name="P31">1 657,35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8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1"/>
          </table:table-cell>
          <table:table-cell table:style-name="Таблица4.D6" office:value-type="string">
            <text:p text:style-name="P33">8353,06 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0">Замена перегоревших лампочек и предохранителей в<text:span text:style-name="T1"> светильниках </text:span>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4369.84">
            <text:p text:style-name="P31">4 369,8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30"><text:s/><text:span text:style-name="T1">Ремонт уличного освещения</text:span>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30">2152,87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31">Чистка от грязи светильнико наружнего наблюдения 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238.43">
            <text:p text:style-name="P31">1 238,43 руб.</text:p>
          </table:table-cell>
        </table:table-row>
        <text:soft-page-break/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39">Чистка протяжки контактов в распределительных пунктах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30">591,92 <text:s/>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7">Поверка, <text:span text:style-name="T1">ремонт, снятие показаний <text:s/>с коллективных приборов учета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6" office:value-type="string">
            <text:p text:style-name="P33"><text:s/>14527,65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1">Снятие показаний приборов учета тепловой энерги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3908.24">
            <text:p text:style-name="P30">3 908,2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31">Калибровка, поверка, ремонт приборов учета тепловой энерги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7884.83">
            <text:p text:style-name="P30">7 884,83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31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371.04">
            <text:p text:style-name="P31">1 371,04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31">Чистка преобразователей расхода на прямом и обратном участке трубопровод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363.54">
            <text:p text:style-name="P31">1 363,54 руб.</text:p>
          </table:table-cell>
        </table:table-row>
      </table:table>
      <text:p text:style-name="P8"/>
      <text:p text:style-name="P9"><text:s/>Переходящие остатки денежных средств на 01.01.2017г. - 5351,27 руб. (задолженностьОАО «Искож» перед жителями за оказанные услуги на 01.01.2017г. )</text:p>
      <text:p text:style-name="P3"><text:span text:style-name="T1"><text:s/>Переходящие остатки денежных средств на 01.01.2018г. (задолженность жителей перед ОАО «Искож» по услуге на 01.01.2018 г.) - 87953,79 <text:s text:c="2"/>р</text:span>уб.</text:p>
      <text:p text:style-name="P3"/>
      <text:p text:style-name="P3">.</text:p>
      <text:p text:style-name="P25">Количество поступивших претензий по качеству выполненных работ - 0</text:p>
      <text:p text:style-name="P25">Количество удовлетворенных претензий - 0</text:p>
      <text:p text:style-name="P25">Количество претензий, в удовлетворении которых отказано - 0</text:p>
      <text:p text:style-name="P25">Сумма произведенного перерасчета - 0,0руб.</text:p>
      <text:p text:style-name="P25"/>
      <text:p text:style-name="P2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7">Виды обращений</text:p>
          </table:table-cell>
          <table:table-cell table:style-name="Таблица5.A1" office:value-type="string">
            <text:p text:style-name="P17">Вопросы, поставленные в обращении</text:p>
          </table:table-cell>
          <table:table-cell table:style-name="Таблица5.A1" office:value-type="string">
            <text:p text:style-name="P17">Количество поступивших обращений в шт.</text:p>
          </table:table-cell>
          <table:table-cell table:style-name="Таблица5.A1" office:value-type="string">
            <text:p text:style-name="P17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7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7">Заявления</text:p>
          </table:table-cell>
          <table:table-cell table:style-name="Таблица5.A2" office:value-type="string">
            <text:p text:style-name="P18">По внутридомовым инженерным сетям:</text:p>
          </table:table-cell>
          <table:table-cell table:style-name="Таблица5.A2" office:value-type="string">
            <text:p text:style-name="P18">Канализации - 4</text:p>
            <text:p text:style-name="P18">ХВС- 1</text:p>
            <text:p text:style-name="P18">ГВС-2</text:p>
            <text:p text:style-name="P18">Отопление-3</text:p>
            <text:p text:style-name="P18">электроснабжение-22</text:p>
            <text:p text:style-name="P18">по вентиляции</text:p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2" office:value-type="float" office:value="32">
            <text:p text:style-name="P16">32</text:p>
          </table:table-cell>
        </table:table-row>
        <table:table-row>
          <table:covered-table-cell/>
          <table:table-cell table:style-name="Таблица5.A2" office:value-type="string">
            <text:p text:style-name="P18">По конструктивным элементам</text:p>
          </table:table-cell>
          <table:table-cell table:style-name="Таблица5.C3" office:value-type="float" office:value="1">
            <text:p text:style-name="P16">1</text:p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3" office:value-type="string">
            <text:p text:style-name="P16">-</text:p>
          </table:table-cell>
        </table:table-row>
        <table:table-row>
          <table:covered-table-cell/>
          <table:table-cell table:style-name="Таблица5.A2" office:value-type="string">
            <text:p text:style-name="P18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3" office:value-type="string">
            <text:p text:style-name="P16">-</text:p>
          </table:table-cell>
        </table:table-row>
        <table:table-row>
          <table:covered-table-cell/>
          <table:table-cell table:style-name="Таблица5.A2" office:value-type="string">
            <text:p text:style-name="P18">Прием в эксплуатацию счетчиков после установки и поверки</text:p>
          </table:table-cell>
          <table:table-cell table:style-name="Таблица5.C3" office:value-type="float" office:value="19">
            <text:p text:style-name="P16">19</text:p>
          </table:table-cell>
          <table:table-cell table:style-name="Таблица5.A2" office:value-type="string">
            <text:p text:style-name="P18">Осмотр, опломбирование <text:s/>прибора учета</text:p>
          </table:table-cell>
          <table:table-cell table:style-name="Таблица5.E2" office:value-type="float" office:value="19">
            <text:p text:style-name="P16">19</text:p>
          </table:table-cell>
        </table:table-row>
        <table:table-row>
          <table:covered-table-cell/>
          <table:table-cell table:style-name="Таблица5.A2" office:value-type="string">
            <text:p text:style-name="P18">По <text:soft-page-break/>благоустройству территории</text:p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8">Опиловка дерева</text:p>
          </table:table-cell>
          <table:table-cell table:style-name="Таблица5.E3" office:value-type="string">
            <text:p text:style-name="P16">-</text:p>
          </table:table-cell>
        </table:table-row>
        <table:table-row>
          <table:covered-table-cell/>
          <table:table-cell table:style-name="Таблица5.A2" office:value-type="string">
            <text:p text:style-name="P18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 office:value-type="float" office:value="44">
            <text:p text:style-name="P16">44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2" office:value-type="float" office:value="73">
            <text:p text:style-name="P16">73</text:p>
          </table:table-cell>
        </table:table-row>
        <table:table-row>
          <table:covered-table-cell/>
          <table:table-cell table:style-name="Таблица5.A2" office:value-type="string">
            <text:p text:style-name="P18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6">137 <text:span text:style-name="T1">док (на 316л.)</text:span>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3" office:value-type="string">
            <text:p text:style-name="P16">137 <text:span text:style-name="T1">док.</text:span></text:p>
          </table:table-cell>
        </table:table-row>
        <table:table-row>
          <table:table-cell table:style-name="Таблица5.A2" office:value-type="string">
            <text:p text:style-name="P17">Прочие расходы</text:p>
          </table:table-cell>
          <table:table-cell table:style-name="Таблица5.A2" office:value-type="string">
            <text:p text:style-name="P16">-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E2">
            <text:p text:style-name="P16"/>
          </table:table-cell>
        </table:table-row>
        <table:table-row>
          <table:table-cell table:style-name="Таблица5.A2" office:value-type="string">
            <text:p text:style-name="P17">Проверка правильности програмного обеспечения системы видеонадлюдения</text:p>
          </table:table-cell>
          <table:table-cell table:style-name="Таблица5.A2" office:value-type="string">
            <text:p text:style-name="P16"/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E3" office:value-type="string">
            <text:p text:style-name="P16">994,41 <text:span text:style-name="T1">руб.</text:span></text:p>
          </table:table-cell>
        </table:table-row>
        <table:table-row>
          <table:table-cell table:style-name="Таблица5.A2" office:value-type="string">
            <text:p text:style-name="P17">Ремонт видиокамеры</text:p>
          </table:table-cell>
          <table:table-cell table:style-name="Таблица5.A2" office:value-type="string">
            <text:p text:style-name="P16"/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E3" office:value-type="string">
            <text:p text:style-name="P16">8400 <text:span text:style-name="T1">руб.</text:span></text:p>
            <text:p text:style-name="P16"/>
          </table:table-cell>
        </table:table-row>
        <table:table-row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E2">
            <text:p text:style-name="P16"/>
          </table:table-cell>
        </table:table-row>
        <table:table-row>
          <table:table-cell table:style-name="Таблица5.A2" office:value-type="string">
            <text:p text:style-name="P17">Жалоба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3" office:value-type="string">
            <text:p text:style-name="P16">-</text:p>
            <text:p text:style-name="P16"/>
            <text:p text:style-name="P16"/>
          </table:table-cell>
        </table:table-row>
      </table:table>
      <text:p text:style-name="P14"/>
      <text:p text:style-name="P28">5.<text:span text:style-name="T1">Список жилых помещений, собственники которых несвоевременно вносят плату за жилое помещение и сумма задолженности на 01.01.2017года.</text:span>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№ <text:span text:style-name="T1">квартиры</text:span></text:p>
          </table:table-cell>
          <table:table-cell table:style-name="Таблица6.A1" office:value-type="string">
            <text:p text:style-name="P17">Ф.И.О. собственника</text:p>
          </table:table-cell>
          <table:table-cell table:style-name="Таблица6.A1" office:value-type="string">
            <text:p text:style-name="P17">Месяц и год задолженности</text:p>
          </table:table-cell>
          <table:table-cell table:style-name="Таблица6.D1" office:value-type="string">
            <text:p text:style-name="P17">Сумма задолженности</text:p>
          </table:table-cell>
        </table:table-row>
        <table:table-row>
          <table:table-cell table:style-name="Таблица6.A2" office:value-type="float" office:value="5">
            <text:p text:style-name="P15">5</text:p>
          </table:table-cell>
          <table:table-cell table:style-name="Таблица6.B2" office:value-type="string">
            <text:p text:style-name="P17">Уварова Л.А.</text:p>
          </table:table-cell>
          <table:table-cell table:style-name="Таблица6.B2" office:value-type="string">
            <text:p text:style-name="P17">С ноября 2017г.</text:p>
          </table:table-cell>
          <table:table-cell table:style-name="Таблица6.D2" office:value-type="string">
            <text:p text:style-name="P15">38,37 <text:span text:style-name="T1">руб.</text:span></text:p>
          </table:table-cell>
        </table:table-row>
        <table:table-row>
          <table:table-cell table:style-name="Таблица6.A2" office:value-type="float" office:value="22">
            <text:p text:style-name="P15">22</text:p>
          </table:table-cell>
          <table:table-cell table:style-name="Таблица6.B2" office:value-type="string">
            <text:p text:style-name="P17">Зяблова Т.А.</text:p>
          </table:table-cell>
          <table:table-cell table:style-name="Таблица6.B2" office:value-type="string">
            <text:p text:style-name="P17">С ноября 2017г.</text:p>
          </table:table-cell>
          <table:table-cell table:style-name="Таблица6.D3" office:value-type="currency" office:currency="RUB" office:value="977.43">
            <text:p text:style-name="P15">977,43 руб.</text:p>
          </table:table-cell>
        </table:table-row>
        <table:table-row>
          <table:table-cell table:style-name="Таблица6.A2" office:value-type="float" office:value="24">
            <text:p text:style-name="P15">24</text:p>
          </table:table-cell>
          <table:table-cell table:style-name="Таблица6.B2" office:value-type="string">
            <text:p text:style-name="P17">Лавренюк Л.А.</text:p>
          </table:table-cell>
          <table:table-cell table:style-name="Таблица6.B2" office:value-type="string">
            <text:p text:style-name="P17">С <text:s/>ноября 2017 г.</text:p>
          </table:table-cell>
          <table:table-cell table:style-name="Таблица6.D2" office:value-type="string">
            <text:p text:style-name="P15">19,87 <text:span text:style-name="T1">руб.</text:span></text:p>
          </table:table-cell>
        </table:table-row>
        <table:table-row>
          <table:table-cell table:style-name="Таблица6.A2" office:value-type="float" office:value="25">
            <text:p text:style-name="P15">25</text:p>
          </table:table-cell>
          <table:table-cell table:style-name="Таблица6.B2" office:value-type="string">
            <text:p text:style-name="P17">Незговоров <text:s/>Ю.Д.</text:p>
          </table:table-cell>
          <table:table-cell table:style-name="Таблица6.B2" office:value-type="string">
            <text:p text:style-name="P17">С ноября 2017г</text:p>
          </table:table-cell>
          <table:table-cell table:style-name="Таблица6.D2" office:value-type="string">
            <text:p text:style-name="P15">38,55 <text:span text:style-name="T1">руб.</text:span></text:p>
          </table:table-cell>
        </table:table-row>
        <table:table-row>
          <table:table-cell table:style-name="Таблица6.A2" office:value-type="float" office:value="43">
            <text:p text:style-name="P15">43</text:p>
          </table:table-cell>
          <table:table-cell table:style-name="Таблица6.B2" office:value-type="string">
            <text:p text:style-name="P17">Артюхова О.В.</text:p>
          </table:table-cell>
          <table:table-cell table:style-name="Таблица6.B2" office:value-type="string">
            <text:p text:style-name="P17">С ноября 2017г</text:p>
          </table:table-cell>
          <table:table-cell table:style-name="Таблица6.D2" office:value-type="string">
            <text:p text:style-name="P15">20,93 <text:span text:style-name="T1">руб.</text:span></text:p>
          </table:table-cell>
        </table:table-row>
        <table:table-row>
          <table:table-cell table:style-name="Таблица6.A2" office:value-type="float" office:value="44">
            <text:p text:style-name="P15">44</text:p>
          </table:table-cell>
          <table:table-cell table:style-name="Таблица6.B2" office:value-type="string">
            <text:p text:style-name="P17">Тиханина А.Н.</text:p>
          </table:table-cell>
          <table:table-cell table:style-name="Таблица6.B2" office:value-type="string">
            <text:p text:style-name="P17">С июль 207г</text:p>
          </table:table-cell>
          <table:table-cell table:style-name="Таблица6.D2" office:value-type="string">
            <text:p text:style-name="P15">6043,23 <text:span text:style-name="T1">руб.</text:span></text:p>
          </table:table-cell>
        </table:table-row>
        <table:table-row>
          <table:table-cell table:style-name="Таблица6.A2">
            <text:p text:style-name="P15"/>
          </table:table-cell>
          <table:table-cell table:style-name="Таблица6.B2" office:value-type="string">
            <text:p text:style-name="P17"/>
          </table:table-cell>
          <table:table-cell table:style-name="Таблица6.B2" office:value-type="string">
            <text:p text:style-name="P17"/>
          </table:table-cell>
          <table:table-cell table:style-name="Таблица6.D2" office:value-type="string">
            <text:p text:style-name="P15"/>
          </table:table-cell>
        </table:table-row>
      </table:table>
      <text:p text:style-name="P7"><text:s text:c="129"/>Итого: <text:s/>7138,38 руб.</text:p>
      <text:p text:style-name="P7"/>
      <text:p text:style-name="P2"><text:s text:c="2"/><text:span text:style-name="T1">В 2017году работы по капитальному ремонту не проводились.</text:span></text:p>
      <text:p text:style-name="P3"><text:s text:c="47"/></text:p>
      <text:p text:style-name="P23"><text:s text:c="5"/><text:tab/><text:tab/>Директор ОАО «Искож» <text:s text:c="49"/>А.Д.Буцких</text:p>
      <text:p text:style-name="P23"/>
      <text:p text:style-name="P23"><text:tab/><text:tab/>Бухгалтер <text:s text:c="36"/><text:tab/> <text:tab/> <text:s text:c="20"/>Г.В.Ушакова</text:p>
      <text:p text:style-name="P10"/>
      <text:p text:style-name="P5"><text:soft-page-break/><text:span text:style-name="T3"><text:s text:c="9"/><text:tab/><text:tab/>Бухгалтер <text:s text:c="62"/><text:tab/><text:tab/>Г.В.Ушакова</text:span> <text:s text:c="3"/></text:p>
      <text:p text:style-name="P4"><text:s text:c="4"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9M16S</meta:editing-duration>
    <meta:editing-cycles>85</meta:editing-cycles>
    <meta:generator>OpenOffice/4.1.1$Win32 OpenOffice.org_project/411m6$Build-9775</meta:generator>
    <dc:date>2018-02-27T08:59:37.80</dc:date>
    <dc:creator>гв </dc:creator>
    <meta:printed-by>гв </meta:printed-by>
    <meta:print-date>2018-01-29T14:13:29.54</meta:print-date>
    <meta:document-statistic meta:table-count="6" meta:image-count="0" meta:object-count="0" meta:page-count="7" meta:paragraph-count="462" meta:word-count="1458" meta:character-count="10405"/>
    <meta:user-defined meta:name="Info 1"/>
    <meta:user-defined meta:name="Info 2"/>
    <meta:user-defined meta:name="Info 3"/>
    <meta:user-defined meta:name="Info 4"/>
  </office:meta>
</office:document-meta>
</file>