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line-height="150%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color="#106BBE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style:text-autospace="none" fo:text-indent="0.5in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T11" style:parent-style-name="Основнойшрифтабзаца" style:family="text">
      <style:text-properties fo:color="#106BBE"/>
    </style:style>
    <style:style style:name="T12" style:parent-style-name="Основнойшрифтабзаца" style:family="text">
      <style:text-properties fo:color="#106BBE" fo:language="ru" fo:country="RU"/>
    </style:style>
    <style:style style:name="P13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4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5" style:parent-style-name="Standard" style:family="paragraph">
      <style:paragraph-properties style:text-autospace="none" fo:margin-left="0.4923in" fo:text-indent="0.0076in">
        <style:tab-stops/>
      </style:paragraph-properties>
    </style:style>
    <style:style style:name="P16" style:parent-style-name="Standard" style:family="paragraph">
      <style:paragraph-properties fo:line-height="150%"/>
      <style:text-properties fo:language="ru" fo:country="RU"/>
    </style:style>
    <style:style style:name="P17" style:parent-style-name="Standard" style:family="paragraph">
      <style:paragraph-properties style:text-autospace="none" fo:text-align="end" fo:text-indent="0.5in"/>
    </style:style>
    <style:style style:name="T18" style:parent-style-name="Основнойшрифтабзаца" style:family="text">
      <style:text-properties fo:font-weight="bold" style:font-weight-asian="bold" style:font-weight-complex="bold" fo:color="#26282F"/>
    </style:style>
    <style:style style:name="T19" style:parent-style-name="Основнойшрифтабзаца" style:family="text">
      <style:text-properties fo:font-weight="bold" style:font-weight-asian="bold" style:font-weight-complex="bold" fo:color="#26282F"/>
    </style:style>
    <style:style style:name="T20" style:parent-style-name="Основнойшрифтабзаца" style:family="text">
      <style:text-properties fo:font-weight="bold" style:font-weight-asian="bold" style:font-weight-complex="bold" fo:color="#26282F"/>
    </style:style>
    <style:style style:name="T21" style:parent-style-name="Основнойшрифтабзаца" style:family="text">
      <style:text-properties fo:color="#106BBE"/>
    </style:style>
    <style:style style:name="T22" style:parent-style-name="Основнойшрифтабзаца" style:family="text">
      <style:text-properties fo:font-weight="bold" style:font-weight-asian="bold" style:font-weight-complex="bold" fo:color="#26282F"/>
    </style:style>
    <style:style style:name="T23" style:parent-style-name="Основнойшрифтабзаца" style:family="text">
      <style:text-properties fo:font-weight="bold" style:font-weight-asian="bold" style:font-weight-complex="bold" fo:color="#26282F"/>
    </style:style>
    <style:style style:name="T24" style:parent-style-name="Основнойшрифтабзаца" style:family="text">
      <style:text-properties fo:font-weight="bold" style:font-weight-asian="bold" style:font-weight-complex="bold" fo:color="#26282F"/>
    </style:style>
    <style:style style:name="T25" style:parent-style-name="Основнойшрифтабзаца" style:family="text">
      <style:text-properties fo:font-weight="bold" style:font-weight-asian="bold" style:font-weight-complex="bold" fo:color="#26282F"/>
    </style:style>
    <style:style style:name="T26" style:parent-style-name="Основнойшрифтабзаца" style:family="text">
      <style:text-properties fo:font-weight="bold" style:font-weight-asian="bold" style:font-weight-complex="bold" fo:color="#26282F"/>
    </style:style>
    <style:style style:name="T27" style:parent-style-name="Основнойшрифтабзаца" style:family="text">
      <style:text-properties fo:font-weight="bold" style:font-weight-asian="bold" style:font-weight-complex="bold" fo:color="#26282F"/>
    </style:style>
    <style:style style:name="T28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26282F"/>
    </style:style>
    <style:style style:name="T30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26282F"/>
    </style:style>
    <style:style style:name="T32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26282F"/>
    </style:style>
    <style:style style:name="T34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P35" style:parent-style-name="Standard" style:family="paragraph">
      <style:paragraph-properties style:text-autospace="none" fo:text-align="justify" fo:text-indent="0.5in"/>
    </style:style>
    <style:style style:name="P36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/>
    </style:style>
    <style:style style:name="P37" style:parent-style-name="Standard" style:family="paragraph">
      <style:paragraph-properties style:text-autospace="none" fo:text-align="center" fo:margin-top="0.075in" fo:margin-bottom="0.075in"/>
      <style:text-properties fo:font-weight="bold" style:font-weight-asian="bold" style:font-weight-complex="bold" fo:color="#26282F"/>
    </style:style>
    <style:style style:name="P38" style:parent-style-name="Standard" style:family="paragraph">
      <style:paragraph-properties style:text-autospace="none" fo:text-align="justify" fo:text-indent="0.5in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Column42" style:family="table-column">
      <style:table-column-properties style:column-width="2.8548in" style:use-optimal-column-width="false"/>
    </style:style>
    <style:style style:name="Table39" style:family="table">
      <style:table-properties style:width="6.8909in" fo:margin-left="0.431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paragraph-properties fo:line-height="150%"/>
      <style:text-properties fo:language="ru" fo:country="RU"/>
    </style:style>
    <style:style style:name="P95" style:parent-style-name="Standard" style:family="paragraph">
      <style:paragraph-properties fo:line-height="150%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><text:span text:style-name="T3">В соответствии с<text:s/></text:span><text:a xlink:href="garantf1://12038291.15804" office:target-frame-name="_top" xlink:show="replace"><text:span text:style-name="T4">ч. 4 статьи 158</text:span></text:a><text:span text:style-name="T5"><text:s/>Жилищного кодекса РФ, и учитывая заключения постоянных комиссий городского Совета городского<text:s/></text:span><text:span text:style-name="T6">Совета,</text:span></text:p>
      <text:p text:style-name="P7">Котовский городской Совет народных депутатов решил<text:s/><text:span text:style-name="T8">с 1 декабря 2023</text:span><text:span text:style-name="T9"><text:s/>года</text:span>:</text:p>
      <text:p text:style-name="P10"><text:bookmark-start text:name="sub_1"/>1. Установить размер платы за содержание жилого помещения по категориям жилищного фонда за 1 кв. м общей площади в месяц согласно<text:s/><text:a xlink:href="#sub_1000" office:target-frame-name="_top" xlink:show="replace"><text:span text:style-name="T11">приложени</text:span></text:a><text:span text:style-name="T12">я</text:span>, для:</text:p>
      <text:p text:style-name="P13"><text:bookmark-end text:name="sub_1"/>нанимателей жилых помещений по договорам социального найма и договорам найма жилых помещений муниципального жилищного фонда;</text:p>
      <text:p text:style-name="P14">собственников помещений в многоквартирном доме, которые не приняли решение об установлении размера платы за содержание жилого помещения;</text:p>
      <text:p text:style-name="P15">собственников помещений в многоквартирном доме, не принявших решения о выборе способа управления многоквартирным домом.</text:p>
      <text:p text:style-name="P16"/>
      <text:p text:style-name="P17"><text:bookmark-start text:name="sub_1000"/><text:span text:style-name="T18">Приложение</text:span><text:span text:style-name="T19"><text:line-break/></text:span><text:span text:style-name="T20">к<text:s/></text:span><text:a xlink:href="#sub_0" office:target-frame-name="_top" xlink:show="replace"><text:span text:style-name="T21">решению</text:span></text:a><text:span text:style-name="T22"><text:line-break/></text:span><text:span text:style-name="T23">сессии Котовского городского</text:span><text:span text:style-name="T24"><text:line-break/></text:span><text:span text:style-name="T25">Совета народных депутатов</text:span><text:span text:style-name="T26"><text:line-break/></text:span><text:span text:style-name="T27">от 2</text:span><text:span text:style-name="T28">1</text:span><text:span text:style-name="T29">.</text:span><text:span text:style-name="T30">11</text:span><text:span text:style-name="T31">.202</text:span><text:span text:style-name="T32">3</text:span><text:span text:style-name="T33"><text:s/>N<text:s/></text:span><text:span text:style-name="T34">479</text:span></text:p>
      <text:p text:style-name="P35"><text:bookmark-end text:name="sub_1000"/></text:p>
      <text:p text:style-name="P36">Размер<text:line-break/>платы за содержание жилого помещения по категориям жилищного фонда за 1 кв. м</text:p>
      <text:p text:style-name="P37">общей площади в месяц, в руб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№</text:p>
            <text:p text:style-name="P47">п/п</text:p>
          </table:table-cell>
          <table:table-cell table:style-name="TableCell48">
            <text:p text:style-name="P49"/>
            <text:p text:style-name="P50">Адрес МКД</text:p>
          </table:table-cell>
          <table:table-cell table:style-name="TableCell51">
            <text:p text:style-name="P52"/>
            <text:p text:style-name="P53">Период</text:p>
            <text:p text:style-name="P54">с 01.12.2023г.</text:p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г.Котовск, ул.Колхозная, д.2 «Б»</text:p>
          </table:table-cell>
          <table:table-cell table:style-name="TableCell61">
            <text:p text:style-name="P62">23руб.07коп.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г.Котовск, ул.Колхозная, д.2 <text:s/>«В»</text:p>
          </table:table-cell>
          <table:table-cell table:style-name="TableCell68">
            <text:p text:style-name="P69">23руб.07коп.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г.Котовск , ул.Колхозная, д.2 «А»</text:p>
          </table:table-cell>
          <table:table-cell table:style-name="TableCell75">
            <text:p text:style-name="P76">1<text:span text:style-name="T77">9</text:span>руб.<text:span text:style-name="T78">53</text:span>коп.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г.Котовск, ул.Посконкина, д.6 «Б»</text:p>
          </table:table-cell>
          <table:table-cell table:style-name="TableCell84">
            <text:p text:style-name="P85">23руб.07коп.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г.Котовск, ул.Пионерская, д.4</text:p>
          </table:table-cell>
          <table:table-cell table:style-name="TableCell91">
            <text:p text:style-name="P92">1<text:span text:style-name="T93">8руб.16коп.</text:span>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4-01-18T11:43:00Z</meta:creation-date>
    <dc:date>2024-01-19T06:16:00Z</dc:date>
    <meta:print-date>2022-11-14T11:41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5" meta:row-count="9" meta:non-whitespace-character-count="1146"/>
  </office:meta>
</office:document-meta>
</file>