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39cm" fo:margin-left="0.011cm" fo:margin-right="0.051cm" fo:margin-top="0cm" fo:margin-bottom="0cm" table:align="margins" style:writing-mode="lr-tb"/>
    </style:style>
    <style:style style:name="Таблица1.A" style:family="table-column">
      <style:table-column-properties style:column-width="1.217cm" style:rel-column-width="4446*"/>
    </style:style>
    <style:style style:name="Таблица1.B" style:family="table-column">
      <style:table-column-properties style:column-width="9.816cm" style:rel-column-width="35860*"/>
    </style:style>
    <style:style style:name="Таблица1.C" style:family="table-column">
      <style:table-column-properties style:column-width="6.906cm" style:rel-column-width="2522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7.992cm" fo:margin-left="0.011cm" fo:margin-right="-0.002cm" fo:margin-top="0cm" fo:margin-bottom="0cm" table:align="margins" style:writing-mode="lr-tb"/>
    </style:style>
    <style:style style:name="Таблица2.A" style:family="table-column">
      <style:table-column-properties style:column-width="1.217cm" style:rel-column-width="4433*"/>
    </style:style>
    <style:style style:name="Таблица2.B" style:family="table-column">
      <style:table-column-properties style:column-width="7.011cm" style:rel-column-width="25539*"/>
    </style:style>
    <style:style style:name="Таблица2.C" style:family="table-column">
      <style:table-column-properties style:column-width="4.207cm" style:rel-column-width="15323*"/>
    </style:style>
    <style:style style:name="Таблица2.D" style:family="table-column">
      <style:table-column-properties style:column-width="5.556cm" style:rel-column-width="2024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992cm" table:align="left"/>
    </style:style>
    <style:style style:name="Таблица4.A" style:family="table-column">
      <style:table-column-properties style:column-width="1.094cm"/>
    </style:style>
    <style:style style:name="Таблица4.B" style:family="table-column">
      <style:table-column-properties style:column-width="8.879cm"/>
    </style:style>
    <style:style style:name="Таблица4.C" style:family="table-column">
      <style:table-column-properties style:column-width="4.738cm"/>
    </style:style>
    <style:style style:name="Таблица4.D" style:family="table-column">
      <style:table-column-properties style:column-width="3.281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D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B" style:family="table-column">
      <style:table-column-properties style:column-width="3.42cm"/>
    </style:style>
    <style:style style:name="Таблица5.C" style:family="table-column">
      <style:table-column-properties style:column-width="4.092cm"/>
    </style:style>
    <style:style style:name="Таблица5.D" style:family="table-column">
      <style:table-column-properties style:column-width="4.022cm"/>
    </style:style>
    <style:style style:name="Таблица5.E" style:family="table-column">
      <style:table-column-properties style:column-width="2.858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2.242cm" style:rel-column-width="8160*"/>
    </style:style>
    <style:style style:name="Таблица6.B" style:family="table-column">
      <style:table-column-properties style:column-width="7.144cm" style:rel-column-width="26011*"/>
    </style:style>
    <style:style style:name="Таблица6.C" style:family="table-column">
      <style:table-column-properties style:column-width="5.463cm" style:rel-column-width="19891*"/>
    </style:style>
    <style:style style:name="Таблица6.D" style:family="table-column">
      <style:table-column-properties style:column-width="3.152cm" style:rel-column-width="114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6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2pt" fo:letter-spacing="normal" fo:language="ru" fo:country="RU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ОТЧЕТ </text:p>
      <text:p text:style-name="P8">о выполнении ОАО «Искож» договора управления многоквартирным домом</text:p>
      <text:p text:style-name="P8"><text:s text:c="2"/>№ 2 «<text:span text:style-name="T1">А</text:span>» по ул. Колхозной <text:s/></text:p>
      <text:p text:style-name="P8">за период с 01.01.2021г. по 31.12.2022г. </text:p>
      <text:p text:style-name="P9"/>
      <text:p text:style-name="P1">Общая площадь МКД <text:s/>– 5606 <text:s/><text:span text:style-name="T1">кв.м.</text:span></text:p>
      <text:p text:style-name="P2"/>
      <text:p text:style-name="P1">В <text:span text:style-name="T1">т.</text:span>ч. жилые помещения – 3996 <text:span text:style-name="T1">кв.м.</text:span></text:p>
      <text:p text:style-name="P2">Нежилые помещения - 0,0 кв.м.</text:p>
      <text:p text:style-name="P1">Площадь общего имущества – 1610 <text:span text:style-name="T1">кв.м.</text:span></text:p>
      <text:p text:style-name="P1"/>
      <text:p text:style-name="P1">Количество этажей -5</text:p>
      <text:p text:style-name="P1">Количество подъездов - 6</text:p>
      <text:p text:style-name="P1">Количество квартир - 87</text:p>
      <text:p text:style-name="P1"/>
      <text:p text:style-name="P1">Площадь земельного участка, входящего в состав общего имущества –2291 кв. м.</text:p>
      <text:p text:style-name="P1">Площадь придомовой территории <text:s/>– <text:s text:c="3"/>1208 кв. м.</text:p>
      <text:p text:style-name="P1"/>
      <text:p text:style-name="P1">В состав общего имущества входит : </text:p>
      <text:p text:style-name="P1"><text:span text:style-name="T1">П</text:span>лощадь подвального помещения - 1208 <text:s/>кв. м.</text:p>
      <text:p text:style-name="P1">Площадь лестничных клеток -402 кв.м.</text:p>
      <text:p text:style-name="P1">Площадь технического этажа – 1208 кв.м.</text:p>
      <text:p text:style-name="P2">Количество осветительных точек - 53</text:p>
      <text:p text:style-name="P2"/>
      <text:p text:style-name="P2">Общее имущество МКД, находящееся в управлении ОАО «Искож», третьим лицам не передавалось ни во владение, ни в пользование.</text:p>
      <text:p text:style-name="P1"/>
      <text:p text:style-name="P1"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0">Наименование прибора учета</text:p>
          </table:table-cell>
          <table:table-cell table:style-name="Таблица1.A1" office:value-type="string">
            <text:p text:style-name="P10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ОДП учета электрической энергии</text:p>
          </table:table-cell>
          <table:table-cell table:style-name="Таблица1.A1" office:value-type="string">
            <text:p text:style-name="P10"><text:s/>01<text:span text:style-name="T1">.01.2016 г.</text:span></text:p>
          </table:table-cell>
        </table:table-row>
        <table:table-row table:style-name="Таблица1.1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ОДП учета тепловой энергии</text:p>
          </table:table-cell>
          <table:table-cell table:style-name="Таблица1.A1" office:value-type="string">
            <text:p text:style-name="P10">24.06.2021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ОДП учета холодного водоснабжения</text:p>
          </table:table-cell>
          <table:table-cell table:style-name="Таблица1.A1" office:value-type="string">
            <text:p text:style-name="P11">24.06.2021 г.</text:p>
          </table:table-cell>
        </table:table-row>
        <table:table-row table:style-name="Таблица1.1"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ОДП учета горячего водоснабжения</text:p>
          </table:table-cell>
          <table:table-cell table:style-name="Таблица1.A1" office:value-type="string">
            <text:p text:style-name="P10">24.06.2021 <text:span text:style-name="T1">г.</text:span></text:p>
          </table:table-cell>
        </table:table-row>
      </table:table>
      <text:p text:style-name="P1"/>
      <text:p text:style-name="P1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>№п/п</text:p>
          </table:table-cell>
          <table:table-cell table:style-name="Таблица2.A1" office:value-type="string">
            <text:p text:style-name="P10">Наименование коммунальной услуги</text:p>
          </table:table-cell>
          <table:table-cell table:style-name="Таблица2.A1" office:value-type="string">
            <text:p text:style-name="P10">По состоянию на 01.01.2022<text:span text:style-name="T1">г.</text:span></text:p>
          </table:table-cell>
          <table:table-cell table:style-name="Таблица2.A1" office:value-type="string">
            <text:p text:style-name="P10">По состоянию <text:s/>на 31.12.2022<text:span text:style-name="T1">г.</text:span></text:p>
          </table:table-cell>
        </table:table-row>
        <table:table-row table:style-name="Таблица2.1"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Электрическая энергия</text:p>
          </table:table-cell>
          <table:table-cell table:style-name="Таблица2.C2" office:value-type="float" office:value="86">
            <text:p text:style-name="P10">86</text:p>
          </table:table-cell>
          <table:table-cell table:style-name="Таблица2.C2" office:value-type="float" office:value="86">
            <text:p text:style-name="P10">86</text:p>
          </table:table-cell>
        </table:table-row>
        <table:table-row table:style-name="Таблица2.1"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>Питьевая вода</text:p>
          </table:table-cell>
          <table:table-cell table:style-name="Таблица2.C2" office:value-type="float" office:value="138">
            <text:p text:style-name="P10">138</text:p>
          </table:table-cell>
          <table:table-cell table:style-name="Таблица2.C2" office:value-type="float" office:value="138">
            <text:p text:style-name="P10">138</text:p>
          </table:table-cell>
        </table:table-row>
        <table:table-row table:style-name="Таблица2.1">
          <table:table-cell table:style-name="Таблица2.C2" office:value-type="float" office:value="3">
            <text:p text:style-name="P10">3</text:p>
          </table:table-cell>
          <table:table-cell table:style-name="Таблица2.A1" office:value-type="string">
            <text:p text:style-name="P10">Горячая вода</text:p>
          </table:table-cell>
          <table:table-cell table:style-name="Таблица2.C2" office:value-type="float" office:value="90">
            <text:p text:style-name="P10">90</text:p>
          </table:table-cell>
          <table:table-cell table:style-name="Таблица2.C2" office:value-type="float" office:value="90">
            <text:p text:style-name="P10">90</text:p>
          </table:table-cell>
        </table:table-row>
      </table:table>
      <text:p text:style-name="P1"/>
      <text:p text:style-name="P1">Дата заключения договора <text:s/>управления с МКД - <text:span text:style-name="T1">.01.01.2020г</text:span></text:p>
      <text:p text:style-name="P1">Дата начала управления МКД - <text:span text:style-name="T1">01.01.2020г.</text:span></text:p>
      <text:p text:style-name="P1"/>
      <text:p text:style-name="P1">Плата за содержание и текущий ремонт общего имущества дома составила по МКД <text:span text:style-name="T1">с</text:span> 31.12.2021г. <text:span text:style-name="T1">п</text:span>о 30.09.2021<text:span text:style-name="T1">г. - 17,19 руб. с 1 кв. м. общей площади (Решение сессии Котовского городского Совета народных депутатов №168 от 29.07.2021г)</text:span></text:p>
      <text:p text:style-name="P1"><text:span text:style-name="T1">С 01.10.2022 <text:s/>г. -18,22</text:span> руб. с 1 кв. м. общей площади (<text:span text:style-name="T1">Решение сессии Котовского городского Совета народных депутатов . <text:s/>№332от 29.09.2022г)</text:span></text:p>
      <text:p text:style-name="P1"/>
      <text:p text:style-name="P1"><text:s text:c="2"/></text:p>
      <text:p text:style-name="P2"/>
      <text:p text:style-name="P5">1.Финансовый результат по содержанию и текущему ремонту общего имущества в МКД:</text:p>
      <text:p text:style-name="P2">Авансовые платежи потребителей <text:s/>по содержанию и текущему ремонту общего имущества в МКД на 01.01.2021г. - 0,0 руб.</text:p>
      <text:p text:style-name="P2"><text:soft-page-break/>Задолженность жителей по оплате на 01.01.2022г. 71862,47 <text:s/>руб.</text:p>
      <text:p text:style-name="P2">Начислено за услугу <text:s/>с 01.01.2022г. по 31.12.2022г. <text:s/>-836956,80 руб.</text:p>
      <text:p text:style-name="P2">Получено денежных средств <text:s/>с 01.01.2022г. по 31.12.2022г. - 831187,23 руб.</text:p>
      <text:p text:style-name="P2">Авансовые платежи потребителей на 01.01.2022г. - 0,0руб.</text:p>
      <text:p text:style-name="P2">Задолженность потребителей по оплате — 77632,04 руб.</text:p>
      <text:p text:style-name="P5">2.Расходы на <text:s/>содержание и текущему ремонту общего имущества в МКД — 925941,06 руб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5">Наименование работ</text:p>
          </table:table-cell>
          <table:table-cell table:style-name="Таблица4.A1" office:value-type="string">
            <text:p text:style-name="P15">Периодичность выполнения работ</text:p>
          </table:table-cell>
          <table:table-cell table:style-name="Таблица4.D1" office:value-type="string">
            <text:p text:style-name="P15">Стоимость услуги</text:p>
          </table:table-cell>
        </table:table-row>
        <table:table-row>
          <table:table-cell table:style-name="Таблица4.A2" table:number-columns-spanned="2" office:value-type="string">
            <text:p text:style-name="P5">Содержание мест общего пользования-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5">228240,93 руб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Санитарная уборка общего имущества в МКД</text:p>
          </table:table-cell>
          <table:table-cell table:style-name="Таблица4.A2" office:value-type="string">
            <text:p text:style-name="P15">4 раза в неделю </text:p>
          </table:table-cell>
          <table:table-cell table:style-name="Таблица4.D3" office:value-type="currency" office:currency="RUB" office:value="211491.93">
            <text:p text:style-name="P2">211 491,93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Дератизация</text:p>
          </table:table-cell>
          <table:table-cell table:style-name="Таблица4.A2" office:value-type="string">
            <text:p text:style-name="P15">Ежемесячно </text:p>
          </table:table-cell>
          <table:table-cell table:style-name="Таблица4.D3" office:value-type="currency" office:currency="RUB" office:value="9234">
            <text:p text:style-name="P2">9 234,00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Дезинфекция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string">
            <text:p text:style-name="P2">7515,00 руб.</text:p>
            <text:p text:style-name="P2"/>
          </table:table-cell>
        </table:table-row>
        <table:table-row>
          <table:table-cell table:style-name="Таблица4.A2" table:number-columns-spanned="2" office:value-type="string">
            <text:p text:style-name="P5"><text:s/>Техническое обслуживание жилищного фонда: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3" office:value-type="currency" office:currency="RUB" office:value="91139.71">
            <text:p text:style-name="P5">91 139,71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Технический осмотр конструктивных элементов жилого дома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35121.75">
            <text:p text:style-name="P2">35 121,75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Технический осмотр инженерного оборудования 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string">
            <text:p text:style-name="P2">28457,58 руб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Техническое обслуживание внутридомового</text:p>
            <text:p text:style-name="P2">газопровода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string">
            <text:p text:style-name="P2">18341,87 руб.</text:p>
            <text:p text:style-name="P2"/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">Техническое обслуживание вентканалов</text:p>
            <text:p text:style-name="P2">и дымоходов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9218.51">
            <text:p text:style-name="P2">9 218,51 руб.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">Аварийное <text:s/>обслуживание</text:p>
          </table:table-cell>
          <table:table-cell table:style-name="Таблица4.A2" office:value-type="string">
            <text:p text:style-name="P15">Круглосуточно</text:p>
          </table:table-cell>
          <table:table-cell table:style-name="Таблица4.D3" office:value-type="currency" office:currency="RUB" office:value="0">
            <text:p text:style-name="P2">0,00 руб.</text:p>
          </table:table-cell>
        </table:table-row>
        <table:table-row>
          <table:table-cell table:style-name="Таблица4.A2" table:number-columns-spanned="2" office:value-type="string">
            <text:p text:style-name="P5"><text:s/>Содержание придомовой территории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3" office:value-type="currency" office:currency="RUB" office:value="3978.64">
            <text:p text:style-name="P5">3 978,64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Расчистка прилегающей территории от снега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410.26">
            <text:p text:style-name="P2">410,26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Покос травы на придомовой территории 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2244.79">
            <text:p text:style-name="P2">2 244,79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Уборка придомовой территории после зимы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862.92">
            <text:p text:style-name="P2">862,92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">Завоз <text:s/>соли</text:p>
          </table:table-cell>
          <table:table-cell table:style-name="Таблица4.A2" office:value-type="string">
            <text:p text:style-name="P15"><text:s/>По необходимости</text:p>
          </table:table-cell>
          <table:table-cell table:style-name="Таблица4.D3" office:value-type="currency" office:currency="RUB" office:value="460.67">
            <text:p text:style-name="P2">460,67 руб.</text:p>
          </table:table-cell>
        </table:table-row>
        <table:table-row>
          <table:table-cell table:style-name="Таблица4.A2" table:number-columns-spanned="2" office:value-type="string">
            <text:p text:style-name="P5">Информационно — вычислительные работы по начислению, перерасчету платежей</text:p>
          </table:table-cell>
          <table:covered-table-cell/>
          <table:table-cell table:style-name="Таблица4.A2" office:value-type="string">
            <text:p text:style-name="P17">Ежедневно</text:p>
          </table:table-cell>
          <table:table-cell table:style-name="Таблица4.D3" office:value-type="currency" office:currency="RUB" office:value="69445.02">
            <text:p text:style-name="P5">69 445,02 руб.</text:p>
          </table:table-cell>
        </table:table-row>
        <table:table-row>
          <table:table-cell table:style-name="Таблица4.A2" table:number-columns-spanned="2" office:value-type="string">
            <text:p text:style-name="P6">Текущий <text:s/>ремонт <text:s text:c="2"/>систем ХВС, ГВС, водоотведения, отопления, вентиляции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3" office:value-type="currency" office:currency="RUB" office:value="379220.23">
            <text:p text:style-name="P6">379 220,23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Устранение течи канализации в подвале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21210.85">
            <text:p text:style-name="P2">21 210,85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Устранение завоздушенности в системе</text:p>
            <text:p text:style-name="P2">отопления в подвале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2811.89">
            <text:p text:style-name="P2">2 811,89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Маркировка трубопроводов в соответствии</text:p>
            <text:p text:style-name="P2">схемам в подвале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1905.41">
            <text:p text:style-name="P2">1 905,41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">Ремонт стояка <text:s/>канализации между кв84и 87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18834.17">
            <text:p text:style-name="P2">18 834,17 руб.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">Монтаж поливочной системы ХВС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string">
            <text:p text:style-name="P2">9041 руб</text:p>
            <text:p text:style-name="P2">.</text:p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2">Устранение течи в полотенцесушилки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345.67">
            <text:p text:style-name="P2">345,67 руб.</text:p>
          </table:table-cell>
        </table:table-row>
        <table:table-row>
          <table:table-cell table:style-name="Таблица4.A3" office:value-type="float" office:value="7">
            <text:p text:style-name="P14">7</text:p>
          </table:table-cell>
          <table:table-cell table:style-name="Таблица4.A2" office:value-type="string">
            <text:p text:style-name="P2">Устранение течи в туалете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345.67">
            <text:p text:style-name="P2">345,67 руб.</text:p>
          </table:table-cell>
        </table:table-row>
        <table:table-row>
          <table:table-cell table:style-name="Таблица4.A3" office:value-type="float" office:value="8">
            <text:p text:style-name="P14">8</text:p>
          </table:table-cell>
          <table:table-cell table:style-name="Таблица4.A2" office:value-type="string">
            <text:p text:style-name="P2">Ремонт стояка ГВС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21005.05">
            <text:p text:style-name="P2">21 005,05 руб.</text:p>
          </table:table-cell>
        </table:table-row>
        <table:table-row>
          <table:table-cell table:style-name="Таблица4.A3" office:value-type="float" office:value="9">
            <text:p text:style-name="P14">9</text:p>
          </table:table-cell>
          <table:table-cell table:style-name="Таблица4.A2" office:value-type="string">
            <text:p text:style-name="P2">Устранение течи воды со счетчика в кв. 27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320.14">
            <text:p text:style-name="P2">320,14 руб.</text:p>
          </table:table-cell>
        </table:table-row>
        <table:table-row>
          <table:table-cell table:style-name="Таблица4.A3" office:value-type="float" office:value="10">
            <text:p text:style-name="P14">10</text:p>
          </table:table-cell>
          <table:table-cell table:style-name="Таблица4.A2" office:value-type="string">
            <text:p text:style-name="P2">Подлючение внутридомовых систем отопления</text:p>
            <text:p text:style-name="P2"><text:soft-page-break/>к тепловым сетям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691.33">
            <text:p text:style-name="P2">691,33 руб.</text:p>
          </table:table-cell>
        </table:table-row>
        <table:table-row>
          <table:table-cell table:style-name="Таблица4.A3" office:value-type="float" office:value="11">
            <text:p text:style-name="P14">11</text:p>
          </table:table-cell>
          <table:table-cell table:style-name="Таблица4.A2" office:value-type="string">
            <text:p text:style-name="P2">Ремонт лежака ГВС</text:p>
          </table:table-cell>
          <table:table-cell table:style-name="Таблица4.A2" office:value-type="string">
            <text:p text:style-name="P15">По <text:s/>графику</text:p>
          </table:table-cell>
          <table:table-cell table:style-name="Таблица4.D3" office:value-type="currency" office:currency="RUB" office:value="255518.65">
            <text:p text:style-name="P2">255 518,65 руб.</text:p>
          </table:table-cell>
        </table:table-row>
        <table:table-row>
          <table:table-cell table:style-name="Таблица4.A3" office:value-type="float" office:value="12">
            <text:p text:style-name="P14">12</text:p>
          </table:table-cell>
          <table:table-cell table:style-name="Таблица4.A2" office:value-type="string">
            <text:p text:style-name="P2">Замена канализационного стояка и лежака</text:p>
            <text:p text:style-name="P2">в подвале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47190.4">
            <text:p text:style-name="P2">47 190,40 руб.</text:p>
          </table:table-cell>
        </table:table-row>
        <table:table-row>
          <table:table-cell table:style-name="Таблица4.A2" table:number-columns-spanned="2" office:value-type="string">
            <text:p text:style-name="P5">Текущий <text:s/>ремонт кровли, чердачного помещения, подъездов, подвалов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3" office:value-type="currency" office:currency="RUB" office:value="13285.84">
            <text:p text:style-name="P5">13 285,84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Установка запирающих устройств на двери</text:p>
            <text:p text:style-name="P2">выхода на крышу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1335.26">
            <text:p text:style-name="P2">1 335,26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Временное покрытие крыши пленкой кв.13</text:p>
          </table:table-cell>
          <table:table-cell table:style-name="Таблица4.A2" office:value-type="string">
            <text:p text:style-name="P15">По <text:s/>графику</text:p>
          </table:table-cell>
          <table:table-cell table:style-name="Таблица4.D3" office:value-type="currency" office:currency="RUB" office:value="2101.5">
            <text:p text:style-name="P2">2 101,50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Установка стендов-схем в подвале</text:p>
          </table:table-cell>
          <table:table-cell table:style-name="Таблица4.A2" office:value-type="string">
            <text:p text:style-name="P15">По <text:s/>необходимости</text:p>
          </table:table-cell>
          <table:table-cell table:style-name="Таблица4.D3" office:value-type="currency" office:currency="RUB" office:value="697.57">
            <text:p text:style-name="P2">697,57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">Уборка подвального помещения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2805.85">
            <text:p text:style-name="P2">2 805,85 руб.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">Крепление табличек на фасад здания и над</text:p>
            <text:p text:style-name="P2">подъездами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3426">
            <text:p text:style-name="P2">3 426,00 руб.</text:p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4">Закрепление почтовых ящиков в подъезде</text:p>
          </table:table-cell>
          <table:table-cell table:style-name="Таблица4.A2" office:value-type="string">
            <text:p text:style-name="P15">По <text:s/>графику</text:p>
          </table:table-cell>
          <table:table-cell table:style-name="Таблица4.D3" office:value-type="currency" office:currency="RUB" office:value="345.67">
            <text:p text:style-name="P2">345,67 руб.</text:p>
          </table:table-cell>
        </table:table-row>
        <table:table-row>
          <table:table-cell table:style-name="Таблица4.A3" office:value-type="float" office:value="7">
            <text:p text:style-name="P14">7</text:p>
          </table:table-cell>
          <table:table-cell table:style-name="Таблица4.A2" office:value-type="string">
            <text:p text:style-name="P2">Изготовление ,установка стендов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string">
            <text:p text:style-name="P2">2573,99 руб.</text:p>
            <text:p text:style-name="P2"/>
          </table:table-cell>
        </table:table-row>
        <table:table-row>
          <table:table-cell table:style-name="Таблица4.A2" table:number-columns-spanned="2" office:value-type="string">
            <text:p text:style-name="P5">Текущий ремонт системы электроснабжения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3" office:value-type="currency" office:currency="RUB" office:value="11390.02">
            <text:p text:style-name="P5">11 390,02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Ремонт <text:s/>электропродки в щитке</text:p>
          </table:table-cell>
          <table:table-cell table:style-name="Таблица4.A2" office:value-type="string">
            <text:p text:style-name="P15">По <text:s/>необходимости</text:p>
          </table:table-cell>
          <table:table-cell table:style-name="Таблица4.D3" office:value-type="currency" office:currency="RUB" office:value="1339.6">
            <text:p text:style-name="P2">1 339,60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Ремонт электропроводки и установка</text:p>
            <text:p text:style-name="P2">розеток</text:p>
          </table:table-cell>
          <table:table-cell table:style-name="Таблица4.A2" office:value-type="string">
            <text:p text:style-name="P15">По <text:s/>графику</text:p>
          </table:table-cell>
          <table:table-cell table:style-name="Таблица4.D3" office:value-type="currency" office:currency="RUB" office:value="1424.93">
            <text:p text:style-name="P2">1 424,93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Замена датчика над подъездом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2123.38">
            <text:p text:style-name="P2">2 123,38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">Ремонт <text:s/>тумблера в эл.щитке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575.64">
            <text:p text:style-name="P2">575,64 руб.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">Замена датчика движения</text:p>
          </table:table-cell>
          <table:table-cell table:style-name="Таблица4.A2" office:value-type="string">
            <text:p text:style-name="P15">о необходимости </text:p>
          </table:table-cell>
          <table:table-cell table:style-name="Таблица4.D3" office:value-type="currency" office:currency="RUB" office:value="1061.69">
            <text:p text:style-name="P2">1 061,69 руб.</text:p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2">Ремонт пакетного выключателя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620.75">
            <text:p text:style-name="P2">620,75 руб.</text:p>
          </table:table-cell>
        </table:table-row>
        <table:table-row>
          <table:table-cell table:style-name="Таблица4.A3" office:value-type="float" office:value="7">
            <text:p text:style-name="P14">7</text:p>
          </table:table-cell>
          <table:table-cell table:style-name="Таблица4.A2" office:value-type="string">
            <text:p text:style-name="P2">Замена плавки в эл.щитке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310.38">
            <text:p text:style-name="P2">310,38 руб.</text:p>
          </table:table-cell>
        </table:table-row>
        <table:table-row>
          <table:table-cell table:style-name="Таблица4.A3" office:value-type="float" office:value="8">
            <text:p text:style-name="P14">8</text:p>
          </table:table-cell>
          <table:table-cell table:style-name="Таблица4.A2" office:value-type="string">
            <text:p text:style-name="P2">Ремонт светильника на площадке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883.9">
            <text:p text:style-name="P2">883,90 руб.</text:p>
          </table:table-cell>
        </table:table-row>
        <table:table-row>
          <table:table-cell table:style-name="Таблица4.A3" office:value-type="float" office:value="9">
            <text:p text:style-name="P14">9</text:p>
          </table:table-cell>
          <table:table-cell table:style-name="Таблица4.A2" office:value-type="string">
            <text:p text:style-name="P2">Ремонт эл.проводки освещения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2739.37">
            <text:p text:style-name="P2">2 739,37 руб.</text:p>
          </table:table-cell>
        </table:table-row>
        <table:table-row>
          <table:table-cell table:style-name="Таблица4.A3" office:value-type="float" office:value="10">
            <text:p text:style-name="P14">10</text:p>
          </table:table-cell>
          <table:table-cell table:style-name="Таблица4.A2" office:value-type="string">
            <text:p text:style-name="P2">Ремонт автомата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310.38">
            <text:p text:style-name="P2">310,38 руб.</text:p>
          </table:table-cell>
        </table:table-row>
        <table:table-row>
          <table:table-cell table:style-name="Таблица4.A2" table:number-columns-spanned="2" office:value-type="string">
            <text:p text:style-name="P6">Поверка, ремонт и снятие показание коллективных приборолв учета</text:p>
            <text:p text:style-name="P6"/>
          </table:table-cell>
          <table:covered-table-cell/>
          <table:table-cell table:style-name="Таблица4.A2" office:value-type="string">
            <text:p text:style-name="P15"/>
          </table:table-cell>
          <table:table-cell table:style-name="Таблица4.D3" office:value-type="currency" office:currency="RUB" office:value="129240.67">
            <text:p text:style-name="P5">129 240,67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Поверка вычислителя ТМК-Н 130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9740">
            <text:p text:style-name="P2">9 740,00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Снятие показаний с общедомовых приборов учета тепловой энергии в РСО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4174.84">
            <text:p text:style-name="P2">4 174,84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Снятие показаний с общедомовых приборов учета электроэнергии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2414.12">
            <text:p text:style-name="P2">2 414,12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">Прием и обработка показаний ИПУ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33114.42">
            <text:p text:style-name="P2">33 114,42 руб.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">Техническое обслуживание теплового</text:p>
            <text:p text:style-name="P2">счетчика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14332.86">
            <text:p text:style-name="P2">14 332,86 руб.</text:p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2">Пломбировка счетчиков ГВС и ХВС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764.43">
            <text:p text:style-name="P2">764,43 руб.</text:p>
          </table:table-cell>
        </table:table-row>
        <table:table-row>
          <table:table-cell table:style-name="Таблица4.A3" office:value-type="float" office:value="7">
            <text:p text:style-name="P14">7</text:p>
          </table:table-cell>
          <table:table-cell table:style-name="Таблица4.A2" office:value-type="string">
            <text:p text:style-name="P2">Поверка расходомера МФ-50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24700">
            <text:p text:style-name="P2">24 700,00 руб.</text:p>
          </table:table-cell>
        </table:table-row>
        <table:table-row>
          <table:table-cell table:style-name="Таблица4.A3" office:value-type="float" office:value="8">
            <text:p text:style-name="P14">8</text:p>
          </table:table-cell>
          <table:table-cell table:style-name="Таблица4.A2" office:value-type="string">
            <text:p text:style-name="P2">Поверка расходомера МФ-65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27000">
            <text:p text:style-name="P2">27 000,00 руб.</text:p>
          </table:table-cell>
        </table:table-row>
        <table:table-row>
          <table:table-cell table:style-name="Таблица4.A3" office:value-type="float" office:value="9">
            <text:p text:style-name="P14">9</text:p>
          </table:table-cell>
          <table:table-cell table:style-name="Таблица4.A2" office:value-type="string">
            <text:p text:style-name="P2">Замена блока питания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4000">
            <text:p text:style-name="P2">4 000,00 руб.</text:p>
          </table:table-cell>
        </table:table-row>
        <text:soft-page-break/>
        <table:table-row>
          <table:table-cell table:style-name="Таблица4.A3" office:value-type="float" office:value="10">
            <text:p text:style-name="P14">10</text:p>
          </table:table-cell>
          <table:table-cell table:style-name="Таблица4.A2" office:value-type="string">
            <text:p text:style-name="P2">Поверка узла учета тепловой энергии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string">
            <text:p text:style-name="P2">9000,00 руб</text:p>
          </table:table-cell>
        </table:table-row>
      </table:table>
      <text:p text:style-name="P2"/>
      <text:p text:style-name="P2">Переходящие остатки денежных средств на 01.01.2022г. - 129270,11 руб. (Задолженность <text:s/>жителей за оказанные услуги на 01.01.2022г. )</text:p>
      <text:p text:style-name="P2">Переходящие остатки денежных средств на 01.01.2023 г. - 224023,94руб (.Задолженность <text:s/>жителей перед ОАО «Искож» <text:s/>за оказанные услуги на 01.01.2023г. )</text:p>
      <text:p text:style-name="P2">Количество поступивших претензий по качеству выполненных работ - 0</text:p>
      <text:p text:style-name="P19">Количество удовлетворенных претензий - 0</text:p>
      <text:p text:style-name="P19">Количество претензий, в удовлетворении которых отказано - 0</text:p>
      <text:p text:style-name="P19">Сумма произведенного перерасчета - 0,0руб.</text:p>
      <text:p text:style-name="P2"/>
      <text:p text:style-name="P7">4.Работа ОАО «Искож» с письменными обращениями собственников:<text:bookmark text:name="_GoBack"/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5">Виды обращений</text:p>
          </table:table-cell>
          <table:table-cell table:style-name="Таблица5.A1" office:value-type="string">
            <text:p text:style-name="P15">Вопросы, поставленные в обращении</text:p>
          </table:table-cell>
          <table:table-cell table:style-name="Таблица5.A1" office:value-type="string">
            <text:p text:style-name="P15">Количество поступивших обращений</text:p>
          </table:table-cell>
          <table:table-cell table:style-name="Таблица5.A1" office:value-type="string">
            <text:p text:style-name="P15">Меры принимаемые УК по вопросам, поставленным в обращении</text:p>
          </table:table-cell>
          <table:table-cell table:style-name="Таблица5.E1" office:value-type="string">
            <text:p text:style-name="P15">Количество решенных вопросов</text:p>
          </table:table-cell>
        </table:table-row>
        <table:table-row>
          <table:table-cell table:style-name="Таблица5.A2" table:number-rows-spanned="7" office:value-type="string">
            <text:p text:style-name="P15">Заявления</text:p>
          </table:table-cell>
          <table:table-cell table:style-name="Таблица5.A2" office:value-type="string">
            <text:p text:style-name="P15">По внутридомовым инженерным сетям:</text:p>
          </table:table-cell>
          <table:table-cell table:style-name="Таблица5.A2" office:value-type="string">
            <text:p text:style-name="P15">Канализации -4</text:p>
            <text:p text:style-name="P15">ХВС - 4</text:p>
            <text:p text:style-name="P15">ГВС -13</text:p>
            <text:p text:style-name="P15">Отопление -3</text:p>
            <text:p text:style-name="P15">Электроснабжение — 2</text:p>
            <text:p text:style-name="P15">вентиляции -1</text:p>
          </table:table-cell>
          <table:table-cell table:style-name="Таблица5.A2" office:value-type="string">
            <text:p text:style-name="P16">Осмотр, установление причины и устранение ее</text:p>
          </table:table-cell>
          <table:table-cell table:style-name="Таблица5.E2">
            <text:p text:style-name="P14"/>
          </table:table-cell>
        </table:table-row>
        <table:table-row>
          <table:covered-table-cell/>
          <table:table-cell table:style-name="Таблица5.A2" office:value-type="string">
            <text:p text:style-name="P15">По конструктивным элементам</text:p>
          </table:table-cell>
          <table:table-cell table:style-name="Таблица5.C3" office:value-type="float" office:value="2">
            <text:p text:style-name="P14">2</text:p>
          </table:table-cell>
          <table:table-cell table:style-name="Таблица5.A2" office:value-type="string">
            <text:p text:style-name="P16">Осмотр, установление причины и устранение ее</text:p>
          </table:table-cell>
          <table:table-cell table:style-name="Таблица5.E3" office:value-type="string">
            <text:p text:style-name="P14">-</text:p>
          </table:table-cell>
        </table:table-row>
        <table:table-row>
          <table:covered-table-cell/>
          <table:table-cell table:style-name="Таблица5.A2" office:value-type="string">
            <text:p text:style-name="P15">По санитарно — эпидемиологической обстановке в подвале, квартире</text:p>
          </table:table-cell>
          <table:table-cell table:style-name="Таблица5.A2" office:value-type="string">
            <text:p text:style-name="P14">-</text:p>
          </table:table-cell>
          <table:table-cell table:style-name="Таблица5.A2" office:value-type="string">
            <text:p text:style-name="P16">-</text:p>
          </table:table-cell>
          <table:table-cell table:style-name="Таблица5.E3" office:value-type="string">
            <text:p text:style-name="P14">-</text:p>
          </table:table-cell>
        </table:table-row>
        <table:table-row>
          <table:covered-table-cell/>
          <table:table-cell table:style-name="Таблица5.A2" office:value-type="string">
            <text:p text:style-name="P15">Прием в эксплуатацию <text:s/>счетчиковпосле установки или поверки</text:p>
          </table:table-cell>
          <table:table-cell table:style-name="Таблица5.C3" office:value-type="float" office:value="1">
            <text:p text:style-name="P14">1</text:p>
          </table:table-cell>
          <table:table-cell table:style-name="Таблица5.A2" office:value-type="string">
            <text:p text:style-name="P16">Осмотр, опломбирование <text:s/>прибора учета</text:p>
          </table:table-cell>
          <table:table-cell table:style-name="Таблица5.E2" office:value-type="float" office:value="4">
            <text:p text:style-name="P14">4</text:p>
          </table:table-cell>
        </table:table-row>
        <table:table-row>
          <table:covered-table-cell/>
          <table:table-cell table:style-name="Таблица5.A2" office:value-type="string">
            <text:p text:style-name="P15">По благоустройству территории</text:p>
          </table:table-cell>
          <table:table-cell table:style-name="Таблица5.C3" office:value-type="float" office:value="1">
            <text:p text:style-name="P14">1</text:p>
          </table:table-cell>
          <table:table-cell table:style-name="Таблица5.A2" office:value-type="string">
            <text:p text:style-name="P16">Привоз песка</text:p>
          </table:table-cell>
          <table:table-cell table:style-name="Таблица5.E2">
            <text:p text:style-name="P14"/>
          </table:table-cell>
        </table:table-row>
        <table:table-row>
          <table:covered-table-cell/>
          <table:table-cell table:style-name="Таблица5.A2" office:value-type="string">
            <text:p text:style-name="P15">Пояснение произведенных расчетов за коммунальные услуги, уточнение данных по ком. платежам</text:p>
          </table:table-cell>
          <table:table-cell table:style-name="Таблица5.C3">
            <text:p text:style-name="P14"/>
          </table:table-cell>
          <table:table-cell table:style-name="Таблица5.A2" office:value-type="string">
            <text:p text:style-name="P16">-</text:p>
          </table:table-cell>
          <table:table-cell table:style-name="Таблица5.E2">
            <text:p text:style-name="P14"/>
          </table:table-cell>
        </table:table-row>
        <table:table-row>
          <table:covered-table-cell/>
          <table:table-cell table:style-name="Таблица5.A2" office:value-type="string">
            <text:p text:style-name="P15">Предоставление отчетов УК по <text:soft-page-break/>дому, планов работ, смет, актов</text:p>
          </table:table-cell>
          <table:table-cell table:style-name="Таблица5.A2" office:value-type="string">
            <text:p text:style-name="P14">180 <text:span text:style-name="T1">док (на 360 л.)</text:span></text:p>
          </table:table-cell>
          <table:table-cell table:style-name="Таблица5.A2" office:value-type="string">
            <text:p text:style-name="P16">-</text:p>
          </table:table-cell>
          <table:table-cell table:style-name="Таблица5.E3" office:value-type="string">
            <text:p text:style-name="P15">180 док.</text:p>
          </table:table-cell>
        </table:table-row>
        <table:table-row>
          <table:table-cell table:style-name="Таблица5.A2" office:value-type="string">
            <text:p text:style-name="P15">Предложения</text:p>
          </table:table-cell>
          <table:table-cell table:style-name="Таблица5.A2" office:value-type="string">
            <text:p text:style-name="P14"/>
          </table:table-cell>
          <table:table-cell table:style-name="Таблица5.C3" office:value-type="float" office:value="0">
            <text:p text:style-name="P14">0</text:p>
          </table:table-cell>
          <table:table-cell table:style-name="Таблица5.A2" office:value-type="string">
            <text:p text:style-name="P14">-</text:p>
          </table:table-cell>
          <table:table-cell table:style-name="Таблица5.E2" office:value-type="float" office:value="0">
            <text:p text:style-name="P14">0</text:p>
          </table:table-cell>
        </table:table-row>
        <table:table-row>
          <table:table-cell table:style-name="Таблица5.A2" office:value-type="string">
            <text:p text:style-name="P15">Жалоба</text:p>
          </table:table-cell>
          <table:table-cell table:style-name="Таблица5.A2" office:value-type="string">
            <text:p text:style-name="P14"/>
          </table:table-cell>
          <table:table-cell table:style-name="Таблица5.C3" office:value-type="float" office:value="0">
            <text:p text:style-name="P14">0</text:p>
          </table:table-cell>
          <table:table-cell table:style-name="Таблица5.A2" office:value-type="string">
            <text:p text:style-name="P14">-</text:p>
          </table:table-cell>
          <table:table-cell table:style-name="Таблица5.E2" office:value-type="float" office:value="0">
            <text:p text:style-name="P14">0</text:p>
          </table:table-cell>
        </table:table-row>
      </table:table>
      <text:p text:style-name="P2"><text:s/></text:p>
      <text:list xml:id="list4920662595479831579" text:style-name="L1">
        <text:list-item>
          <text:p text:style-name="P22">Список жилых помещений, собственники которых несвоевременно вносят плату за жилое помещение и сумма задолженности на 01.01.2023 года.</text:p>
          <text:p text:style-name="P22"/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2">№ <text:span text:style-name="T1">квартиры</text:span></text:p>
          </table:table-cell>
          <table:table-cell table:style-name="Таблица6.A1" office:value-type="string">
            <text:p text:style-name="P13">Ф,И,О, собственника</text:p>
          </table:table-cell>
          <table:table-cell table:style-name="Таблица6.A1" office:value-type="string">
            <text:p text:style-name="P13">Месяц и год задолженности</text:p>
          </table:table-cell>
          <table:table-cell table:style-name="Таблица6.D1" office:value-type="string">
            <text:p text:style-name="P13">Сумма задолженности</text:p>
          </table:table-cell>
        </table:table-row>
        <table:table-row>
          <table:table-cell table:style-name="Таблица6.A2" office:value-type="float" office:value="27">
            <text:p text:style-name="P12">27</text:p>
          </table:table-cell>
          <table:table-cell table:style-name="Таблица6.B2" office:value-type="string">
            <text:p text:style-name="P13">Протопопова А.А.</text:p>
          </table:table-cell>
          <table:table-cell table:style-name="Таблица6.B2" office:value-type="string">
            <text:p text:style-name="P13"><text:s/>ноябрь-декабрь</text:p>
          </table:table-cell>
          <table:table-cell table:style-name="Таблица6.D2" office:value-type="currency" office:currency="RUB" office:value="1902.45">
            <text:p text:style-name="P13">1 902,45 руб.</text:p>
          </table:table-cell>
        </table:table-row>
        <table:table-row>
          <table:table-cell table:style-name="Таблица6.A2" office:value-type="float" office:value="29">
            <text:p text:style-name="P12">29</text:p>
          </table:table-cell>
          <table:table-cell table:style-name="Таблица6.B2" office:value-type="string">
            <text:p text:style-name="P13">Миронов А.И.</text:p>
          </table:table-cell>
          <table:table-cell table:style-name="Таблица6.B2" office:value-type="string">
            <text:p text:style-name="P13">ноябрь-декабрь</text:p>
          </table:table-cell>
          <table:table-cell table:style-name="Таблица6.D3" office:value-type="string">
            <text:p text:style-name="P13">1917,56 руб</text:p>
          </table:table-cell>
        </table:table-row>
        <table:table-row>
          <table:table-cell table:style-name="Таблица6.A2" office:value-type="float" office:value="30">
            <text:p text:style-name="P12">30</text:p>
          </table:table-cell>
          <table:table-cell table:style-name="Таблица6.B2" office:value-type="string">
            <text:p text:style-name="P13">Ермаков А.М.</text:p>
          </table:table-cell>
          <table:table-cell table:style-name="Таблица6.B2" office:value-type="string">
            <text:p text:style-name="P13">ноябрь-декабрь</text:p>
          </table:table-cell>
          <table:table-cell table:style-name="Таблица6.D3" office:value-type="string">
            <text:p text:style-name="P13">1913,78 руб</text:p>
          </table:table-cell>
        </table:table-row>
        <table:table-row>
          <table:table-cell table:style-name="Таблица6.A2" office:value-type="float" office:value="45">
            <text:p text:style-name="P12">45</text:p>
          </table:table-cell>
          <table:table-cell table:style-name="Таблица6.B2" office:value-type="string">
            <text:p text:style-name="P13">Назина Л.А.</text:p>
          </table:table-cell>
          <table:table-cell table:style-name="Таблица6.B2" office:value-type="string">
            <text:p text:style-name="P13">август -декабрь</text:p>
          </table:table-cell>
          <table:table-cell table:style-name="Таблица6.D3" office:value-type="string">
            <text:p text:style-name="P13">4674,89 руб</text:p>
          </table:table-cell>
        </table:table-row>
        <table:table-row>
          <table:table-cell table:style-name="Таблица6.A2" office:value-type="float" office:value="51">
            <text:p text:style-name="P12">51</text:p>
          </table:table-cell>
          <table:table-cell table:style-name="Таблица6.B2" office:value-type="string">
            <text:p text:style-name="P13">Чернопятова Н.А.</text:p>
          </table:table-cell>
          <table:table-cell table:style-name="Таблица6.B2" office:value-type="string">
            <text:p text:style-name="P13">ноябрь-декабрь</text:p>
          </table:table-cell>
          <table:table-cell table:style-name="Таблица6.D2" office:value-type="currency" office:currency="RUB" office:value="1229.22">
            <text:p text:style-name="P13">1 229,22 руб.</text:p>
          </table:table-cell>
        </table:table-row>
        <table:table-row>
          <table:table-cell table:style-name="Таблица6.A2" office:value-type="float" office:value="73">
            <text:p text:style-name="P12">73</text:p>
          </table:table-cell>
          <table:table-cell table:style-name="Таблица6.B2" office:value-type="string">
            <text:p text:style-name="P13">Щербаков С.В.</text:p>
          </table:table-cell>
          <table:table-cell table:style-name="Таблица6.B2" office:value-type="string">
            <text:p text:style-name="P13">октябрь-декабрь</text:p>
          </table:table-cell>
          <table:table-cell table:style-name="Таблица6.D3" office:value-type="string">
            <text:p text:style-name="P13">2656,49 руб</text:p>
          </table:table-cell>
        </table:table-row>
      </table:table>
      <text:p text:style-name="P5"><text:s text:c="102"/>Итого: <text:s text:c="25"/>14294,39 <text:s text:c="3"/>руб.</text:p>
      <text:p text:style-name="P2"/>
      <text:p text:style-name="P2">В 2022 году работы по капитальному ремонту не проводились.</text:p>
      <text:p text:style-name="P2"/>
      <text:p text:style-name="P2"/>
      <text:p text:style-name="P2"/>
      <text:p text:style-name="P2"/>
      <text:p text:style-name="P2"/>
      <text:p text:style-name="P20"/>
      <text:p text:style-name="P20">Директор ОАО «Искож» <text:s text:c="35"/>А.Д.Буцких</text:p>
      <text:p text:style-name="P3"/>
      <text:p text:style-name="P20"><text:s text:c="4"/>Бухгалтер <text:s text:c="62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9H36M43S</meta:editing-duration>
    <meta:editing-cycles>110</meta:editing-cycles>
    <meta:generator>OpenOffice/4.1.4$Win32 OpenOffice.org_project/414m5$Build-9788</meta:generator>
    <dc:date>2023-02-14T10:40:41.02</dc:date>
    <dc:creator>Галина Ушакова</dc:creator>
    <meta:printed-by>Галина Ушакова</meta:printed-by>
    <meta:print-date>2023-02-14T10:37:36.99</meta:print-date>
    <meta:document-statistic meta:table-count="5" meta:image-count="0" meta:object-count="0" meta:page-count="5" meta:paragraph-count="384" meta:word-count="1222" meta:character-count="8230"/>
    <meta:user-defined meta:name="Info 1"/>
    <meta:user-defined meta:name="Info 2"/>
    <meta:user-defined meta:name="Info 3"/>
    <meta:user-defined meta:name="Info 4"/>
  </office:meta>
</office:document-meta>
</file>