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6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ТЧЕТ </text:p>
      <text:p text:style-name="P7">о выполнении ОАО «Искож» договора управления многоквартирным домом</text:p>
      <text:p text:style-name="P7"><text:s text:c="2"/><text:span text:style-name="T1">ул. Посконкина д. №6</text:span> <text:span text:style-name="T1">«Б»</text:span></text:p>
      <text:p text:style-name="P7">за период с 01.01.2022г. по 31.12.2022 </text:p>
      <text:p text:style-name="P8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рибора учета</text:p>
          </table:table-cell>
          <table:table-cell table:style-name="Таблица1.A1" office:value-type="string">
            <text:p text:style-name="P9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ОДП учета электрической энергии</text:p>
          </table:table-cell>
          <table:table-cell table:style-name="Таблица1.A1" office:value-type="string">
            <text:p text:style-name="P10">08.04.2011г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ОДП учета тепловой энергии</text:p>
          </table:table-cell>
          <table:table-cell table:style-name="Таблица1.A1" office:value-type="string">
            <text:p text:style-name="P10">19.05.2008г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ОДП учета холодного водоснабжения</text:p>
          </table:table-cell>
          <table:table-cell table:style-name="Таблица1.A1" office:value-type="string">
            <text:p text:style-name="P10">01.08.2013г.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п/п</text:p>
          </table:table-cell>
          <table:table-cell table:style-name="Таблица2.A1" office:value-type="string">
            <text:p text:style-name="P9">Наименование коммунальной услуги</text:p>
          </table:table-cell>
          <table:table-cell table:style-name="Таблица2.A1" office:value-type="string">
            <text:p text:style-name="P9">По состоянию на 01.01.2022<text:span text:style-name="T1">г.</text:span></text:p>
          </table:table-cell>
          <table:table-cell table:style-name="Таблица2.A1" office:value-type="string">
            <text:p text:style-name="P9">По <text:span text:style-name="T1">состоянию на</text:span></text:p>
            <text:p text:style-name="P10">31.12.2022г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Электрическая энергия</text:p>
          </table:table-cell>
          <table:table-cell table:style-name="Таблица2.C2" office:value-type="float" office:value="40">
            <text:p text:style-name="P9">40</text:p>
          </table:table-cell>
          <table:table-cell table:style-name="Таблица2.C2" office:value-type="float" office:value="40">
            <text:p text:style-name="P9">40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Питьевая вода</text:p>
          </table:table-cell>
          <table:table-cell table:style-name="Таблица2.C2" office:value-type="float" office:value="48">
            <text:p text:style-name="P9">48</text:p>
          </table:table-cell>
          <table:table-cell table:style-name="Таблица2.C2" office:value-type="float" office:value="48">
            <text:p text:style-name="P9">48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Горячая вода</text:p>
          </table:table-cell>
          <table:table-cell table:style-name="Таблица2.C2" office:value-type="float" office:value="48">
            <text:p text:style-name="P9">48</text:p>
          </table:table-cell>
          <table:table-cell table:style-name="Таблица2.C2" office:value-type="float" office:value="48">
            <text:p text:style-name="P9">48</text:p>
          </table:table-cell>
        </table:table-row>
      </table:table>
      <text:p text:style-name="P1"/>
      <text:p text:style-name="P1">Дата заключения договора <text:s/>управления с МКД – 27.07.2018<text:span text:style-name="T1">г.</text:span></text:p>
      <text:p text:style-name="P1">Дата начала управления МКД - 01.08.2018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8.2021г. <text:span text:style-name="T1">П</text:span>о 31.09 .22<text:span text:style-name="T1">. - 20,30 руб. с 1 кв. м. общей площади (Утверждена Котовским городским Советом</text:span></text:p>
      <text:p text:style-name="P2">народных депутатов №878 <text:s/>от 20.07.2021г)</text:p>
      <text:p text:style-name="P1"><text:span text:style-name="T1">С 01.10.2022 <text:s/>г. <text:s/>21,52</text:span> руб. с 1 кв. м. общей площади (<text:span text:style-name="T1">Решение сессии Котовского городского Совета народных депутатов от <text:s/>29.09.2022 <text:s/>№ 332)</text:span></text:p>
      <text:p text:style-name="P2"/>
      <text:list xml:id="list3340167964109766394" text:style-name="L1">
        <text:list-item>
          <text:p text:style-name="P21">Финансовый результат по МКД</text:p>
          <text:p text:style-name="P21"/>
        </text:list-item>
      </text:list>
      <text:p text:style-name="P2"><text:s text:c="3"/>Авансовые платежи по содержанию и текущему ремонту общего имущества в МКД</text:p>
      <text:p text:style-name="P2"><text:s text:c="2"/>на 01.01.2022г <text:s text:c="4"/>- <text:s/>0,0 руб.</text:p>
      <text:p text:style-name="P2"><text:s text:c="3"/>Задолженность жителей по оплате на 01.01.2022 г. <text:s text:c="6"/>- <text:s/>33751,80 руб.</text:p>
      <text:p text:style-name="P2"><text:s text:c="3"/>Начислено за услуги с 01.01.2022 по 31.12.2022г <text:s text:c="9"/>- 403443,16</text:p>
      <text:p text:style-name="P1"><text:soft-page-break/><text:s/></text:p>
      <text:p text:style-name="P1"><text:s text:c="2"/><text:span text:style-name="T1">Получено денежных средств с 01.01.2022г. по 31.12.2022г. <text:s text:c="2"/>- <text:s text:c="3"/>386724,80 руб.</text:span></text:p>
      <text:p text:style-name="P2"><text:s text:c="2"/>Авансовые платежи потребителей на 01.01.2023г. <text:s text:c="19"/>- 0,0 руб.</text:p>
      <text:p text:style-name="P1"><text:span text:style-name="T1"><text:s text:c="2"/>Задолженность потребителей по оплате на 31.12.2022г. <text:s text:c="10"/>- 50470,16 руб.</text:span> <text:s text:c="2"/></text:p>
      <text:p text:style-name="P2"/>
      <text:p text:style-name="P4"><text:s/>2..Расходы на <text:s/>содержание и текущему ремонту общего имущества в МКД — 665641,69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4">Наименование работ</text:p>
          </table:table-cell>
          <table:table-cell table:style-name="Таблица4.A1" office:value-type="string">
            <text:p text:style-name="P14">Периодичность выполнения работ</text:p>
          </table:table-cell>
          <table:table-cell table:style-name="Таблица4.D1" office:value-type="string">
            <text:p text:style-name="P14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мест общего пользования-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160783,77 руб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4">4 раза в неделю </text:p>
          </table:table-cell>
          <table:table-cell table:style-name="Таблица4.D3" office:value-type="currency" office:currency="RUB" office:value="151384.62">
            <text:p text:style-name="P2">151 384,62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4">Ежемесячно </text:p>
          </table:table-cell>
          <table:table-cell table:style-name="Таблица4.D3" office:value-type="currency" office:currency="RUB" office:value="2894.4">
            <text:p text:style-name="P2">2 894,40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Дезинфекц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6504,75 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4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56851.1">
            <text:p text:style-name="P4">56 851,10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Технический осмотр конструктивных</text:p>
            <text:p text:style-name="P2">элементов жилого дом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22062.12">
            <text:p text:style-name="P2">22 062,12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Технический осмотр инженерного </text:p>
            <text:p text:style-name="P2">оборудования 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2907,74 руб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Техническое обслуживание внутридомового</text:p>
            <text:p text:style-name="P2">газового оборудова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8281,24 руб.</text:p>
            <text:p text:style-name="P2"/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Техническое обслуживание вентканалов</text:p>
            <text:p text:style-name="P2">и дымоходов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4000">
            <text:p text:style-name="P2">4 000,00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Техническое обслуживание домофона</text:p>
          </table:table-cell>
          <table:table-cell table:style-name="Таблица4.A2" office:value-type="string">
            <text:p text:style-name="P14">Ежемесячно</text:p>
          </table:table-cell>
          <table:table-cell table:style-name="Таблица4.D3" office:value-type="currency" office:currency="RUB" office:value="9600">
            <text:p text:style-name="P2">9 600,00 руб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Аварийное обслуживание</text:p>
          </table:table-cell>
          <table:table-cell table:style-name="Таблица4.A2" office:value-type="string">
            <text:p text:style-name="P14">Круглосуточно</text:p>
          </table:table-cell>
          <table:table-cell table:style-name="Таблица4.D2" office:value-type="string">
            <text:p text:style-name="P2">0,00 ру.б.</text:p>
          </table:table-cell>
        </table:table-row>
        <table:table-row>
          <table:table-cell table:style-name="Таблица4.A2" table:number-columns-spanned="2" office:value-type="string">
            <text:p text:style-name="P4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575.68">
            <text:p text:style-name="P4">575,68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Завоз соли 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575.68">
            <text:p text:style-name="P2">575,68 руб.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и текущий ремонт лифтов 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74019.78">
            <text:p text:style-name="P4">74 019,78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Комплексное обслуживание лифтов</text:p>
          </table:table-cell>
          <table:table-cell table:style-name="Таблица4.A2" office:value-type="string">
            <text:p text:style-name="P14">Ежедневно </text:p>
          </table:table-cell>
          <table:table-cell table:style-name="Таблица4.D3" office:value-type="currency" office:currency="RUB" office:value="73686.45">
            <text:p text:style-name="P2">73 686,45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3">1<text:span text:style-name="T1">раз в год</text:span></text:p>
          </table:table-cell>
          <table:table-cell table:style-name="Таблица4.D2" office:value-type="string">
            <text:p text:style-name="P2">333.33 руб.</text:p>
          </table:table-cell>
        </table:table-row>
        <table:table-row>
          <table:table-cell table:style-name="Таблица4.A2" table:number-columns-spanned="2" office:value-type="string">
            <text:p text:style-name="P4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6">Ежедневно</text:p>
          </table:table-cell>
          <table:table-cell table:style-name="Таблица4.D3" office:value-type="currency" office:currency="RUB" office:value="28498.62">
            <text:p text:style-name="P4">28 498,62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160932.24">
            <text:p text:style-name="P5">160 932,24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Устранение течи воды в подвал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8333.05">
            <text:p text:style-name="P2">8 333,05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Восстановление системы отопления в кв. 18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641">
            <text:p text:style-name="P2">641,00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Ремонт трубопроводов <text:s/>ХВС в подвал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36390.22">
            <text:p text:style-name="P2">36 390,22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Маркировка трубопровода в соответствии</text:p>
            <text:p text:style-name="P2">со схемами в подвале и чердак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747.01">
            <text:p text:style-name="P2">1 747,01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Ремонт системы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98260,48 руб</text:p>
            <text:p text:style-name="P2">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Подключение внутридомовых систем</text:p>
            <text:p text:style-name="P2">отопления к квартальным сетям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382.66">
            <text:p text:style-name="P2">1 382,66 руб.</text:p>
          </table:table-cell>
        </table:table-row>
        <table:table-row>
          <table:table-cell table:style-name="Таблица4.A3" office:value-type="float" office:value="7">
            <text:p text:style-name="P13">7</text:p>
          </table:table-cell>
          <table:table-cell table:style-name="Таблица4.A2" office:value-type="string">
            <text:p text:style-name="P2">Устранение завоздушенности в системе</text:p>
            <text:p text:style-name="P2"><text:soft-page-break/>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9575.49">
            <text:p text:style-name="P2">9 575,49 руб.</text:p>
          </table:table-cell>
        </table:table-row>
        <table:table-row>
          <table:table-cell table:style-name="Таблица4.A3" office:value-type="float" office:value="8">
            <text:p text:style-name="P13">8</text:p>
          </table:table-cell>
          <table:table-cell table:style-name="Таблица4.A2" office:value-type="string">
            <text:p text:style-name="P2">Замена крана на батаре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2424">
            <text:p text:style-name="P2">2 424,00 руб.</text:p>
          </table:table-cell>
        </table:table-row>
        <table:table-row>
          <table:table-cell table:style-name="Таблица4.A3" office:value-type="float" office:value="9">
            <text:p text:style-name="P13">9</text:p>
          </table:table-cell>
          <table:table-cell table:style-name="Таблица4.A2" office:value-type="string">
            <text:p text:style-name="P2">Восстановление циркуляции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795.67">
            <text:p text:style-name="P2">795,67 руб.</text:p>
          </table:table-cell>
        </table:table-row>
        <table:table-row>
          <table:table-cell table:style-name="Таблица4.A3" office:value-type="float" office:value="10">
            <text:p text:style-name="P13">10</text:p>
          </table:table-cell>
          <table:table-cell table:style-name="Таблица4.A2" office:value-type="string">
            <text:p text:style-name="P2">Устранение течи на стояках <text:s/>ХВС и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691.33">
            <text:p text:style-name="P2">691,33 руб.</text:p>
          </table:table-cell>
        </table:table-row>
        <table:table-row>
          <table:table-cell table:style-name="Таблица4.A3" office:value-type="float" office:value="11">
            <text:p text:style-name="P13">11</text:p>
          </table:table-cell>
          <table:table-cell table:style-name="Таблица4.A2" office:value-type="string">
            <text:p text:style-name="P2">Прочистка фильтров на трубопроводе Х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691.33">
            <text:p text:style-name="P2">691,33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<text:s/>ремонт кровли, чердачного помещения, подъездов, подвалов, фасадов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91613.35">
            <text:p text:style-name="P4">91 613,35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Протирка пыли <text:s/>с потолков в помещения</text:p>
            <text:p text:style-name="P2">общего пользова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2301.4">
            <text:p text:style-name="P2">2 301,40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Уборка подвала от мусора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1861.39">
            <text:p text:style-name="P2">1 861,39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Мытье окон в подъезде</text:p>
          </table:table-cell>
          <table:table-cell table:style-name="Таблица4.A2" office:value-type="string">
            <text:p text:style-name="P14">По <text:s/>графику</text:p>
          </table:table-cell>
          <table:table-cell table:style-name="Таблица4.D3" office:value-type="currency" office:currency="RUB" office:value="1861.39">
            <text:p text:style-name="P2">1 861,39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Восстановление штукатурного и окрасочного</text:p>
            <text:p text:style-name="P2">покрытия цокол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77982.95">
            <text:p text:style-name="P2">77 982,95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Покраска наружных поручней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000,93 руб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Ремонт замка на двери в подвал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2529">
            <text:p text:style-name="P2">2 529,00 руб.</text:p>
          </table:table-cell>
        </table:table-row>
        <table:table-row>
          <table:table-cell table:style-name="Таблица4.A3" office:value-type="float" office:value="7">
            <text:p text:style-name="P13">7</text:p>
          </table:table-cell>
          <table:table-cell table:style-name="Таблица4.A2" office:value-type="string">
            <text:p text:style-name="P2">Изготовление и покраска стенд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730,62 руб</text:p>
          </table:table-cell>
        </table:table-row>
        <table:table-row>
          <table:table-cell table:style-name="Таблица4.A3" office:value-type="float" office:value="8">
            <text:p text:style-name="P13">8</text:p>
          </table:table-cell>
          <table:table-cell table:style-name="Таблица4.A2" office:value-type="string">
            <text:p text:style-name="P2">Ремонт обшивки вентиляционных каналов</text:p>
            <text:p text:style-name="P2">на <text:s/>крыш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345.67">
            <text:p text:style-name="P2">345,67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4469.02">
            <text:p text:style-name="P4">4 469,02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Замена ламп накаливания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2634.83">
            <text:p text:style-name="P2">2 634,83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Ремонт электропроводк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834.19">
            <text:p text:style-name="P2">1 834,19 руб.</text:p>
          </table:table-cell>
        </table:table-row>
        <table:table-row>
          <table:table-cell table:style-name="Таблица4.A2" table:number-columns-spanned="2" office:value-type="string">
            <text:p text:style-name="P5">Поверка, ремонт и снятие показание коллективных приборов учета</text:p>
            <text:p text:style-name="P5"/>
          </table:table-cell>
          <table:covered-table-cell/>
          <table:table-cell table:style-name="Таблица4.A2" office:value-type="string">
            <text:p text:style-name="P14"/>
          </table:table-cell>
          <table:table-cell table:style-name="Таблица4.D3" office:value-type="currency" office:currency="RUB" office:value="87898.13">
            <text:p text:style-name="P4">87 898,13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4285.84">
            <text:p text:style-name="P2">4 285,84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1099.37">
            <text:p text:style-name="P2">11 099,37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Прием и обработка показаний ИПУ за год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6530.14">
            <text:p text:style-name="P2">16 530,14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Поверка <text:s/>приборов учета тепловой энергии</text:p>
            <text:p text:style-name="P2">и горячего водоснабже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41650">
            <text:p text:style-name="P2">41 650,00 руб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теплового счетчик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4332.78">
            <text:p text:style-name="P2">14 332,78 руб.</text:p>
          </table:table-cell>
        </table:table-row>
      </table:table>
      <text:p text:style-name="P2"/>
      <text:p text:style-name="P2">Переходящие остатки денежных средств на 01.01.2022г. -594460,53 руб. (Задолженность <text:s/>жителей за оказанные услуги на 01.01.2022г. )</text:p>
      <text:p text:style-name="P2">Переходящие остатки денежных средств на 31.12.2022 г. - 611178,89руб (.Задолженность <text:s/>жителей перед ОАО «Искож» <text:s/>за оказанные услуги на 31.12.2022г. )</text:p>
      <text:p text:style-name="P2">Количество поступивших претензий по качеству выполненных работ - 0</text:p>
      <text:p text:style-name="P18">Количество удовлетворенных претензий - 0</text:p>
      <text:p text:style-name="P18">Количество претензий, в удовлетворении которых отказано - 0</text:p>
      <text:p text:style-name="P18">Сумма произведенного перерасчета - 0,0руб.</text:p>
      <text:p text:style-name="P2"/>
      <text:p text:style-name="P6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ext:soft-page-break/>
        <table:table-row>
          <table:table-cell table:style-name="Таблица5.A1" office:value-type="string">
            <text:p text:style-name="P14">Виды обращений</text:p>
          </table:table-cell>
          <table:table-cell table:style-name="Таблица5.A1" office:value-type="string">
            <text:p text:style-name="P14">Вопросы, поставленные в обращении</text:p>
          </table:table-cell>
          <table:table-cell table:style-name="Таблица5.A1" office:value-type="string">
            <text:p text:style-name="P14">Количество поступивших обращений</text:p>
          </table:table-cell>
          <table:table-cell table:style-name="Таблица5.A1" office:value-type="string">
            <text:p text:style-name="P14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4">Количество 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4"><text:s/>Заявления</text:p>
          </table:table-cell>
          <table:table-cell table:style-name="Таблица5.A2" office:value-type="string">
            <text:p text:style-name="P14">По внутридомовым инженерным сетям:</text:p>
          </table:table-cell>
          <table:table-cell table:style-name="Таблица5.A2" office:value-type="string">
            <text:p text:style-name="P14">Канализации - 1</text:p>
            <text:p text:style-name="P14">ХВС - </text:p>
            <text:p text:style-name="P14">ГВС - 6</text:p>
            <text:p text:style-name="P14">Отопление -1</text:p>
            <text:p text:style-name="P14">Опламбирование - 1 </text:p>
            <text:p text:style-name="P14"/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 office:value-type="string">
            <text:p text:style-name="P14">Выполнено</text:p>
          </table:table-cell>
        </table:table-row>
        <table:table-row>
          <table:covered-table-cell/>
          <table:table-cell table:style-name="Таблица5.A2" office:value-type="string">
            <text:p text:style-name="P14">По конструктивным элементам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3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рием в эксплуатацию <text:s/>счетчиковпосле установки или поверки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Осмотр, опломбирование <text:s/>прибора учета</text:p>
          </table:table-cell>
          <table:table-cell table:style-name="Таблица5.E2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благоустройству территории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Привоз песка</text:p>
          </table:table-cell>
          <table:table-cell table:style-name="Таблица5.E6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яснение произведенных расчетов за коммунальные услуги, уточнение данных по ком. платежам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-</text:p>
          </table:table-cell>
          <table:table-cell table:style-name="Таблица5.E6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3">120 <text:span text:style-name="T1">док (на 168 л.)</text:span>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string">
            <text:p text:style-name="P14">120док.</text:p>
          </table:table-cell>
        </table:table-row>
        <table:table-row>
          <table:table-cell table:style-name="Таблица5.A2" office:value-type="string">
            <text:p text:style-name="P14">Предложения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6" office:value-type="float" office:value="0">
            <text:p text:style-name="P13">0</text:p>
          </table:table-cell>
        </table:table-row>
        <table:table-row>
          <table:table-cell table:style-name="Таблица5.A2" office:value-type="string">
            <text:p text:style-name="P14">Жалоба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6" office:value-type="float" office:value="0">
            <text:p text:style-name="P13">0</text:p>
          </table:table-cell>
        </table:table-row>
      </table:table>
      <text:p text:style-name="P2"><text:s/></text:p>
      <text:list xml:id="list8123840676255112504" text:style-name="L2">
        <text:list-item>
          <text:p text:style-name="P23">Список жилых помещений, собственники которых несвоевременно вносят плату за жилое помещение и сумма задолженности на 01.01.2023 года.</text:p>
          <text:p text:style-name="P23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1">№ <text:span text:style-name="T1">квартиры</text:span></text:p>
          </table:table-cell>
          <table:table-cell table:style-name="Таблица6.A1" office:value-type="string">
            <text:p text:style-name="P12">Ф,И,О, собственника</text:p>
          </table:table-cell>
          <table:table-cell table:style-name="Таблица6.A1" office:value-type="string">
            <text:p text:style-name="P12">Месяц и год задолженности</text:p>
          </table:table-cell>
          <table:table-cell table:style-name="Таблица6.D1" office:value-type="string">
            <text:p text:style-name="P12">Сумма задолженности</text:p>
          </table:table-cell>
        </table:table-row>
        <table:table-row>
          <table:table-cell table:style-name="Таблица6.A2" office:value-type="float" office:value="33">
            <text:p text:style-name="P11">33</text:p>
          </table:table-cell>
          <table:table-cell table:style-name="Таблица6.B2" office:value-type="string">
            <text:p text:style-name="P12">Щербаков В.С.</text:p>
          </table:table-cell>
          <table:table-cell table:style-name="Таблица6.B2" office:value-type="string">
            <text:p text:style-name="P12">Ноябрь-декабрь 2022г</text:p>
          </table:table-cell>
          <table:table-cell table:style-name="Таблица6.D2" office:value-type="string">
            <text:p text:style-name="P12">1541,86 руб</text:p>
          </table:table-cell>
        </table:table-row>
        <table:table-row>
          <table:table-cell table:style-name="Таблица6.A2" office:value-type="float" office:value="34">
            <text:p text:style-name="P11">34</text:p>
          </table:table-cell>
          <table:table-cell table:style-name="Таблица6.B2" office:value-type="string">
            <text:p text:style-name="P12">Чарыкова И.В.</text:p>
          </table:table-cell>
          <table:table-cell table:style-name="Таблица6.B2" office:value-type="string">
            <text:p text:style-name="P12">Ноябрь-декабрь 2022 г</text:p>
          </table:table-cell>
          <table:table-cell table:style-name="Таблица6.D3" office:value-type="currency" office:currency="RUB" office:value="1454.89">
            <text:p text:style-name="P12">1 454,89 руб.</text:p>
          </table:table-cell>
        </table:table-row>
        <table:table-row>
          <table:table-cell table:style-name="Таблица6.A2">
            <text:p text:style-name="P11"/>
          </table:table-cell>
          <table:table-cell table:style-name="Таблица6.B2" office:value-type="string">
            <text:p text:style-name="P12">Семенов С.П.</text:p>
          </table:table-cell>
          <table:table-cell table:style-name="Таблица6.B2" office:value-type="string">
            <text:p text:style-name="P12">С апреля-декабрь 2021г</text:p>
          </table:table-cell>
          <table:table-cell table:style-name="Таблица6.D2" office:value-type="string">
            <text:p text:style-name="P12"><text:s/>9697,54 руб</text:p>
          </table:table-cell>
        </table:table-row>
        <text:soft-page-break/>
        <table:table-row>
          <table:table-cell table:style-name="Таблица6.A2">
            <text:p text:style-name="P11"/>
          </table:table-cell>
          <table:table-cell table:style-name="Таблица6.B2" office:value-type="string">
            <text:p text:style-name="P12">Биловол Д.В.</text:p>
          </table:table-cell>
          <table:table-cell table:style-name="Таблица6.B2" office:value-type="string">
            <text:p text:style-name="P12">С апреля -декабрь 2022г</text:p>
          </table:table-cell>
          <table:table-cell table:style-name="Таблица6.D5" office:value-type="float" office:value="9697.54">
            <text:p text:style-name="P12">9697,54</text:p>
          </table:table-cell>
        </table:table-row>
      </table:table>
      <text:p text:style-name="P4"><text:s text:c="102"/>Итого: <text:s text:c="28"/>22391,83 руб.</text:p>
      <text:p text:style-name="P2"/>
      <text:p text:style-name="P2">В 2022 году работы по капитальному ремонту не проводились.</text:p>
      <text:p text:style-name="P2"/>
      <text:p text:style-name="P2"/>
      <text:p text:style-name="P2"><text:s text:c="27"/>Генеральный директор <text:s text:c="50"/>А.Д.Буцких</text:p>
      <text:p text:style-name="P2"><text:s text:c="27"/></text:p>
      <text:p text:style-name="P2"><text:s text:c="27"/>Бухгалтер <text:s text:c="72"/>Г.В.Ушакова <text:s text:c="2"/></text:p>
      <text:p text:style-name="P2"/>
      <text:p text:style-name="P19"/>
      <text:p text:style-name="P19"/>
      <text:p text:style-name="P3"/>
      <text:p text:style-name="P1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36M5S</meta:editing-duration>
    <meta:editing-cycles>110</meta:editing-cycles>
    <meta:generator>OpenOffice/4.1.4$Win32 OpenOffice.org_project/414m5$Build-9788</meta:generator>
    <dc:date>2023-02-14T10:35:57.36</dc:date>
    <dc:creator>Галина Ушакова</dc:creator>
    <meta:printed-by>Галина Ушакова</meta:printed-by>
    <meta:print-date>2023-02-14T10:32:29.88</meta:print-date>
    <meta:document-statistic meta:table-count="5" meta:image-count="0" meta:object-count="0" meta:page-count="5" meta:paragraph-count="327" meta:word-count="1095" meta:character-count="7706"/>
    <meta:user-defined meta:name="Info 1"/>
    <meta:user-defined meta:name="Info 2"/>
    <meta:user-defined meta:name="Info 3"/>
    <meta:user-defined meta:name="Info 4"/>
  </office:meta>
</office:document-meta>
</file>