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№ 2 «<text:span text:style-name="T1">Б</text:span>» по ул. Колхозной <text:s/></text:p>
      <text:p text:style-name="P7">за период с 01.01.2022г. по 31.12.2022г. </text:p>
      <text:p text:style-name="P8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9">11.03.2012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9">06.02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18.10.2019 г.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ОДП учета горячего водоснабжения</text:p>
          </table:table-cell>
          <table:table-cell table:style-name="Таблица1.A1" office:value-type="string">
            <text:p text:style-name="P10">18.10.2019г.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2<text:span text:style-name="T1">г.</text:span></text:p>
          </table:table-cell>
          <table:table-cell table:style-name="Таблица2.A1" office:value-type="string">
            <text:p text:style-name="P9">По состоянию <text:s/>на 31.12.2022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45">
            <text:p text:style-name="P9">45</text:p>
          </table:table-cell>
          <table:table-cell table:style-name="Таблица2.C2" office:value-type="float" office:value="45">
            <text:p text:style-name="P9">45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54">
            <text:p text:style-name="P9">54</text:p>
          </table:table-cell>
          <table:table-cell table:style-name="Таблица2.C2" office:value-type="float" office:value="54">
            <text:p text:style-name="P9">54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52">
            <text:p text:style-name="P9">52</text:p>
          </table:table-cell>
          <table:table-cell table:style-name="Таблица2.C2" office:value-type="float" office:value="52">
            <text:p text:style-name="P9">52</text:p>
          </table:table-cell>
        </table:table-row>
      </table:table>
      <text:p text:style-name="P1"/>
      <text:p text:style-name="P1">Дата заключения договора <text:s/>управления с МКД - 22.12.2014<text:span text:style-name="T1">г.</text:span></text:p>
      <text:p text:style-name="P1">Дата начала управления МКД - 01.02.2015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8.2021г. <text:span text:style-name="T1">п</text:span>о 31.09.2022<text:span text:style-name="T1">г. - 20,30 руб. с 1 кв. м. общей площади (Решение сессии Котовского городского <text:s/>Совета народных депутатов от 20.07.2021г №878)</text:span></text:p>
      <text:p text:style-name="P1"><text:span text:style-name="T1">С 01.10.2022 <text:s/>г. </text:span>- 21,52 руб. с 1 кв. м. общей площади (<text:span text:style-name="T1">Решение сессии Котовского городского Совета народных депутатов от 29.09. 2022 г. <text:s/>№ 332)</text:span></text:p>
      <text:p text:style-name="P1"/>
      <text:p text:style-name="P2"/>
      <text:p text:style-name="P4"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2г. - 0,0 руб.</text:p>
      <text:p text:style-name="P2">Задолженность жителей по оплате на 01.01.2022г. - 50694,74 руб.</text:p>
      <text:p text:style-name="P2"><text:soft-page-break/>Начислено за услугу <text:s/>с 01.01.2022г. по 31.12.2022г. <text:s/>- <text:s/>619435,80 руб.</text:p>
      <text:p text:style-name="P2">Получено денежных средств <text:s/>с 01.01.2022г. по 31.12.2022г. -609544,97 <text:s/>руб.</text:p>
      <text:p text:style-name="P2">Авансовые платежи потребителей на 01.01.2022г. - 0,0руб.</text:p>
      <text:p text:style-name="P2">Задолженность потребителей по оплате на 01.01.2023г. -60585,57 <text:s text:c="2"/>руб.</text:p>
      <text:p text:style-name="P4">3.Расходы на <text:s/>содержание и текущему ремонту общего имущества в МКД — 700712,48 <text:s/>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<text:s/>124989,81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3" office:value-type="currency" office:currency="RUB" office:value="121164.81">
            <text:p text:style-name="P2">121 164,81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3" office:value-type="currency" office:currency="RUB" office:value="3825">
            <text:p text:style-name="P2">3 825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69333.01">
            <text:p text:style-name="P4">69 333,01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Технический осмотр конструктивных</text:p>
            <text:p text:style-name="P2">элементов жилого дом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7669.45">
            <text:p text:style-name="P2">27 669,45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9704,00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</text:p>
            <text:p text:style-name="P2">внутридомового газового оборудов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8459,56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ническое диагностирование ВДГО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3500">
            <text:p text:style-name="P2">13 500,0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3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19072.71">
            <text:p text:style-name="P4">19 072,71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Покос травы на придомовой территор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244.79">
            <text:p text:style-name="P2">2 244,79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воз <text:s/>соли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460.67">
            <text:p text:style-name="P2">460,67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Техосмотр малых архитектурных фор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6367.25">
            <text:p text:style-name="P2">16 367,25 руб.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и текущий ремонт лифтов 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112979.5">
            <text:p text:style-name="P4">112 979,5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4">Ежедневно </text:p>
          </table:table-cell>
          <table:table-cell table:style-name="Таблица4.D3" office:value-type="currency" office:currency="RUB" office:value="112646.16">
            <text:p text:style-name="P2">112 646,1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3">1<text:span text:style-name="T1">раз в год</text:span></text:p>
          </table:table-cell>
          <table:table-cell table:style-name="Таблица4.D2" office:value-type="string">
            <text:p text:style-name="P2">333,34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3" office:value-type="currency" office:currency="RUB" office:value="43504.26">
            <text:p text:style-name="P4">43 504,26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44331.7">
            <text:p text:style-name="P5">44 331,70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Восстановление работоспособности системы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838.26">
            <text:p text:style-name="P2">1 838,2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8399.31">
            <text:p text:style-name="P2">8 399,31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Ремонт стояка 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5403.04">
            <text:p text:style-name="P2">5 403,04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Замена <text:s/>участка ГВС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1988.6">
            <text:p text:style-name="P2">21 988,6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4148,00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Устранение течи в отводе от стояка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320.5">
            <text:p text:style-name="P2">320,50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Установка фильтра на стояке ГВС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542.66">
            <text:p text:style-name="P2">1 542,66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691.33">
            <text:p text:style-name="P2">691,33 руб.</text:p>
          </table:table-cell>
        </table:table-row>
        <text:soft-page-break/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подъездов, подвалов,фасад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210539.12">
            <text:p text:style-name="P4">210 539,12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Расчистка снега и покрытие крыши</text:p>
            <text:p text:style-name="P2">пленкой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951.8">
            <text:p text:style-name="P2">951,80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Мытье и протирка стен и перил в</text:p>
            <text:p text:style-name="P2">подъезде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1066.48">
            <text:p text:style-name="P2">1 066,48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Протирка пыли с потолков в помещениях</text:p>
            <text:p text:style-name="P2">общего пользования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1294.86">
            <text:p text:style-name="P2">1 294,86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Покрытие кровли крыши тентовым</text:p>
            <text:p text:style-name="P2">материало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04301.62">
            <text:p text:style-name="P2">204 301,62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Уборка подвального поещ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179.03">
            <text:p text:style-name="P2">2 179,03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Зачистка потолка в тамбуре после протека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745.33">
            <text:p text:style-name="P2">745,33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4889.23">
            <text:p text:style-name="P4">4 889,23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2014.07">
            <text:p text:style-name="P2">2 014,07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Ремонт электропроводки в щитке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310.38">
            <text:p text:style-name="P2">310,38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мена светильника и датчика движ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817.88">
            <text:p text:style-name="P2">817,88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Ремонт электропроводки в подъезд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746.9">
            <text:p text:style-name="P2">1 746,90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3" office:value-type="currency" office:currency="RUB" office:value="71073.14">
            <text:p text:style-name="P4">71 073,14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алибровка, поверка приборов учета</text:p>
            <text:p text:style-name="P2">тепловой энергии, ГВС, ХВС</text:p>
          </table:table-cell>
          <table:table-cell table:style-name="Таблица4.A2" office:value-type="string">
            <text:p text:style-name="P14"><text:s/>графику</text:p>
          </table:table-cell>
          <table:table-cell table:style-name="Таблица4.D3" office:value-type="currency" office:currency="RUB" office:value="6500">
            <text:p text:style-name="P2">6 500,00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233.46">
            <text:p text:style-name="P2">4 233,46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524.76">
            <text:p text:style-name="P2">2 524,76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Прием и обработка коказаний ИПУ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6521.98">
            <text:p text:style-name="P2">16 521,98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Поверка вычислителя ТМК-Н30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9100">
            <text:p text:style-name="P2">9 100,00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теплового счетчик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4332.77">
            <text:p text:style-name="P2">14 332,77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Поверка расходомера МФ-50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3500">
            <text:p text:style-name="P2">13 500,00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Замена блока пит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000">
            <text:p text:style-name="P2">4 000,00 руб.</text:p>
          </table:table-cell>
        </table:table-row>
        <table:table-row>
          <table:table-cell table:style-name="Таблица4.A3" office:value-type="float" office:value="9">
            <text:p text:style-name="P13">9</text:p>
          </table:table-cell>
          <table:table-cell table:style-name="Таблица4.A2" office:value-type="string">
            <text:p text:style-name="P2">Пломбирование счетчика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360.17">
            <text:p text:style-name="P2">360,17 руб.</text:p>
          </table:table-cell>
        </table:table-row>
      </table:table>
      <text:p text:style-name="P2"/>
      <text:p text:style-name="P2">Переходящие остатки денежных средств на 01.01.2022 г. - 368816,55 руб. (Задолженность <text:s/>жителей за оказанные услуги на 01.01.2022г. )</text:p>
      <text:p text:style-name="P2">Переходящие остатки денежных средств на 01.01.2023г. - 378707,28руб (.Задолженность <text:s/>жителей перед ОАО «Искож» <text:s/>за оказанные услуги на 01.01.2023г. )</text:p>
      <text:p text:style-name="P2">Количество поступивших претензий по качеству выполненных работ - 0</text:p>
      <text:p text:style-name="P18"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<text:soft-page-break/>поставленные в обращении</text:p>
          </table:table-cell>
          <table:table-cell table:style-name="Таблица5.A1" office:value-type="string">
            <text:p text:style-name="P14">Количество <text:soft-page-break/>поступивших обращений</text:p>
          </table:table-cell>
          <table:table-cell table:style-name="Таблица5.A1" office:value-type="string">
            <text:p text:style-name="P14">Меры принимаемые <text:soft-page-break/>УК по вопросам, поставленным в обращении</text:p>
          </table:table-cell>
          <table:table-cell table:style-name="Таблица5.E1" office:value-type="string">
            <text:p text:style-name="P14">Количество <text:soft-page-break/>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4"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 </text:p>
            <text:p text:style-name="P14">ХВС - </text:p>
            <text:p text:style-name="P14">ГВС -3</text:p>
            <text:p text:style-name="P14">Отопление -1</text:p>
            <text:p text:style-name="P14">Электроснабжение — 1</text:p>
            <text:p text:style-name="P14">вентиляции -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C3" office:value-type="float" office:value="3">
            <text:p text:style-name="P13">3</text:p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C3" office:value-type="float" office:value="2">
            <text:p text:style-name="P13">2</text:p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2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156 <text:span text:style-name="T1">док (на 228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3" office:value-type="string">
            <text:p text:style-name="P14">156 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2" office:value-type="float" office:value="0">
            <text:p text:style-name="P13">0</text:p>
          </table:table-cell>
        </table:table-row>
      </table:table>
      <text:p text:style-name="P2"><text:s/></text:p>
      <text:list xml:id="list1420146509431223136" text:style-name="L1">
        <text:list-item>
          <text:p text:style-name="P21">Список жилых помещений, собственники которых несвоевременно вносят плату за жилое помещение и сумма задолженности на 01.01.2023 года.</text:p>
          <text:p text:style-name="P21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 office:value-type="string">
            <text:p text:style-name="P12">кв. 7</text:p>
          </table:table-cell>
          <table:table-cell table:style-name="Таблица6.A2" office:value-type="string">
            <text:p text:style-name="P12">Кязимова Е.А.</text:p>
          </table:table-cell>
          <table:table-cell table:style-name="Таблица6.A2" office:value-type="string">
            <text:p text:style-name="P12">Октябрь-декабрь 2022г</text:p>
          </table:table-cell>
          <table:table-cell table:style-name="Таблица6.D2" office:value-type="currency" office:currency="RUB" office:value="4022.52">
            <text:p text:style-name="P12">4 022,52 руб.</text:p>
          </table:table-cell>
        </table:table-row>
        <table:table-row>
          <table:table-cell table:style-name="Таблица6.A2" office:value-type="string">
            <text:p text:style-name="P12">кв. 35</text:p>
          </table:table-cell>
          <table:table-cell table:style-name="Таблица6.A2" office:value-type="string">
            <text:p text:style-name="P12">Еремин А.В.</text:p>
          </table:table-cell>
          <table:table-cell table:style-name="Таблица6.A2" office:value-type="string">
            <text:p text:style-name="P12">Сентябрь-декабрь 2022г</text:p>
          </table:table-cell>
          <table:table-cell table:style-name="Таблица6.D3" office:value-type="string">
            <text:p text:style-name="P12">7176,78 руб</text:p>
          </table:table-cell>
        </table:table-row>
        <table:table-row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>ИТОГО :</text:p>
          </table:table-cell>
          <table:table-cell table:style-name="Таблица6.A2" office:value-type="string">
            <text:p text:style-name="P12"/>
          </table:table-cell>
          <table:table-cell table:style-name="Таблица6.D2" office:value-type="currency" office:currency="RUB" office:value="11199.3">
            <text:p text:style-name="P12">11 199,30 руб.</text:p>
          </table:table-cell>
        </table:table-row>
      </table:table>
      <text:p text:style-name="P4">.</text:p>
      <text:p text:style-name="P2"><text:soft-page-break/></text:p>
      <text:p text:style-name="P2">В 2022 году работы по капитальному ремонту не проводились.</text:p>
      <text:p text:style-name="P2"/>
      <text:p text:style-name="P2"/>
      <text:p text:style-name="P2"/>
      <text:p text:style-name="P2"/>
      <text:p text:style-name="P2"/>
      <text:p text:style-name="P19"/>
      <text:p text:style-name="P19">Директор ОАО «Искож» <text:s text:c="35"/>А.Д.Буцких</text:p>
      <text:p text:style-name="P3"/>
      <text:p text:style-name="P19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3M19S</meta:editing-duration>
    <meta:editing-cycles>109</meta:editing-cycles>
    <meta:generator>OpenOffice/4.1.4$Win32 OpenOffice.org_project/414m5$Build-9788</meta:generator>
    <dc:date>2023-02-03T07:40:10.50</dc:date>
    <dc:creator>Галина Ушакова</dc:creator>
    <meta:printed-by>Галина Ушакова</meta:printed-by>
    <meta:print-date>2023-02-03T07:36:57.22</meta:print-date>
    <meta:document-statistic meta:table-count="5" meta:image-count="0" meta:object-count="0" meta:page-count="5" meta:paragraph-count="325" meta:word-count="1105" meta:character-count="7442"/>
    <meta:user-defined meta:name="Info 1"/>
    <meta:user-defined meta:name="Info 2"/>
    <meta:user-defined meta:name="Info 3"/>
    <meta:user-defined meta:name="Info 4"/>
  </office:meta>
</office:document-meta>
</file>