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7.904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22г. по 31.12.2022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7">Количество осветительных точек — 31</text:p>
      <text:p text:style-name="P7"/>
      <text:p text:style-name="P7"/>
      <text:p text:style-name="P7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18.10.2019<text:span text:style-name="T1">г.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18.10.2019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22<text:span text:style-name="T1">г.</text:span></text:p>
          </table:table-cell>
          <table:table-cell table:style-name="Таблица2.A1" office:value-type="string">
            <text:p text:style-name="P2">По состоянию <text:s/>на 31.12.2022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6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8.2021г. <text:span text:style-name="T1">П</text:span>о 31.09.2022<text:span text:style-name="T1">г. - <text:s/>20,30руб. с 1 кв. м. общей площади <text:s/>утверждена Котовским городским Советом народных депутатов №168 от 29.07.2021г.</text:span></text:p>
      <text:p text:style-name="P2"><text:span text:style-name="T1">с 01.10.2022г. </text:span>.-21,52 руб. с 1 кв. м. общей площади (<text:span text:style-name="T1">утверждена Котовским городским Советом народных депутатов № 332 от 29..09.2022г)</text:span></text:p>
      <text:p text:style-name="P2"><text:s/></text:p>
      <text:p text:style-name="P7"/>
      <text:p text:style-name="P11"/>
      <text:p text:style-name="P13"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22 г -0,0руб.</text:p>
      <text:p text:style-name="P2"><text:soft-page-break/>Задолженность <text:span text:style-name="T1">жителей по оплате</text:span> на 01.01.2022г. - 51017,96 руб.</text:p>
      <text:p text:style-name="P2">Начислено за услугу <text:s/>с 01.01.2022г. <text:span text:style-name="T1">п</text:span>о 31.12.2022г. -614762,52 руб.</text:p>
      <text:p text:style-name="P2">Получено денежных средств <text:s/>с 01.01.2022г. <text:span text:style-name="T1">п</text:span>о 31.12.2022г. -608507,74<text:span text:style-name="T6"> </text:span><text:span text:style-name="T2">руб.</text:span> </text:p>
      <text:p text:style-name="P2">Авансовые платежи потребителей на 01.01.2021г. - 0,0руб.</text:p>
      <text:p text:style-name="P2">Задолженность потребителей <text:span text:style-name="T1">по оплате</text:span> на 01.01.2023г. - <text:s/>57272,74</text:p>
      <text:p text:style-name="P2"/>
      <text:p text:style-name="P8"/>
      <text:p text:style-name="P26">2.Расходы на <text:s/>содержание и текущему ремонту общего имущества в МКД- 822135,65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Наименование работы</text:p>
          </table:table-cell>
          <table:table-cell table:style-name="Таблица4.A1" office:value-type="string">
            <text:p text:style-name="P16">Периодичность выполнения</text:p>
          </table:table-cell>
          <table:table-cell table:style-name="Таблица4.D1" office:value-type="string">
            <text:p text:style-name="P16">Стоимость услуги</text:p>
            <text:p text:style-name="P16">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8">Содержание мест общего пользования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17824.28">
            <text:p text:style-name="P12">117 824,2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анитарная уборка общего имущества в</text:p>
            <text:p text:style-name="P24">МКД</text:p>
            <text:p text:style-name="P24"/>
          </table:table-cell>
          <table:table-cell table:style-name="Таблица4.A2" office:value-type="string">
            <text:p text:style-name="P16">4 раза в неделю</text:p>
          </table:table-cell>
          <table:table-cell table:style-name="Таблица4.D2" office:value-type="currency" office:currency="RUB" office:value="113999.28">
            <text:p text:style-name="P24">113 999,28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Дератизация</text:p>
          </table:table-cell>
          <table:table-cell table:style-name="Таблица4.A2" office:value-type="string">
            <text:p text:style-name="P16">Ежемесячно</text:p>
          </table:table-cell>
          <table:table-cell table:style-name="Таблица4.D2" office:value-type="currency" office:currency="RUB" office:value="3825">
            <text:p text:style-name="P24">3 825,00 руб.</text:p>
          </table:table-cell>
        </table:table-row>
        <table:table-row>
          <table:table-cell table:style-name="Таблица4.A3">
            <text:p text:style-name="P20"/>
          </table:table-cell>
          <table:table-cell table:style-name="Таблица4.A2" office:value-type="string">
            <text:p text:style-name="P26">Техническое обслуживание жилищного фонда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25">81443,14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3239.22">
            <text:p text:style-name="P23">33 239,22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Технический осмотр инженерн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3388.36">
            <text:p text:style-name="P23">23 388,36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Техническое обслуживание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<text:s/>8315,56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ническое обслуживание <text:s/></text:p>
            <text:p text:style-name="P24">вентканалов и дымоходов</text:p>
          </table:table-cell>
          <table:table-cell table:style-name="Таблица4.A2" office:value-type="string">
            <text:p text:style-name="P16"><text:s/>По графику</text:p>
          </table:table-cell>
          <table:table-cell table:style-name="Таблица4.D5" office:value-type="string">
            <text:p text:style-name="P16">4500 руб.</text:p>
            <text:p text:style-name="P16"/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Доступ в интернет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12000">
            <text:p text:style-name="P16">12 000,00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Аварийное 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5" office:value-type="string">
            <text:p text:style-name="P14">0,0 <text:span text:style-name="T1">руб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36354.13">
            <text:p text:style-name="P25">36 354,1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трижка <text:s/>травы на придомовой </text:p>
            <text:p text:style-name="P24">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2244,79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<text:span text:style-name="T1">Замена штуцера</text:span> <text:span text:style-name="T1">на поливочном</text:span></text:p>
            <text:p text:style-name="P24">шланг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345.67">
            <text:p text:style-name="P24">345,67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Изготовление, покраска и установка</text:p>
            <text:p text:style-name="P24">ограждения газон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5397.33">
            <text:p text:style-name="P23">15 397,33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осмотр малых архитектурных фор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3">16319,37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Покраска двух лавочек и стола на</text:p>
            <text:p text:style-name="P24">придомовой 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1586,30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и текущий ремонт лифтов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112734.87">
            <text:p text:style-name="P25">112 734,87 руб.</text:p>
          </table:table-cell>
        </table:table-row>
        <text:soft-page-break/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Комплексное обслуживание лифтов <text:s text:c="2"/>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2" office:value-type="currency" office:currency="RUB" office:value="112401.54">
            <text:p text:style-name="P23">112 401,5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333.33">
            <text:p text:style-name="P23">333,33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0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6">Ежедневно</text:p>
          </table:table-cell>
          <table:table-cell table:style-name="Таблица4.D5" office:value-type="string">
            <text:p text:style-name="P27"><text:span text:style-name="T4"><text:s/>43377,09</text:span> <text:span text:style-name="T1">руб 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1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34">338198,90 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9">Покрытие кровли крыши тентовым</text:p>
            <text:p text:style-name="P29">материало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7">284185,09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Усиление креплений металлических</text:p>
            <text:p text:style-name="P28">накрывных элементов парапетов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7">46581,01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Мытье, протирка стен и перил в</text:p>
            <text:p text:style-name="P28">подъезд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157.92">
            <text:p text:style-name="P28">1 157,9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Протирка пыли с потолков в помеще-</text:p>
            <text:p text:style-name="P28">ниях общего пользова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294.86">
            <text:p text:style-name="P28">1 294,86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Чистка полов от жвачек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456.37">
            <text:p text:style-name="P28">1 456,37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Крепление табличек на фасаде</text:p>
            <text:p text:style-name="P28">зда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140.99">
            <text:p text:style-name="P28">2 140,99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8">Укрепление карниза <text:s/>на балкон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382.66">
            <text:p text:style-name="P28">1 382,66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currency" office:currency="RUB" office:value="48221.68">
            <text:p text:style-name="P28">48 221,68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очистка стояка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2441,54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Восстановление системы ГВС в кв. 40</text:p>
          </table:table-cell>
          <table:table-cell table:style-name="Таблица4.A2" office:value-type="string">
            <text:p text:style-name="P16"><text:s/>По необходимости</text:p>
          </table:table-cell>
          <table:table-cell table:style-name="Таблица4.D5" office:value-type="string">
            <text:p text:style-name="P27">320,50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1">3</text:p>
          </table:table-cell>
          <table:table-cell table:style-name="Таблица4.A2" office:value-type="string">
            <text:p text:style-name="P32">Замена участка канализационного</text:p>
            <text:p text:style-name="P32">стояка 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2" office:value-type="currency" office:currency="RUB" office:value="16079.45">
            <text:p text:style-name="P32">16 079,45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Устранение течи в отводе от стояка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641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Восстановление системы отопле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12139,43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Ремонт стояка ГВС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5644.08">
            <text:p text:style-name="P28">5 644,08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8">Замена запорной арматуры стояка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700.5">
            <text:p text:style-name="P28">700,50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8">Устранение течи в полотенщесушилк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4576.85">
            <text:p text:style-name="P28">4 576,85 руб.</text:p>
          </table:table-cell>
        </table:table-row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8">Устранение течи в отводе от стояка </text:p>
            <text:p text:style-name="P28">отопле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320.5">
            <text:p text:style-name="P28">320,50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8">Устранение течи из ливневки в подвал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4493.66">
            <text:p text:style-name="P28">4 493,66 руб.</text:p>
          </table:table-cell>
        </table:table-row>
        <table:table-row>
          <table:table-cell table:style-name="Таблица4.A3" office:value-type="float" office:value="11">
            <text:p text:style-name="P14">11</text:p>
          </table:table-cell>
          <table:table-cell table:style-name="Таблица4.A2" office:value-type="string">
            <text:p text:style-name="P28">Подключение внутридомовых систем</text:p>
            <text:p text:style-name="P28">отопления к квартальным сетям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2" office:value-type="currency" office:currency="RUB" office:value="691.33">
            <text:p text:style-name="P28">691,33 руб.</text:p>
          </table:table-cell>
        </table:table-row>
        <table:table-row>
          <table:table-cell table:style-name="Таблица4.A3" office:value-type="float" office:value="12">
            <text:p text:style-name="P14">12</text:p>
          </table:table-cell>
          <table:table-cell table:style-name="Таблица4.A2" office:value-type="string">
            <text:p text:style-name="P28">Восстановление циркуляции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8">172,84 руб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5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30">6312,10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7">Замена <text:span text:style-name="T1">перегоревших лампочек и</text:span></text:p>
            <text:p text:style-name="P28">предохранителей в подъезде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3309">
            <text:p text:style-name="P28">3 309,0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7"><text:s/><text:span text:style-name="T1">Замена лампочек в подвале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635,64 <text:span text:style-name="T1">руб.</text:span></text:p>
          </table:table-cell>
        </table:table-row>
        <text:soft-page-break/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Ремонт электропроводки в подъезд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1746,90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Замена розеток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7">310,38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Ремонт электропроводки и </text:p>
            <text:p text:style-name="P28">электрощитка</text:p>
          </table:table-cell>
          <table:table-cell table:style-name="Таблица4.A2" office:value-type="string">
            <text:p text:style-name="P16">По необходимости</text:p>
            <text:p text:style-name="P16"/>
          </table:table-cell>
          <table:table-cell table:style-name="Таблица4.D5" office:value-type="string">
            <text:p text:style-name="P27">310,38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4">Поверка, <text:span text:style-name="T1">ремонт, снятие показаний <text:s/>с коллективных приборов учет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30"><text:s/>37669,46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ием и обработка ОДПУ тепловой</text:p>
            <text:p text:style-name="P28">энергии за год в РСО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4227.43">
            <text:p text:style-name="P27">4 227,4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Прием и обработка показаний ИПУ</text:p>
            <text:p text:style-name="P28">за 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16588.22">
            <text:p text:style-name="P28">16 588,22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Снятие показаний с общедомовых</text:p>
            <text:p text:style-name="P28">приборов учета электроэнергит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521.04">
            <text:p text:style-name="P28">2 521,04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Техническое обслуживание комплектов</text:p>
            <text:p text:style-name="P28">теплового счетчик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28">14332,77 руб.</text:p>
            <text:p text:style-name="P28"><text:s/></text:p>
          </table:table-cell>
        </table:table-row>
      </table:table>
      <text:p text:style-name="P8"/>
      <text:p text:style-name="P9"><text:s/>Переходящие остатки денежных средств за оказанные услуги на 01.01.2022г. -5558,49 руб. (задолженность <text:s/>ОАО «Искож» перед жителями 01.01.2022г. ) - 5558,49 руб.</text:p>
      <text:p text:style-name="P8"><text:s/>Переходящие остатки денежных средств <text:s/>за оказанные услуги на 01.01.2023г. (задолженность <text:s/>жителей перед <text:s/></text:p>
      <text:p text:style-name="P8"><text:s text:c="2"/>ОАО «Искож» 01.01.2023г. <text:s text:c="6"/>- <text:s/>208069,42 </text:p>
      <text:p text:style-name="P3"/>
      <text:p text:style-name="P3">.</text:p>
      <text:p text:style-name="P24">Количество поступивших претензий по качеству выполненных работ - 0</text:p>
      <text:p text:style-name="P24">Количество удовлетворенных претензий - 0</text:p>
      <text:p text:style-name="P24">Количество претензий, в удовлетворении которых отказано - 0</text:p>
      <text:p text:style-name="P24">Сумма произведенного перерасчета - 0,0руб.</text:p>
      <text:p text:style-name="P24"/>
      <text:p text:style-name="P26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 в шт.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7">По внутридомовым инженерным сетям:</text:p>
          </table:table-cell>
          <table:table-cell table:style-name="Таблица5.A2" office:value-type="string">
            <text:p text:style-name="P17">Канализации - 1</text:p>
            <text:p text:style-name="P17">ХВС- </text:p>
            <text:p text:style-name="P17">ГВС - 1</text:p>
            <text:p text:style-name="P17">Отопление-1</text:p>
            <text:p text:style-name="P17">электроснабжение-</text:p>
            <text:p text:style-name="P17">по вентиляции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конструктивным элементам</text:p>
          </table:table-cell>
          <table:table-cell table:style-name="Таблица5.C3" office:value-type="float" office:value="1">
            <text:p text:style-name="P15">1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рием в эксплуатацию счетчиков после <text:soft-page-break/>установки и поверки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благоустройству территории</text:p>
          </table:table-cell>
          <table:table-cell table:style-name="Таблица5.C3" office:value-type="float" office:value="1">
            <text:p text:style-name="P15">1</text:p>
          </table:table-cell>
          <table:table-cell table:style-name="Таблица5.A2" office:value-type="string">
            <text:p text:style-name="P17">Опиловка дерева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-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5">180 <text:span text:style-name="T1">док (на288л.)</text:span>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180 <text:span text:style-name="T1">док.</text:span></text:p>
          </table:table-cell>
        </table:table-row>
      </table:table>
      <text:p text:style-name="P25"><text:s/>Список жилых помещений, собственники которых несвоевременно вносят плату за жилое помещение и сумма задолженности на 01.01.2023года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">№ <text:span text:style-name="T1">квартиры</text:span></text:p>
          </table:table-cell>
          <table:table-cell table:style-name="Таблица6.A1" office:value-type="string">
            <text:p text:style-name="P16">Ф.И.О. собственника</text:p>
          </table:table-cell>
          <table:table-cell table:style-name="Таблица6.A1" office:value-type="string">
            <text:p text:style-name="P16">Месяц и год задолженности</text:p>
          </table:table-cell>
          <table:table-cell table:style-name="Таблица6.D1" office:value-type="string">
            <text:p text:style-name="P16">Сумма задолженности</text:p>
          </table:table-cell>
        </table:table-row>
        <table:table-row>
          <table:table-cell table:style-name="Таблица6.A2" office:value-type="float" office:value="39">
            <text:p text:style-name="P14">39</text:p>
          </table:table-cell>
          <table:table-cell table:style-name="Таблица6.B2" office:value-type="string">
            <text:p text:style-name="P16">Калугина Л.А.</text:p>
          </table:table-cell>
          <table:table-cell table:style-name="Таблица6.B2" office:value-type="string">
            <text:p text:style-name="P16">Ноябрь-декабрь</text:p>
          </table:table-cell>
          <table:table-cell table:style-name="Таблица6.D2" office:value-type="string">
            <text:p text:style-name="P14">3272,61 <text:span text:style-name="T1">руб.</text:span></text:p>
          </table:table-cell>
        </table:table-row>
        <table:table-row>
          <table:table-cell table:style-name="Таблица6.A2" office:value-type="float" office:value="41">
            <text:p text:style-name="P14">41</text:p>
          </table:table-cell>
          <table:table-cell table:style-name="Таблица6.B2" office:value-type="string">
            <text:p text:style-name="P16">Кулик Л.И.</text:p>
          </table:table-cell>
          <table:table-cell table:style-name="Таблица6.B2" office:value-type="string">
            <text:p text:style-name="P16">Ноябрь-декабрь</text:p>
          </table:table-cell>
          <table:table-cell table:style-name="Таблица6.D2" office:value-type="string">
            <text:p text:style-name="P14">2735,39 <text:span text:style-name="T1">руб.</text:span></text:p>
          </table:table-cell>
        </table:table-row>
        <table:table-row>
          <table:table-cell table:style-name="Таблица6.A2" office:value-type="float" office:value="44">
            <text:p text:style-name="P14">44</text:p>
          </table:table-cell>
          <table:table-cell table:style-name="Таблица6.B2" office:value-type="string">
            <text:p text:style-name="P16">Веретенников М.А.</text:p>
          </table:table-cell>
          <table:table-cell table:style-name="Таблица6.B2" office:value-type="string">
            <text:p text:style-name="P16">Ноябрь-декабрь</text:p>
          </table:table-cell>
          <table:table-cell table:style-name="Таблица6.D2" office:value-type="string">
            <text:p text:style-name="P14">2226,96 <text:span text:style-name="T1">руб.</text:span></text:p>
          </table:table-cell>
        </table:table-row>
        <table:table-row>
          <table:table-cell table:style-name="Таблица6.A2" office:value-type="float" office:value="45">
            <text:p text:style-name="P14">45</text:p>
          </table:table-cell>
          <table:table-cell table:style-name="Таблица6.B2" office:value-type="string">
            <text:p text:style-name="P16">Дубышкина С.А.</text:p>
          </table:table-cell>
          <table:table-cell table:style-name="Таблица6.B2" office:value-type="string">
            <text:p text:style-name="P16">Ноябрь-декабрь</text:p>
          </table:table-cell>
          <table:table-cell table:style-name="Таблица6.D2" office:value-type="string">
            <text:p text:style-name="P14">2811,51 <text:span text:style-name="T1">руб.</text:span></text:p>
          </table:table-cell>
        </table:table-row>
      </table:table>
      <text:p text:style-name="P7"><text:s text:c="129"/>Итого: <text:s/>11046,47 <text:s/>руб.</text:p>
      <text:p text:style-name="P7"/>
      <text:p text:style-name="P2"><text:s text:c="2"/><text:span text:style-name="T1">В 2022 году работы по капитальному ремонту не проводились.</text:span></text:p>
      <text:p text:style-name="P3"><text:s text:c="47"/></text:p>
      <text:p text:style-name="P22"><text:s text:c="5"/><text:tab/><text:tab/>Директор ОАО «Искож» <text:s text:c="49"/>А.Д.Буцких</text:p>
      <text:p text:style-name="P22"/>
      <text:p text:style-name="P22"><text:tab/><text:tab/>Бухгалтер <text:s text:c="36"/><text:tab/> <text:tab/> <text:s text:c="20"/>Г.В.Ушакова</text:p>
      <text:p text:style-name="P10"/>
      <text:p text:style-name="P5"><text:span text:style-name="T3"><text:s text:c="9"/><text:tab/><text:tab/></text:span> <text:s text:c="3"/></text:p>
      <text:p text:style-name="P4"><text:s text:c="4"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oft-page-break/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1M38S</meta:editing-duration>
    <meta:editing-cycles>89</meta:editing-cycles>
    <meta:generator>OpenOffice/4.1.4$Win32 OpenOffice.org_project/414m5$Build-9788</meta:generator>
    <dc:date>2023-02-15T09:59:22.79</dc:date>
    <dc:creator>Галина Ушакова</dc:creator>
    <meta:printed-by>Галина Ушакова</meta:printed-by>
    <meta:print-date>2023-02-15T09:58:09.86</meta:print-date>
    <meta:document-statistic meta:table-count="5" meta:image-count="0" meta:object-count="0" meta:page-count="6" meta:paragraph-count="374" meta:word-count="1141" meta:character-count="8147"/>
    <meta:user-defined meta:name="Info 1"/>
    <meta:user-defined meta:name="Info 2"/>
    <meta:user-defined meta:name="Info 3"/>
    <meta:user-defined meta:name="Info 4"/>
  </office:meta>
</office:document-meta>
</file>