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Standard"/>
      <text:p text:style-name="Standard"/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19</text:span>.04.2016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0 </text:span><text:span text:style-name="T2">марта </text:span><text:s/>2013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2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0 «<text:span text:style-name="T2">мая</text:span>» 2013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июня</text:span>» 2013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Пионерск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63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32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2224,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<text:soft-page-break/>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1263,6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960,8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0</text:span>:41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1034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<text:soft-page-break/>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<text:soft-page-break/>апреля 2011 г. № 161 (Зарегистрирован в 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1S</meta:editing-duration>
    <meta:editing-cycles>8</meta:editing-cycles>
    <meta:generator>OpenOffice/4.1.1$Win32 OpenOffice.org_project/411m6$Build-9775</meta:generator>
    <dc:date>2017-06-15T12:38:54.57</dc:date>
    <dc:creator>Людмила Коновалова</dc:creator>
    <meta:document-statistic meta:table-count="1" meta:image-count="0" meta:object-count="0" meta:page-count="7" meta:paragraph-count="228" meta:word-count="1047" meta:character-count="8415"/>
    <meta:user-defined meta:name="Info 1"/>
    <meta:user-defined meta:name="Info 2"/>
    <meta:user-defined meta:name="Info 3"/>
    <meta:user-defined meta:name="Info 4"/>
  </office:meta>
</office:document-meta>
</file>