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08.06.2015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Скатная чердачн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Металлическая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409,4 <text:span text:style-name="T1">кв.м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5">Лифт отсутствует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, Х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5">ВКТ-7-03-00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,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19.06.2008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9.06.2012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 6803 ВМ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18.04.2011 <text:span text:style-name="T1">г.</text:span>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7">30.10.2010 г.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Table_20_Contents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<text:span text:style-name="T1">Наружные</text:span>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5">Балконы 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2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13S</meta:editing-duration>
    <meta:editing-cycles>8</meta:editing-cycles>
    <meta:generator>OpenOffice/4.1.1$Win32 OpenOffice.org_project/411m6$Build-9775</meta:generator>
    <dc:date>2017-06-15T15:29:48.18</dc:date>
    <dc:creator>Людмила Коновалова</dc:creator>
    <meta:document-statistic meta:table-count="1" meta:image-count="0" meta:object-count="0" meta:page-count="4" meta:paragraph-count="230" meta:word-count="697" meta:character-count="5597"/>
    <meta:user-defined meta:name="Info 1"/>
    <meta:user-defined meta:name="Info 2"/>
    <meta:user-defined meta:name="Info 3"/>
    <meta:user-defined meta:name="Info 4"/>
  </office:meta>
</office:document-meta>
</file>