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191cm" style:rel-column-width="2816*"/>
    </style:style>
    <style:style style:name="Таблица1.B" style:family="table-column">
      <style:table-column-properties style:column-width="5.503cm" style:rel-column-width="13020*"/>
    </style:style>
    <style:style style:name="Таблица1.C" style:family="table-column">
      <style:table-column-properties style:column-width="7.156cm" style:rel-column-width="16930*"/>
    </style:style>
    <style:style style:name="Таблица1.D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18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132cm"/>
    </style:style>
    <style:style style:name="Таблица1.43" style:family="table-row">
      <style:table-row-properties style:min-row-height="1.77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 style:master-page-name="Converted2">
      <style:paragraph-properties fo:text-align="justify" style:justify-single-word="false" style:page-number="auto"/>
    </style:style>
    <style:style style:name="P1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101cm" fo:margin-right="0.101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/text:span><text:span text:style-name="T2"> </text:span><text:span text:style-name="T1">каждой выполняемой работе (оказываемой услуге))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30.03.16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1.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Дератизац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6850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5">1.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полов в помещениях лестничных клет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7"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50316,86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5">1.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подвального и чердачного помещ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11"><text:span text:style-name="T5">5000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5">1.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земельного участка в летний период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11"><text:span text:style-name="T5">12676,24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5">1.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мусора с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2673,15</text:span><text:span text:style-name="T3">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трижка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5619,73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чистка и ремонт детских площад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73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отсутствии снегопад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7500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снегопад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324,4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1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Ликвидация скользк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11"><text:span text:style-name="T5">446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5">1.1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Вывоз твердых бытовых отход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82100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1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Комплексное обслуживание лифта, <text:span text:style-name="T4">оценка соответствия лифта</text:span>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91900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1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бязательное страхование гражданской ответственн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125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1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готовка МКД к сезонной эксплуатаци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2645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1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конструктивных элемент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11"><text:span text:style-name="T5">21950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1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инженерных коммуникаци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5500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5">1.1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Регулировка и наладка систем отопл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982,95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1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ое обслуживание внутри доиового газового оборудова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520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>1.1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верка , ремонт , тех. обс. ОДПУ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3710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2">1.2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3">Инф -выч.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4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37500 <text:span text:style-name="T4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4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43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48S</meta:editing-duration>
    <meta:editing-cycles>5</meta:editing-cycles>
    <meta:generator>OpenOffice/4.1.1$Win32 OpenOffice.org_project/411m6$Build-9775</meta:generator>
    <dc:date>2017-06-19T15:25:34.63</dc:date>
    <dc:creator>Людмила Коновалова</dc:creator>
    <meta:document-statistic meta:table-count="1" meta:image-count="0" meta:object-count="0" meta:page-count="4" meta:paragraph-count="199" meta:word-count="785" meta:character-count="6495"/>
    <meta:user-defined meta:name="Info 1"/>
    <meta:user-defined meta:name="Info 2"/>
    <meta:user-defined meta:name="Info 3"/>
    <meta:user-defined meta:name="Info 4"/>
  </office:meta>
</office:document-meta>
</file>