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191cm" style:rel-column-width="2816*"/>
    </style:style>
    <style:style style:name="Таблица1.B" style:family="table-column">
      <style:table-column-properties style:column-width="5.503cm" style:rel-column-width="13020*"/>
    </style:style>
    <style:style style:name="Таблица1.C" style:family="table-column">
      <style:table-column-properties style:column-width="7.156cm" style:rel-column-width="16930*"/>
    </style:style>
    <style:style style:name="Таблица1.D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18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132cm"/>
    </style:style>
    <style:style style:name="Таблица1.43" style:family="table-row">
      <style:table-row-properties style:min-row-height="1.773cm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Converted2">
      <style:paragraph-properties fo:text-align="justify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/text:span><text:span text:style-name="T2"> </text:span><text:span text:style-name="T1">каждой выполняемой работе (оказываемой услуге))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30.03.16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2">1.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Дератизац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6400</text:span><text:span text:style-name="T3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7">1.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полов в помещениях лестничных клет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3"/>
          </table:table-cell>
        </table:table-row>
        <table:table-row table:style-name="Таблица1.7">
          <table:table-cell table:style-name="Таблица1.A2" office:value-type="string">
            <text:p text:style-name="Standard"/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50530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1.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подвального и чердачного помещен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5000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1.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земельного участка в летний период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12730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7">1.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мусора с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12730</text:span><text:span text:style-name="T3"> 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трижка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4400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7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Очистка и ремонт детских площад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1730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отсутствии снегопад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6700</text:span><text:span text:style-name="T3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снегопаде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640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Ликвидация скользк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446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7">1.1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Вывоз твердых бытовых отход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89100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Комплексное обслуживание лифт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88500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Обязательное страхование гражданской ответственн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2125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готовка МКД к сезонной эксплуатаци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2645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конструктивных элемент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24300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инженерных коммуникаци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16000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7">1.17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Регулировка и наладка систем отоплен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2000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ое обслуживание внутри доиового газового оборудован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5200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верка , ремонт , тех. обс. ОДПУ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3500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2">1.2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Инф -выч.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43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31200 <text:span text:style-name="T4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43">
          <table:covered-table-cell/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43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8M37S</meta:editing-duration>
    <meta:editing-cycles>6</meta:editing-cycles>
    <meta:generator>OpenOffice/4.1.1$Win32 OpenOffice.org_project/411m6$Build-9775</meta:generator>
    <dc:date>2017-06-19T15:33:25.54</dc:date>
    <dc:creator>Людмила Коновалова</dc:creator>
    <meta:document-statistic meta:table-count="1" meta:image-count="0" meta:object-count="0" meta:page-count="4" meta:paragraph-count="199" meta:word-count="781" meta:character-count="6448"/>
    <meta:user-defined meta:name="Info 1"/>
    <meta:user-defined meta:name="Info 2"/>
    <meta:user-defined meta:name="Info 3"/>
    <meta:user-defined meta:name="Info 4"/>
  </office:meta>
</office:document-meta>
</file>