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424cm"/>
    </style:style>
    <style:style style:name="Таблица1.F" style:family="table-column">
      <style:table-column-properties style:column-width="4.075cm"/>
    </style:style>
    <style:style style:name="Таблица1.G" style:family="table-column">
      <style:table-column-properties style:column-width="4.0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2" style:family="table-row">
      <style:table-row-properties style:min-row-height="0.6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color="#26282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Форма 2.4. Сведения об оказываемых коммунальных услугах (заполняется по каждой коммунальной услуге)<text:line-break/>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8">№</text:p>
            <text:p text:style-name="P8">п/п</text:p>
          </table:table-cell>
          <table:table-cell table:style-name="Таблица1.A2" office:value-type="string">
            <text:p text:style-name="P8">Наименование</text:p>
            <text:p text:style-name="P8">параметра</text:p>
          </table:table-cell>
          <table:table-cell table:style-name="Таблица1.A2" office:value-type="string">
            <text:p text:style-name="P10">Ед измерения</text:p>
          </table:table-cell>
          <table:table-cell table:style-name="Таблица1.A2" office:value-type="string">
            <text:p text:style-name="P10">Наименование показателя</text:p>
          </table:table-cell>
          <table:table-cell table:style-name="Таблица1.A2" office:value-type="string">
            <text:p text:style-name="P8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7">30.06.2016</text:p>
          </table:table-cell>
          <table:table-cell table:style-name="Таблица1.A2" office:value-type="string">
            <text:p text:style-name="Standard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6">Холодное водоснабжение</text:p>
          </table:table-cell>
          <table:table-cell table:style-name="Таблица1.A2" office:value-type="string">
            <text:p text:style-name="Standard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4"><text:bookmark-start text:name="sub_2403"/>3.<text:bookmark-end text:name="sub_2403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Standard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Standard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6">17,36</text:p>
          </table:table-cell>
          <table:table-cell table:style-name="Таблица1.A2" office:value-type="string">
            <text:p text:style-name="Standard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6">Не имеется</text:p>
          </table:table-cell>
          <table:table-cell table:style-name="Таблица1.A2" office:value-type="string">
            <text:p text:style-name="Standard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Standard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Тамбовская сетевая компа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2231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07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37-<text:span text:style-name="T1">УК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55-<text:span text:style-name="T1">Ж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5,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,02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1"/>3.<text:bookmark-end text:name="sub_24031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19,2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<text:soft-page-break/>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<text:soft-page-break/>осуществляющего поставку коммунального ресурса</text:p>
          </table:table-cell>
          <table:table-cell table:style-name="Таблица1.A2" office:value-type="string">
            <text:p text:style-name="P16">«Тамбовская сетевая компания»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2231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07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37-<text:span text:style-name="T1">УК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55-<text:span text:style-name="T1">Ж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7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5,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2"/>3.<text:bookmark-end text:name="sub_24032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Квт.ч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52"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3,0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9">ОАО «Тамбовская областная сбытовая компания»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724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18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23-<text:span text:style-name="T1">Э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<text:soft-page-break/>жилых помещениях</text:p>
          </table:table-cell>
          <table:table-cell table:style-name="Таблица1.A2" office:value-type="string">
            <text:p text:style-name="P7">9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в.ч. В мес на 1 че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3,7 <text:span text:style-name="T1">на 1 кв.м. Общей площади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Вт.ч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3"/>3.<text:bookmark-end text:name="sub_24033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Квт.ч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3,3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9">ОАО «Тамбовская областная сбытовая компа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724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18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23-<text:span text:style-name="T1">Э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9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в.ч. В мес на 1 че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3,7 <text:span text:style-name="T1">на 1 кв.м. Общей площади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в.ч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N пп</text:p>
          </table:table-cell>
          <table:table-cell table:style-name="Таблица1.A2" office:value-type="string">
            <text:p text:style-name="P14">Наименование параметра</text:p>
          </table:table-cell>
          <table:table-cell table:style-name="Таблица1.A2" office:value-type="string">
            <text:p text:style-name="P14">Единица измерения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4"/>3.<text:bookmark-end text:name="sub_24034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26,6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"<text:span text:style-name="T1">Тамбовская сетевая компания»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2231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07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37-<text:span text:style-name="T1">УК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55-<text:span text:style-name="T1">Ж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<text:soft-page-break/>акт органа</text:p>
          </table:table-cell>
          <table:table-cell table:style-name="Таблица1.A2" office:value-type="string">
            <text:p text:style-name="P9">Управление по регулированию <text:soft-page-break/>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9,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В мес. На 1 че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16.03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5"/>3.<text:bookmark-end text:name="sub_24035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28,3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<text:soft-page-break/>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"<text:span text:style-name="T1">Тамбовская сетевая компания»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9012231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07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37-<text:span text:style-name="T1">УК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5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155-<text:span text:style-name="T1">Ж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7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9,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В мес. На 1 че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<text:soft-page-break/>услуги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,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9">30.06.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6"/>3.<text:bookmark-end text:name="sub_24036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гкал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1577,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9">«Котовская ТЭЦ»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500597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10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<text:soft-page-break/>коммунального ресурса</text:p>
          </table:table-cell>
          <table:table-cell table:style-name="Таблица1.A2" office:value-type="string">
            <text:p text:style-name="P7">26-0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7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202-<text:span text:style-name="T1">Т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0,</text:p>
            <text:p text:style-name="P7">0590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Гкал/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7"/>3.<text:bookmark-end text:name="sub_24037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гка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1756,0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Не имеетс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9">«Котовская ТЭЦ»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500597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10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26-0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7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202-<text:span text:style-name="T1">Т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7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0,0590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<text:soft-page-break/>норматива потребления услуги</text:p>
          </table:table-cell>
          <table:table-cell table:style-name="Таблица1.A2" office:value-type="string">
            <text:p text:style-name="P9">Гкал/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Горячая во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8"/>3.<text:bookmark-end text:name="sub_24038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<text:s/>Руб/Куб.м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17,3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Компонент «тепловая энергия» 1577,74 руб за 1 Гка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7">"<text:span text:style-name="T1">Котовская ТЭЦ»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500597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10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26-0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8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214-<text:span text:style-name="T1">Т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1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3,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На 1 чел. В мес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,02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В мес. На 1 кв.м. Общ. Площ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3">Дата заполнения/ внесения изменени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заполнения/внесения изменений</text:p>
          </table:table-cell>
          <table:table-cell table:style-name="Таблица1.A2" office:value-type="string">
            <text:p text:style-name="P7">30.06.201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Вид коммунальной услуги</text:p>
          </table:table-cell>
          <table:table-cell table:style-name="Таблица1.A2" office:value-type="string">
            <text:p text:style-name="P9">Горячая во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<text:bookmark-start text:name="sub_24039"/>3.<text:bookmark-end text:name="sub_24039"/>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снование предоставления услуги</text:p>
          </table:table-cell>
          <table:table-cell table:style-name="Таблица1.A2" office:value-type="string">
            <text:p text:style-name="P9">Договор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Единица измерения</text:p>
          </table:table-cell>
          <table:table-cell table:style-name="Таблица1.A2" office:value-type="string">
            <text:p text:style-name="P9">Руб/куб.м. 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14">руб.</text:p>
          </table:table-cell>
          <table:table-cell table:style-name="Таблица1.A2" office:value-type="string">
            <text:p text:style-name="P13">Тариф (цена)</text:p>
          </table:table-cell>
          <table:table-cell table:style-name="Таблица1.A2" office:value-type="string">
            <text:p text:style-name="P7">19,2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8">Компонент «тепловая энергия» 1756,03 руб за 1 Гкал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3">Лицо, осуществляющее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"<text:span text:style-name="T1">Котовская ТЭЦ»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7">682500597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договора на поставку коммунального ресурса</text:p>
          </table:table-cell>
          <table:table-cell table:style-name="Таблица1.A2" office:value-type="string">
            <text:p text:style-name="P7">01.10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договора на поставку коммунального ресурса</text:p>
          </table:table-cell>
          <table:table-cell table:style-name="Таблица1.A2" office:value-type="string">
            <text:p text:style-name="P7">26-0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18.12.20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<text:soft-page-break/>правового акта</text:p>
          </table:table-cell>
          <table:table-cell table:style-name="Таблица1.A2" office:value-type="string">
            <text:p text:style-name="P7">214-<text:span text:style-name="T1">Т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ачала действия тарифа</text:p>
          </table:table-cell>
          <table:table-cell table:style-name="Таблица1.A2" office:value-type="string">
            <text:p text:style-name="P7">01.07.201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7">3,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На 1 чел. В мес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7">0,02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Единица измерения норматива потребления услуги</text:p>
          </table:table-cell>
          <table:table-cell table:style-name="Таблица1.A2" office:value-type="string">
            <text:p text:style-name="P9">Куб.м. В мес. На 1 кв.м. Общ. Площ.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полнительно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13">Дата нормативного правового акта</text:p>
          </table:table-cell>
          <table:table-cell table:style-name="Таблица1.A2" office:value-type="string">
            <text:p text:style-name="P7">31.08.20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омер нормативного правового акта</text:p>
          </table:table-cell>
          <table:table-cell table:style-name="Таблица1.A2" office:value-type="string">
            <text:p text:style-name="P7">03/17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именование принявшего акт органа</text:p>
          </table:table-cell>
          <table:table-cell table:style-name="Таблица1.A2" office:value-type="string">
            <text:p text:style-name="P9">Управление по регулированию тарифов Тамбовской области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55S</meta:editing-duration>
    <meta:editing-cycles>12</meta:editing-cycles>
    <meta:generator>OpenOffice/4.1.1$Win32 OpenOffice.org_project/411m6$Build-9775</meta:generator>
    <dc:date>2017-06-19T15:59:16.23</dc:date>
    <dc:creator>Людмила Коновалова</dc:creator>
    <meta:document-statistic meta:table-count="1" meta:image-count="0" meta:object-count="0" meta:page-count="17" meta:paragraph-count="876" meta:word-count="2782" meta:character-count="22201"/>
    <meta:user-defined meta:name="Info 1"/>
    <meta:user-defined meta:name="Info 2"/>
    <meta:user-defined meta:name="Info 3"/>
    <meta:user-defined meta:name="Info 4"/>
  </office:meta>
</office:document-meta>
</file>