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424cm"/>
    </style:style>
    <style:style style:name="Таблица1.F" style:family="table-column">
      <style:table-column-properties style:column-width="4.075cm"/>
    </style:style>
    <style:style style:name="Таблица1.G" style:family="table-column">
      <style:table-column-properties style:column-width="4.0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2" style:family="table-row">
      <style:table-row-properties style:min-row-height="0.6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color="#26282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4. Сведения об оказываемых коммунальных услугах (заполняется по каждой коммунальной услуг<text:span text:style-name="T1">е)</text:span><text:line-break/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3">№</text:p>
            <text:p text:style-name="P13">п/п</text:p>
          </table:table-cell>
          <table:table-cell table:style-name="Таблица1.A2" office:value-type="string">
            <text:p text:style-name="P13">Наименование</text:p>
            <text:p text:style-name="P13">параметра</text:p>
          </table:table-cell>
          <table:table-cell table:style-name="Таблица1.A2" office:value-type="string">
            <text:p text:style-name="P15">Ед измерения</text:p>
          </table:table-cell>
          <table:table-cell table:style-name="Таблица1.A2" office:value-type="string">
            <text:p text:style-name="P15">Наименование показателя</text:p>
          </table:table-cell>
          <table:table-cell table:style-name="Таблица1.A2" office:value-type="string">
            <text:p text:style-name="P13">Информация</text:p>
          </table:table-cell>
          <table:table-cell table:style-name="Таблица1.A2" office:value-type="string">
            <text:p text:style-name="P13">Порядок заполнения</text:p>
          </table:table-cell>
          <table:table-cell table:style-name="Таблица1.G2" office:value-type="string">
            <text:p text:style-name="P13">Дополнительное</text:p>
            <text:p text:style-name="P13">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8">30.06.2016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403"/>3.<text:bookmark-end text:name="sub_2403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7">Договор</text:p>
          </table:table-cell>
          <table:table-cell table:style-name="Таблица1.A2" office:value-type="string">
            <text:p text:style-name="P4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4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7">17,36</text:p>
          </table:table-cell>
          <table:table-cell table:style-name="Таблица1.A2" office:value-type="string">
            <text:p text:style-name="P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7">Тамбовская сетевая компан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22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07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37-<text:span text:style-name="T1">УК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155-<text:span text:style-name="T1">Ж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5,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,02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31.08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3/1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Холодное водоснабжени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1"/>3.<text:bookmark-end text:name="sub_24031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19,2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«Тамбовская сетевая компания»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22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07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37-<text:span text:style-name="T1">УК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<text:soft-page-break/>правового акта</text:p>
          </table:table-cell>
          <table:table-cell table:style-name="Таблица1.A2" office:value-type="string">
            <text:p text:style-name="P12">155-<text:span text:style-name="T1">Ж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7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5,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31.08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3/1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Электроэнерг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2"/>3.<text:bookmark-end text:name="sub_24032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Квт.ч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52"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3,0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ОАО «Тамбовская областная сбытовая компания»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724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18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123-<text:span text:style-name="T1">Э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в.ч. В мес на 1 чел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3,7 <text:span text:style-name="T1">на 1 кв.м. Общей площади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Вт.ч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<text:soft-page-break/>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<text:soft-page-break/>акта</text:p>
          </table:table-cell>
          <table:table-cell table:style-name="Таблица1.A2" office:value-type="string">
            <text:p text:style-name="P12">31.08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3/1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30.06.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Электроэнерг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3"/>3.<text:bookmark-end text:name="sub_24033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Квт.ч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3,3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ОАО «Тамбовская областная сбытовая компан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724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18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123-<text:span text:style-name="T1">Э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<text:soft-page-break/>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<text:soft-page-break/>коммунальной услуги в жилых помещениях</text:p>
          </table:table-cell>
          <table:table-cell table:style-name="Таблица1.A2" office:value-type="string">
            <text:p text:style-name="P12">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в.ч. В мес на 1 чел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3,7 <text:span text:style-name="T1">на 1 кв.м. Общей площади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в.ч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31.08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3/1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30.06.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Водоотведени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4"/>3.<text:bookmark-end text:name="sub_24034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26,6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<text:soft-page-break/>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2">"<text:span text:style-name="T1">Тамбовская сетевая компания»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22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07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37-<text:span text:style-name="T1">УК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155-<text:span text:style-name="T1">Ж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9,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 В мес. На 1 чел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16.03.20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Водоотведени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5"/>3.<text:bookmark-end text:name="sub_24035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28,3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2">"<text:span text:style-name="T1">Тамбовская сетевая компания»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90122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07.20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37-<text:span text:style-name="T1">УК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5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155-<text:span text:style-name="T1">Ж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7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9,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 В мес. На 1 чел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4">30.06.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Отоплени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4036"/>3.<text:bookmark-end text:name="sub_24036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гкал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1577,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«Котовская ТЭЦ»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2">682500597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10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26-0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7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202-<text:span text:style-name="T1">Т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0,</text:p>
            <text:p text:style-name="P12">0590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Гкал/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14">Отоплени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4037"/>3.<text:bookmark-end text:name="sub_24037"/>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4">Руб/гкал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Тариф (цена)</text:p>
          </table:table-cell>
          <table:table-cell table:style-name="Таблица1.A2" office:value-type="string">
            <text:p text:style-name="P12">1756,0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4">Лицо, осуществляющее поставку коммунального ресурс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«Котовская ТЭЦ»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ИНН лица, <text:soft-page-break/>осуществляющего поставку коммунального ресурса</text:p>
          </table:table-cell>
          <table:table-cell table:style-name="Таблица1.A2" office:value-type="string">
            <text:p text:style-name="P12">682500597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4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договора на поставку коммунального ресурса</text:p>
          </table:table-cell>
          <table:table-cell table:style-name="Таблица1.A2" office:value-type="string">
            <text:p text:style-name="P12">01.10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договора на поставку коммунального ресурса</text:p>
          </table:table-cell>
          <table:table-cell table:style-name="Таблица1.A2" office:value-type="string">
            <text:p text:style-name="P12">26-0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4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17.12.20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202-<text:span text:style-name="T1">Т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действия тарифа</text:p>
          </table:table-cell>
          <table:table-cell table:style-name="Таблица1.A2" office:value-type="string">
            <text:p text:style-name="P12">01.07.201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0,0590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4">Гкал/куб.м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Единица измерения норматива потребления услуги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ополнитель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омер нормативного правового ак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6M41S</meta:editing-duration>
    <meta:editing-cycles>14</meta:editing-cycles>
    <meta:generator>OpenOffice/4.1.1$Win32 OpenOffice.org_project/411m6$Build-9775</meta:generator>
    <dc:date>2017-06-19T15:47:21.72</dc:date>
    <dc:creator>Людмила Коновалова</dc:creator>
    <meta:document-statistic meta:table-count="1" meta:image-count="0" meta:object-count="0" meta:page-count="14" meta:paragraph-count="705" meta:word-count="2223" meta:character-count="17832"/>
    <meta:user-defined meta:name="Info 1"/>
    <meta:user-defined meta:name="Info 2"/>
    <meta:user-defined meta:name="Info 3"/>
    <meta:user-defined meta:name="Info 4"/>
  </office:meta>
</office:document-meta>
</file>