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30..06.2016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08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Эвакуационный выход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<text:soft-page-break/>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14,2 кв.м.</text:p>
          </table:table-cell>
          <table:table-cell table:style-name="Таблица1.A2" office:value-type="string">
            <text:p text:style-name="P3">Указывается площадь объекта общего имущества <text:soft-page-break/>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400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0,95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<text:soft-page-break/>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9">2058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3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случае передачи общего <text:soft-page-break/>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<text:soft-page-break/>принято решение об использовании общедомового имуществ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дата протокола общего <text:soft-page-break/>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8S</meta:editing-duration>
    <meta:editing-cycles>6</meta:editing-cycles>
    <meta:generator>OpenOffice/4.1.1$Win32 OpenOffice.org_project/411m6$Build-9775</meta:generator>
    <dc:date>2017-06-19T15:59:39.36</dc:date>
    <dc:creator>Людмила Коновалова</dc:creator>
    <meta:document-statistic meta:table-count="1" meta:image-count="0" meta:object-count="0" meta:page-count="6" meta:paragraph-count="127" meta:word-count="718" meta:character-count="5896"/>
    <meta:user-defined meta:name="Info 1"/>
    <meta:user-defined meta:name="Info 2"/>
    <meta:user-defined meta:name="Info 3"/>
    <meta:user-defined meta:name="Info 4"/>
  </office:meta>
</office:document-meta>
</file>