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endnote_20_text" style:master-page-name="Converted4">
      <style:paragraph-properties style:page-number="auto"/>
    </style:style>
    <style:style style:name="P11" style:family="paragraph" style:parent-style-name="Header">
      <style:text-properties style:font-name="Arial1" fo:font-size="6pt" style:font-size-asian="6pt" style:font-name-complex="Arial2" style:font-size-complex="6pt"/>
    </style:style>
    <style:style style:name="P12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7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table:number-rows-spanned="4" office:value-type="string">
            <text:p text:style-name="P3">2.5.1</text:p>
            <text:p text:style-name="P3">.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19.04.16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двальное помещение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инженерных коммуникаци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6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08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3" office:value-type="string">
            <text:p text:style-name="P1">2.5.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лестничных кле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Эвакуационный выход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<text:soft-page-break/>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14,2 кв.м.</text:p>
          </table:table-cell>
          <table:table-cell table:style-name="Таблица1.A2" office:value-type="string">
            <text:p text:style-name="P3">Указывается площадь <text:soft-page-break/>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3" office:value-type="string">
            <text:p text:style-name="P1">2.5.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технического этажа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<text:s/>вентканалов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96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3" office:value-type="string">
            <text:p text:style-name="P1">2.5.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Лифт пассажирский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Для подъема и спуска люде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0,95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<text:soft-page-break/>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3" office:value-type="string">
            <text:p text:style-name="P1">2.5.5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Земельный учас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Территория застройки, место отдыха детей, взрослых, 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9">1601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5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0"><text:span text:style-name="T2"/></text:p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именование владельца (пользователя)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6">Отсутствует</text:p>
          </table:table-cell>
          <table:table-cell table:style-name="Таблица1.A2" office:value-type="string">
            <text:p text:style-name="P3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3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ИНН владельца (пользователя)</text:p>
          </table:table-cell>
          <table:table-cell table:style-name="Таблица1.A2" office:value-type="string">
            <text:p text:style-name="P5">ИНН владельца (пользовател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3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<text:soft-page-break/>и/или пользование третьим лицам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3">Реквизиты договора (номер и дата)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Дата начала действия договора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б использовании <text:soft-page-break/>общедомового имуществ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<text:soft-page-break/>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48S</meta:editing-duration>
    <meta:editing-cycles>5</meta:editing-cycles>
    <meta:generator>OpenOffice/4.1.1$Win32 OpenOffice.org_project/411m6$Build-9775</meta:generator>
    <dc:date>2017-06-15T11:53:56.35</dc:date>
    <dc:creator>Людмила Коновалова</dc:creator>
    <meta:document-statistic meta:table-count="1" meta:image-count="0" meta:object-count="0" meta:page-count="6" meta:paragraph-count="127" meta:word-count="716" meta:character-count="5870"/>
    <meta:user-defined meta:name="Info 1"/>
    <meta:user-defined meta:name="Info 2"/>
    <meta:user-defined meta:name="Info 3"/>
    <meta:user-defined meta:name="Info 4"/>
  </office:meta>
</office:document-meta>
</file>