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551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26282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26282f" style:font-name="Times New Roman" fo:font-weight="bold" style:font-weight-asian="bold" style:font-weight-complex="bold"/>
    </style:style>
    <style:style style:name="T5" style:family="text">
      <style:text-properties fo:color="#106bbe" fo:font-weight="normal" style:font-weight-asian="normal" style:font-weight-complex="normal"/>
    </style:style>
    <style:style style:name="T6" style:family="text">
      <style:text-properties fo:color="#106bb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106bbe" style:font-name="Times New Roman" fo:font-weight="normal" style:font-weight-asian="normal" style:font-weight-complex="normal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1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1">N пп</text:p>
          </table:table-cell>
          <table:table-cell table:style-name="Таблица1.A2" office:value-type="string">
            <text:p text:style-name="P11">Наименование параметра</text:p>
          </table:table-cell>
          <table:table-cell table:style-name="Таблица1.A2" office:value-type="string">
            <text:p text:style-name="P11">Единица измерения</text:p>
          </table:table-cell>
          <table:table-cell table:style-name="Таблица1.A2" office:value-type="string">
            <text:p text:style-name="P11">Наименование показателя</text:p>
          </table:table-cell>
          <table:table-cell table:style-name="Таблица1.A2" office:value-type="string">
            <text:p text:style-name="P11">Информация</text:p>
          </table:table-cell>
          <table:table-cell table:style-name="Таблица1.A2" office:value-type="string">
            <text:p text:style-name="P11">Порядок заполнения</text:p>
          </table:table-cell>
          <table:table-cell table:style-name="Таблица1.G2" office:value-type="string">
            <text:p text:style-name="P11">Дополнительное описание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0">Дата заполнения/ внесения изменений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заполнения/ внесения изменений</text:p>
          </table:table-cell>
          <table:table-cell table:style-name="Таблица1.A2" office:value-type="string">
            <text:p text:style-name="P12">30.06.2016</text:p>
          </table:table-cell>
          <table:table-cell table:style-name="Таблица1.A2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0">Дата начала отчетного периода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начала отчетного периода</text:p>
          </table:table-cell>
          <table:table-cell table:style-name="Таблица1.A2" office:value-type="string">
            <text:p text:style-name="P12">01.02.2015</text:p>
          </table:table-cell>
          <table:table-cell table:style-name="Таблица1.A2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3"/>3.<text:bookmark-end text:name="sub_28303"/></text:p>
          </table:table-cell>
          <table:table-cell table:style-name="Таблица1.A2" office:value-type="string">
            <text:p text:style-name="P10">Дата конца отчетного периода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конца отчетного периода</text:p>
          </table:table-cell>
          <table:table-cell table:style-name="Таблица1.A2" office:value-type="string">
            <text:p text:style-name="P12">31.12.2015</text:p>
          </table:table-cell>
          <table:table-cell table:style-name="Таблица1.A2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8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10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10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4">512768,01</text:p>
          </table:table-cell>
          <table:table-cell table:style-name="Таблица1.A2" office:value-type="string">
            <text:p text:style-name="P10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10">- за содержание дом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содержание дома</text:p>
          </table:table-cell>
          <table:table-cell table:style-name="Таблица1.A2" office:value-type="string">
            <text:p text:style-name="P4">512768,01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10">- за текущий ремонт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текущий ремонт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10">- за услуги управл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услуги управления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10">Получено денежных средств, в том числе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</text:p>
          </table:table-cell>
          <table:table-cell table:style-name="Таблица1.A2" office:value-type="string">
            <text:p text:style-name="P4">465675,54</text:p>
          </table:table-cell>
          <table:table-cell table:style-name="Таблица1.A2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10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465675,54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10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10">- субсид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субсид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10">- денежных средств от использования общего имуществ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10">- прочие поступл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рочие поступления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10">Всего денежных средств с учетом остатков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Всего денежных средств с учетом остатков</text:p>
          </table:table-cell>
          <table:table-cell table:style-name="Таблица1.A2" office:value-type="string">
            <text:p text:style-name="P4">465675,54</text:p>
          </table:table-cell>
          <table:table-cell table:style-name="Таблица1.A2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4">512231,96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8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6">Содержание мест общего пользова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4">82769,69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4">Санитарная уборка общего имуществ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4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0">76925,9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Дератизац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2">1 <text:span text:style-name="T9">раз в месяц</text:span>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843,7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хническое обслуживание жилищного фонд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42599,67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5">21948,8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Технический осмотр инженерного оборудова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5451,62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Техническое обслуживание внутридомового газопровод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199,1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Содержание придомовой территории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8889,90</text:p>
          </table:table-cell>
          <table:table-cell table:style-name="Таблица1.A2" office:value-type="string">
            <text:p text:style-name="P10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Спиливание деревьев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9278,3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удовлетворенных претензий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сыпка песком места застоя воды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10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548,5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"/>23.<text:bookmark-end text:name="sub_282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кос травы на придомовой территории 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"/>24.<text:bookmark-end text:name="sub_282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"/>25.<text:bookmark-end text:name="sub_282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"/>26.<text:bookmark-end text:name="sub_282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619,73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7"/>27.<text:bookmark-end text:name="sub_282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"/>30.<text:bookmark-end text:name="sub_283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21"/>21.<text:bookmark-end text:name="sub_2821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Содержание и текущий ремонт лифтов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2"/>22.<text:bookmark-end text:name="sub_2822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79462,24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"/>23.<text:bookmark-end text:name="sub_2823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Комплексное обслуживание лиф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41"/>24.<text:bookmark-end text:name="sub_2824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51"/>25.<text:bookmark-end text:name="sub_2825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61"/>26.<text:bookmark-end text:name="sub_2826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79462,24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"/>27.<text:bookmark-end text:name="sub_2827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"/>30.<text:bookmark-end text:name="sub_2830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32"/>23.<text:bookmark-end text:name="sub_28232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Оценка соответствия лифт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"/>24.<text:bookmark-end text:name="sub_28242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"/>25.<text:bookmark-end text:name="sub_28252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"/>26.<text:bookmark-end text:name="sub_28262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239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"/>27.<text:bookmark-end text:name="sub_2827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"/>30.<text:bookmark-end text:name="sub_2830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3"/>23.<text:bookmark-end text:name="sub_2823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Обязательное страхование гражданской ответственност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3"/>24.<text:bookmark-end text:name="sub_28243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2">1 <text:span text:style-name="T9">раз в год</text:span>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3"/>25.<text:bookmark-end text:name="sub_28253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3"/>26.<text:bookmark-end text:name="sub_28263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12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3"/>27.<text:bookmark-end text:name="sub_2827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4"/>30.<text:bookmark-end text:name="sub_28304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1"/>21.<text:bookmark-end text:name="sub_28211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Вывоз ТБО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1"/>22.<text:bookmark-end text:name="sub_28221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82055,86</text:p>
          </table:table-cell>
          <table:table-cell table:style-name="Таблица1.A2" office:value-type="string">
            <text:p text:style-name="P10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4"/>23.<text:bookmark-end text:name="sub_28234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Вывоз ТБО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4"/>24.<text:bookmark-end text:name="sub_2824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4"/>25.<text:bookmark-end text:name="sub_28254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4"/>26.<text:bookmark-end text:name="sub_28264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2055,8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4"/>27.<text:bookmark-end text:name="sub_2827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5"/>30.<text:bookmark-end text:name="sub_28305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2"/>21.<text:bookmark-end text:name="sub_28212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22"/>22.<text:bookmark-end text:name="sub_28222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26285,14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35"/>23.<text:bookmark-end text:name="sub_28235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45"/>24.<text:bookmark-end text:name="sub_28245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55"/>25.<text:bookmark-end text:name="sub_2825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65"/>26.<text:bookmark-end text:name="sub_2826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6285,1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5"/>27.<text:bookmark-end text:name="sub_2827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6"/>30.<text:bookmark-end text:name="sub_28306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3"/>21.<text:bookmark-end text:name="sub_28213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ХВС, ГВС, водоотведение, отоплен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3"/>22.<text:bookmark-end text:name="sub_28223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45296,88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6"/>23.<text:bookmark-end text:name="sub_2823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рочистка канализации в подвальном помещени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6"/>24.<text:bookmark-end text:name="sub_28246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6"/>25.<text:bookmark-end text:name="sub_2825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6"/>26.<text:bookmark-end text:name="sub_2826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571,69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1"/>27.<text:bookmark-end text:name="sub_28271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2"/>30.<text:bookmark-end text:name="sub_28301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7"/>23.<text:bookmark-end text:name="sub_28237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Чистка, промывка лежаков канализаци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7"/>24.<text:bookmark-end text:name="sub_28247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7"/>25.<text:bookmark-end text:name="sub_28257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7"/>26.<text:bookmark-end text:name="sub_28267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3093,0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0"/>27.<text:bookmark-end text:name="sub_282710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1"/>30.<text:bookmark-end text:name="sub_28301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8"/>23.<text:bookmark-end text:name="sub_28238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мена вводных задвижек ГВС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8"/>24.<text:bookmark-end text:name="sub_28248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8"/>25.<text:bookmark-end text:name="sub_28258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8"/>26.<text:bookmark-end text:name="sub_28268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9201,3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9"/>27.<text:bookmark-end text:name="sub_28279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0"/>30.<text:bookmark-end text:name="sub_28301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9"/>23.<text:bookmark-end text:name="sub_28239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визия ГВС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9"/>24.<text:bookmark-end text:name="sub_28249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9"/>25.<text:bookmark-end text:name="sub_28259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9"/>26.<text:bookmark-end text:name="sub_28269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793,18</text:p>
          </table:table-cell>
          <table:table-cell table:style-name="Таблица1.A2" office:value-type="string">
            <text:p text:style-name="P10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8"/>27.<text:bookmark-end text:name="sub_28278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9"/>30.<text:bookmark-end text:name="sub_28309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0"/>23.<text:bookmark-end text:name="sub_282310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полнение системы отопле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10"/>24.<text:bookmark-end text:name="sub_282410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10"/>25.<text:bookmark-end text:name="sub_282510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10"/>26.<text:bookmark-end text:name="sub_282610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982,9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7"/>27.<text:bookmark-end text:name="sub_2827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8"/>30.<text:bookmark-end text:name="sub_28308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1"/>23.<text:bookmark-end text:name="sub_28231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теплоизоляци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<text:soft-page-break/>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11"/>24.<text:bookmark-end text:name="sub_28241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11"/>25.<text:bookmark-end text:name="sub_28251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11"/>26.<text:bookmark-end text:name="sub_28261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0814,4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1"><text:bookmark-start text:name="sub_28276"/>27.<text:bookmark-end text:name="sub_28276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1"><text:bookmark-start text:name="sub_28307"/>30.<text:bookmark-end text:name="sub_28307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2"/>23.<text:bookmark-end text:name="sub_282312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Нанесение нумерации этажей через трафарет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2"/>24.<text:bookmark-end text:name="sub_282412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2"/>25.<text:bookmark-end text:name="sub_282512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2"/>26.<text:bookmark-end text:name="sub_282612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40,1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2"/>27.<text:bookmark-end text:name="sub_28271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3"/>30.<text:bookmark-end text:name="sub_283013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4"/>21.<text:bookmark-end text:name="sub_28214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подъезда, фасада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0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11"><text:bookmark-start text:name="sub_28224"/>22.<text:bookmark-end text:name="sub_28224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318797,40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0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3"/>23.<text:bookmark-end text:name="sub_28231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и покраска цоколя зда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3"/>24.<text:bookmark-end text:name="sub_282413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3"/>25.<text:bookmark-end text:name="sub_282513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3"/>26.<text:bookmark-end text:name="sub_282613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7799,8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713"/>27.<text:bookmark-end text:name="sub_28271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4"/>30.<text:bookmark-end text:name="sub_283014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4"/>23.<text:bookmark-end text:name="sub_282314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Косметический ремонт помещений 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4"/>24.<text:bookmark-end text:name="sub_28241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4"/>25.<text:bookmark-end text:name="sub_282514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637,4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4"/>27.<text:bookmark-end text:name="sub_28271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5"/>30.<text:bookmark-end text:name="sub_283015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5"/>23.<text:bookmark-end text:name="sub_282315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и покраска цоколя входа в подвал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5"/>24.<text:bookmark-end text:name="sub_282415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5"/>25.<text:bookmark-end text:name="sub_28251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4"/>26.<text:bookmark-end text:name="sub_282614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4792,22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5"/>27.<text:bookmark-end text:name="sub_28271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6"/>30.<text:bookmark-end text:name="sub_283016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6"/>23.<text:bookmark-end text:name="sub_28231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оконных переплетов в подвале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6"/>24.<text:bookmark-end text:name="sub_282416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6"/>25.<text:bookmark-end text:name="sub_28251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5"/>26.<text:bookmark-end text:name="sub_28261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4792,22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6"/>27.<text:bookmark-end text:name="sub_282716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3017"/>30.<text:bookmark-end text:name="sub_283017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7"/>23.<text:bookmark-end text:name="sub_282317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подъезд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7"/>24.<text:bookmark-end text:name="sub_282417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7"/>25.<text:bookmark-end text:name="sub_282517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6"/>26.<text:bookmark-end text:name="sub_28261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85499,5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7"/>27.<text:bookmark-end text:name="sub_28271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1"><text:bookmark-start text:name="sub_283018"/>30.<text:bookmark-end text:name="sub_283018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5"/>21.<text:bookmark-end text:name="sub_28215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кровли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0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11"><text:bookmark-start text:name="sub_28225"/>22.<text:bookmark-end text:name="sub_28225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216666,42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0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3">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8"/>23.<text:bookmark-end text:name="sub_282318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кровл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8"/>24.<text:bookmark-end text:name="sub_282418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8"/>25.<text:bookmark-end text:name="sub_282518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7"/>26.<text:bookmark-end text:name="sub_282617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15979,0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8"/>27.<text:bookmark-end text:name="sub_282718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9"/>30.<text:bookmark-end text:name="sub_283019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9"/>23.<text:bookmark-end text:name="sub_282319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крепление металлического листа на кровле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9"/>24.<text:bookmark-end text:name="sub_282419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9"/>25.<text:bookmark-end text:name="sub_282519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10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8"/>26.<text:bookmark-end text:name="sub_282618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87,3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9"/>27.<text:bookmark-end text:name="sub_282719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0"/>30.<text:bookmark-end text:name="sub_28302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7"/>21.<text:bookmark-end text:name="sub_28217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системы электроснабже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6"/>22.<text:bookmark-end text:name="sub_28226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3505,06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0"/>23.<text:bookmark-end text:name="sub_282320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Восстановление освеще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0"/>24.<text:bookmark-end text:name="sub_282420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0"/>25.<text:bookmark-end text:name="sub_282520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2619"/>26.<text:bookmark-end text:name="sub_282619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712,6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0"/>27.<text:bookmark-end text:name="sub_282720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1"/>30.<text:bookmark-end text:name="sub_28302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1"/>23.<text:bookmark-end text:name="sub_28232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мена перегоревших лампочек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1"/>24.<text:bookmark-end text:name="sub_28242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1"/>25.<text:bookmark-end text:name="sub_28252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0"/>26.<text:bookmark-end text:name="sub_282620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88,1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1"/>27.<text:bookmark-end text:name="sub_28272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2"/>30.<text:bookmark-end text:name="sub_28302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2"/>23.<text:bookmark-end text:name="sub_282322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мена выключателей, светильников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2"/>24.<text:bookmark-end text:name="sub_282422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2"/>25.<text:bookmark-end text:name="sub_282522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1"/>26.<text:bookmark-end text:name="sub_28262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304,23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2"/>27.<text:bookmark-end text:name="sub_28272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3"/>30.<text:bookmark-end text:name="sub_283023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8"/>21.<text:bookmark-end text:name="sub_28218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Поверка и ремонт коллективных приборов учета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7"/>22.<text:bookmark-end text:name="sub_28227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37064,24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6"/>23.<text:bookmark-end text:name="sub_28232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верка термопреобразователей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6"/>24.<text:bookmark-end text:name="sub_282426"/></text:p>
          </table:table-cell>
          <table:table-cell table:style-name="Таблица1.A2" office:value-type="string">
            <text:p text:style-name="P10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6"/>25.<text:bookmark-end text:name="sub_28252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5"/>26.<text:bookmark-end text:name="sub_28262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7064,24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7"/>27.<text:bookmark-end text:name="sub_28272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8"/>30.<text:bookmark-end text:name="sub_283028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верка тепловычислител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169,2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6"/>27.<text:bookmark-end text:name="sub_282726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7"/>30.<text:bookmark-end text:name="sub_283027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верка преобразователя расхода электроэнерги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738,4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5"/>27.<text:bookmark-end text:name="sub_28272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6"/>30.<text:bookmark-end text:name="sub_283026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, калибровк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1346,4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4"/>27.<text:bookmark-end text:name="sub_28272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3025"/>30.<text:bookmark-end text:name="sub_283025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7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3"/>23.<text:bookmark-end text:name="sub_28232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Снятие теплосчетчика. Установка и ремонт освеще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3"/>24.<text:bookmark-end text:name="sub_282423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3"/>25.<text:bookmark-end text:name="sub_282523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2"/>26.<text:bookmark-end text:name="sub_282622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4259,2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3"/>27.<text:bookmark-end text:name="sub_28272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4"/>30.<text:bookmark-end text:name="sub_283024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31.</text:p>
          </table:table-cell>
          <table:table-cell table:style-name="Таблица1.A2" office:value-type="string">
            <text:p text:style-name="P10">Авансовые платежи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2"/>32.<text:bookmark-end text:name="sub_2832"/>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3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34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5"/>35.<text:bookmark-end text:name="sub_2835"/>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6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2">123422,86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7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"/>37.<text:bookmark-end text:name="sub_2837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Электроэнергия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ВТ.ч</text:p>
          </table:table-cell>
          <table:table-cell table:style-name="Таблица1.A2" office:value-type="string">
            <text:p text:style-name="P10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64939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209493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"/>41.<text:bookmark-end text:name="sub_2841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189252,99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20240,7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209493,69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"/>44.<text:bookmark-end text:name="sub_2844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189252,99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"/>45.<text:bookmark-end text:name="sub_2845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20240,7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4"/>47.<text:bookmark-end text:name="sub_2847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7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1"/>37.<text:bookmark-end text:name="sub_28371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Холодное водоснабж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2280,62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43493,26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1"/>41.<text:bookmark-end text:name="sub_28411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39940,97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3552,29</text:p>
          </table:table-cell>
          <table:table-cell table:style-name="Таблица1.A2" office:value-type="string">
            <text:p text:style-name="P10">Указывается общий размер непогашенной задолженности <text:soft-page-break/>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43493,26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1"/>44.<text:bookmark-end text:name="sub_28441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39940,97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1"/>45.<text:bookmark-end text:name="sub_28451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3552,29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<text:soft-page-break/>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3"/>47.<text:bookmark-end text:name="sub_2847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7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2"/>37.<text:bookmark-end text:name="sub_28372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Водоотвед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695,9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<text:soft-page-break/>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139432,84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2"/>41.<text:bookmark-end text:name="sub_28412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131878,85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7553,99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139432,84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2"/>44.<text:bookmark-end text:name="sub_28442"/></text:p>
          </table:table-cell>
          <table:table-cell table:style-name="Таблица1.A2" office:value-type="string">
            <text:p text:style-name="P10">Оплачено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12">131878,85</text:p>
          </table:table-cell>
          <table:table-cell table:style-name="Таблица1.A2" office:value-type="string">
            <text:p text:style-name="P10">Указывается общий размер оплаченных <text:soft-page-break/>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2"/>45.<text:bookmark-end text:name="sub_28452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7553,99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472"/>47.<text:bookmark-end text:name="sub_2847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7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3"/>37.<text:bookmark-end text:name="sub_28373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Отопл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кал</text:p>
          </table:table-cell>
          <table:table-cell table:style-name="Таблица1.A2" office:value-type="string">
            <text:p text:style-name="P10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236,69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393473,57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3"/>41.<text:bookmark-end text:name="sub_28413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311893,68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81579,88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393473,57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3"/>44.<text:bookmark-end text:name="sub_28443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311893,68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3"/>45.<text:bookmark-end text:name="sub_28453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81579,88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1"/>47.<text:bookmark-end text:name="sub_2847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7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4"/>37.<text:bookmark-end text:name="sub_28374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Горячее водоснабжение (Компонент холодная вода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2280,62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43493,26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4"/>41.<text:bookmark-end text:name="sub_28414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39940,97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3552,29</text:p>
          </table:table-cell>
          <table:table-cell table:style-name="Таблица1.A2" office:value-type="string">
            <text:p text:style-name="P10">Указывается общий размер непогашенной задолженности <text:soft-page-break/>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43493,26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4"/>44.<text:bookmark-end text:name="sub_28444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36780,5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4"/>45.<text:bookmark-end text:name="sub_28454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1664,48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<text:soft-page-break/>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"/>47.<text:bookmark-end text:name="sub_284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7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7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Горячее водоснабжение (компонент тепловая энергия)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кал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134,33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224550,96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208165,45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2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16385,51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3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224550,96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4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208165,45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5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16385,51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6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9M20S</meta:editing-duration>
    <meta:editing-cycles>10</meta:editing-cycles>
    <meta:generator>OpenOffice/4.1.1$Win32 OpenOffice.org_project/411m6$Build-9775</meta:generator>
    <dc:date>2017-06-19T16:02:33.52</dc:date>
    <dc:creator>Людмила Коновалова</dc:creator>
    <meta:document-statistic meta:table-count="1" meta:image-count="0" meta:object-count="0" meta:page-count="92" meta:paragraph-count="2757" meta:word-count="13838" meta:character-count="116711"/>
    <meta:user-defined meta:name="Info 1"/>
    <meta:user-defined meta:name="Info 2"/>
    <meta:user-defined meta:name="Info 3"/>
    <meta:user-defined meta:name="Info 4"/>
  </office:meta>
</office:document-meta>
</file>