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1cm" table:align="righ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5.318cm"/>
    </style:style>
    <style:style style:name="Таблица1.C" style:family="table-column">
      <style:table-column-properties style:column-width="3.387cm"/>
    </style:style>
    <style:style style:name="Таблица1.D" style:family="table-column">
      <style:table-column-properties style:column-width="3.969cm"/>
    </style:style>
    <style:style style:name="Таблица1.E" style:family="table-column">
      <style:table-column-properties style:column-width="4.551cm"/>
    </style:style>
    <style:style style:name="Таблица1.F" style:family="table-column">
      <style:table-column-properties style:column-width="4.022cm"/>
    </style:style>
    <style:style style:name="Таблица1.G" style:family="table-column">
      <style:table-column-properties style:column-width="3.30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color="#26282f" fo:font-weight="bold" style:font-weight-asian="bold" style:font-weight-complex="bold"/>
    </style:style>
    <style:style style:name="T2" style:family="text">
      <style:text-properties fo:color="#26282f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106bbe" fo:font-weight="normal" style:font-weight-asian="normal" style:font-weight-complex="normal"/>
    </style:style>
    <style:style style:name="T5" style:family="text">
      <style:text-properties fo:color="#106bbe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11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11">N пп</text:p>
          </table:table-cell>
          <table:table-cell table:style-name="Таблица1.A2" office:value-type="string">
            <text:p text:style-name="P11">Наименование параметра</text:p>
          </table:table-cell>
          <table:table-cell table:style-name="Таблица1.A2" office:value-type="string">
            <text:p text:style-name="P11">Единица измерения</text:p>
          </table:table-cell>
          <table:table-cell table:style-name="Таблица1.A2" office:value-type="string">
            <text:p text:style-name="P11">Наименование показателя</text:p>
          </table:table-cell>
          <table:table-cell table:style-name="Таблица1.A2" office:value-type="string">
            <text:p text:style-name="P11">Информация</text:p>
          </table:table-cell>
          <table:table-cell table:style-name="Таблица1.A2" office:value-type="string">
            <text:p text:style-name="P11">Порядок заполнения</text:p>
          </table:table-cell>
          <table:table-cell table:style-name="Таблица1.G2" office:value-type="string">
            <text:p text:style-name="P11">Дополнительное описание</text:p>
          </table:table-cell>
        </table:table-row>
        <table:table-row>
          <table:table-cell table:style-name="Таблица1.A2" office:value-type="string">
            <text:p text:style-name="P11">1.</text:p>
          </table:table-cell>
          <table:table-cell table:style-name="Таблица1.A2" office:value-type="string">
            <text:p text:style-name="P10">Дата заполнения/ внесения изменений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Дата заполнения/ внесения изменений</text:p>
          </table:table-cell>
          <table:table-cell table:style-name="Таблица1.A2" office:value-type="string">
            <text:p text:style-name="P12">30.06.2016</text:p>
          </table:table-cell>
          <table:table-cell table:style-name="Таблица1.A2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.</text:p>
          </table:table-cell>
          <table:table-cell table:style-name="Таблица1.A2" office:value-type="string">
            <text:p text:style-name="P10">Дата начала отчетного периода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Дата начала отчетного периода</text:p>
          </table:table-cell>
          <table:table-cell table:style-name="Таблица1.A2" office:value-type="string">
            <text:p text:style-name="P12">01.01.2015</text:p>
          </table:table-cell>
          <table:table-cell table:style-name="Таблица1.A2" office:value-type="string">
            <text:p text:style-name="P10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3"/>3.<text:bookmark-end text:name="sub_28303"/></text:p>
          </table:table-cell>
          <table:table-cell table:style-name="Таблица1.A2" office:value-type="string">
            <text:p text:style-name="P10">Дата конца отчетного периода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Дата конца отчетного периода</text:p>
          </table:table-cell>
          <table:table-cell table:style-name="Таблица1.A2" office:value-type="string">
            <text:p text:style-name="P12">31.12.2015</text:p>
          </table:table-cell>
          <table:table-cell table:style-name="Таблица1.A2" office:value-type="string">
            <text:p text:style-name="P10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8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10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10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10">Переходящие остатки денежных средств (на начало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ереходящие остатки денежных средств (на начало периода)</text:p>
          </table:table-cell>
          <table:table-cell table:style-name="Таблица1.A2" office:value-type="string">
            <text:p text:style-name="P4">36731,58</text:p>
          </table:table-cell>
          <table:table-cell table:style-name="Таблица1.A2" office:value-type="string">
            <text:p text:style-name="P10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10">Задолженность потребителей (на начало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отребителей (на начало периода)</text:p>
          </table:table-cell>
          <table:table-cell table:style-name="Таблица1.A2" office:value-type="string">
            <text:p text:style-name="P4">53543,28</text:p>
          </table:table-cell>
          <table:table-cell table:style-name="Таблица1.A2" office:value-type="string">
            <text:p text:style-name="P10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10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за услуги (работы) по содержанию и текущему ремонту</text:p>
          </table:table-cell>
          <table:table-cell table:style-name="Таблица1.A2" office:value-type="string">
            <text:p text:style-name="P4">562599,96</text:p>
          </table:table-cell>
          <table:table-cell table:style-name="Таблица1.A2" office:value-type="string">
            <text:p text:style-name="P10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10">- за содержание дом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за содержание дома</text:p>
          </table:table-cell>
          <table:table-cell table:style-name="Таблица1.A2" office:value-type="string">
            <text:p text:style-name="P4">562599,96</text:p>
          </table:table-cell>
          <table:table-cell table:style-name="Таблица1.A2" office:value-type="string">
            <text:p text:style-name="P10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10">- за текущий ремонт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за текущий ремонт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10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10">- за услуги управл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за услуги управления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10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10">Получено денежных средств, в том числе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денежных средств</text:p>
          </table:table-cell>
          <table:table-cell table:style-name="Таблица1.A2" office:value-type="string">
            <text:p text:style-name="P4">565831,03</text:p>
          </table:table-cell>
          <table:table-cell table:style-name="Таблица1.A2" office:value-type="string">
            <text:p text:style-name="P10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2</text:p>
          </table:table-cell>
          <table:table-cell table:style-name="Таблица1.A2" office:value-type="string">
            <text:p text:style-name="P10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денежных средств от собственников/ нанимателей помещений</text:p>
          </table:table-cell>
          <table:table-cell table:style-name="Таблица1.A2" office:value-type="string">
            <text:p text:style-name="P4">565831,03</text:p>
          </table:table-cell>
          <table:table-cell table:style-name="Таблица1.A2" office:value-type="string">
            <text:p text:style-name="P10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3</text:p>
          </table:table-cell>
          <table:table-cell table:style-name="Таблица1.A2" office:value-type="string">
            <text:p text:style-name="P10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10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4</text:p>
          </table:table-cell>
          <table:table-cell table:style-name="Таблица1.A2" office:value-type="string">
            <text:p text:style-name="P10">- субсидий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субсидий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10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5</text:p>
          </table:table-cell>
          <table:table-cell table:style-name="Таблица1.A2" office:value-type="string">
            <text:p text:style-name="P10">- денежных средств от использования общего имуществ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10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6</text:p>
          </table:table-cell>
          <table:table-cell table:style-name="Таблица1.A2" office:value-type="string">
            <text:p text:style-name="P10">- прочие поступл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рочие поступления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10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7</text:p>
          </table:table-cell>
          <table:table-cell table:style-name="Таблица1.A2" office:value-type="string">
            <text:p text:style-name="P10">Всего денежных средств с учетом остатков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Всего денежных средств с учетом остатков</text:p>
          </table:table-cell>
          <table:table-cell table:style-name="Таблица1.A2" office:value-type="string">
            <text:p text:style-name="P4">602562,61</text:p>
          </table:table-cell>
          <table:table-cell table:style-name="Таблица1.A2" office:value-type="string">
            <text:p text:style-name="P10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8</text:p>
          </table:table-cell>
          <table:table-cell table:style-name="Таблица1.A2" office:value-type="string">
            <text:p text:style-name="P10">Авансовые платежи потребителей (на конец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Авансовые платежи потребителей (на конец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10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9</text:p>
          </table:table-cell>
          <table:table-cell table:style-name="Таблица1.A2" office:value-type="string">
            <text:p text:style-name="P10">Переходящие остатки денежных средств (на конец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ереходящие остатки денежных средств (на конец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10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0</text:p>
          </table:table-cell>
          <table:table-cell table:style-name="Таблица1.A2" office:value-type="string">
            <text:p text:style-name="P10">Задолженность потребителей (на конец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отребителей (на конец периода)</text:p>
          </table:table-cell>
          <table:table-cell table:style-name="Таблица1.A2" office:value-type="string">
            <text:p text:style-name="P4">38476,63</text:p>
          </table:table-cell>
          <table:table-cell table:style-name="Таблица1.A2" office:value-type="string">
            <text:p text:style-name="P10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4"/>
            <text:p text:style-name="P8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1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6">Содержание мест общего пользования</text:p>
          </table:table-cell>
          <table:table-cell table:style-name="Таблица1.A2" office:value-type="string">
            <text:p text:style-name="P10">Указывается наименование работ (услуг)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2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4">91232,29</text:p>
          </table:table-cell>
          <table:table-cell table:style-name="Таблица1.A2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4">Санитарная уборка общего имущества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ext:soft-page-break/>
        <table:table-row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4">Ежедневно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4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0">84857,29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8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Дератизация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2">1 <text:span text:style-name="T7">раз в месяц</text:span>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6375,00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8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ext:soft-page-break/>
        <table:table-row>
          <table:table-cell table:style-name="Таблица1.A2" office:value-type="string">
            <text:p text:style-name="P4">21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Техническое обслуживание жилищного фонда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2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2">45378,12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ий осмотр конструктивных элементов жилого дома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5">24228,44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8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<text:soft-page-break/>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<text:soft-page-break/>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Технический осмотр инженерного оборудования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<text:soft-page-break/>измерения объема работы (услуги).</text:p>
          </table:table-cell>
          <table:table-cell table:style-name="Таблица1.G2" office:value-type="string">
            <text:p text:style-name="P10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15973,60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8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10">Сумма произведенного <text:soft-page-break/>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<text:soft-page-break/>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Техническое обслуживание внутридомового газопровода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5176,08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8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1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Содержание придомовой территории</text:p>
          </table:table-cell>
          <table:table-cell table:style-name="Таблица1.A2" office:value-type="string">
            <text:p text:style-name="P10">Указывается наименование работ (услуг)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2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2">14647,32</text:p>
          </table:table-cell>
          <table:table-cell table:style-name="Таблица1.A2" office:value-type="string">
            <text:p text:style-name="P10">Указывается фактическая общая <text:soft-page-break/>годовая стоимость выполнения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Привоз песка в песочницу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необходимости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843,70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8</text:p>
          </table:table-cell>
          <table:table-cell table:style-name="Таблица1.A2" office:value-type="string">
            <text:p text:style-name="P10">Количество удовлетворенных <text:soft-page-break/>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<text:soft-page-break/>удовлетворенных претензий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Завоз песка для устранения скользкости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необходимости</text:p>
          </table:table-cell>
          <table:table-cell table:style-name="Таблица1.A2" office:value-type="string">
            <text:p text:style-name="P10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10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443,27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8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<text:soft-page-break/>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"/>23.<text:bookmark-end text:name="sub_2823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Покос травы на придомовой территории 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"/>24.<text:bookmark-end text:name="sub_2824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необходимости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"/>25.<text:bookmark-end text:name="sub_2825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"/>26.<text:bookmark-end text:name="sub_2826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4379,0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1"><text:bookmark-start text:name="sub_2827"/>27.<text:bookmark-end text:name="sub_2827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"/>30.<text:bookmark-end text:name="sub_2830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110"/>23.<text:bookmark-end text:name="sub_2823110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Ремонт местамт площадки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110"/>24.<text:bookmark-end text:name="sub_2824110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110"/>25.<text:bookmark-end text:name="sub_2825110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110"/>26.<text:bookmark-end text:name="sub_2826110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8981,35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28"/>27.<text:bookmark-end text:name="sub_282728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<text:soft-page-break/>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29"/>30.<text:bookmark-end text:name="sub_283029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1"/>21.<text:bookmark-end text:name="sub_2821"/>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Содержание и текущий ремонт лифтов</text:p>
          </table:table-cell>
          <table:table-cell table:style-name="Таблица1.A2" office:value-type="string">
            <text:p text:style-name="P10">Указывается наименование работ (услуг)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2"/>22.<text:bookmark-end text:name="sub_2822"/>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2">88426,24</text:p>
          </table:table-cell>
          <table:table-cell table:style-name="Таблица1.A2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1"/>23.<text:bookmark-end text:name="sub_28231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<text:soft-page-break/>раздела работ (услуг)</text:p>
          </table:table-cell>
          <table:table-cell table:style-name="Таблица1.A2" office:value-type="string">
            <text:p text:style-name="P15">Комплексное обслуживание лифтов</text:p>
          </table:table-cell>
          <table:table-cell table:style-name="Таблица1.A2" office:value-type="string">
            <text:p text:style-name="P10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1"/>24.<text:bookmark-end text:name="sub_28241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Ежедневно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1"/>25.<text:bookmark-end text:name="sub_28251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1"/>26.<text:bookmark-end text:name="sub_28261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86301,24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1"/>27.<text:bookmark-end text:name="sub_28271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1"/>30.<text:bookmark-end text:name="sub_28301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3"/>23.<text:bookmark-end text:name="sub_28233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Обязательное страхование гражданской ответственности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3"/>24.<text:bookmark-end text:name="sub_28243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2">1 <text:span text:style-name="T7">раз в год</text:span>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3"/>25.<text:bookmark-end text:name="sub_28253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3"/>26.<text:bookmark-end text:name="sub_28263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<text:soft-page-break/>измерения</text:p>
          </table:table-cell>
          <table:table-cell table:style-name="Таблица1.A2" office:value-type="string">
            <text:p text:style-name="P12">2125</text:p>
          </table:table-cell>
          <table:table-cell table:style-name="Таблица1.A2" office:value-type="string">
            <text:p text:style-name="P10">Указывается стоимость <text:soft-page-break/>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3"/>27.<text:bookmark-end text:name="sub_28273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4"/>30.<text:bookmark-end text:name="sub_28304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<text:soft-page-break/>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11"/>21.<text:bookmark-end text:name="sub_28211"/>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Вывоз ТБО</text:p>
          </table:table-cell>
          <table:table-cell table:style-name="Таблица1.A2" office:value-type="string">
            <text:p text:style-name="P10">Указывается наименование работ (услуг)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21"/>22.<text:bookmark-end text:name="sub_28221"/>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2">89069,12</text:p>
          </table:table-cell>
          <table:table-cell table:style-name="Таблица1.A2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4"/>23.<text:bookmark-end text:name="sub_28234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Вывоз ТБО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4"/>24.<text:bookmark-end text:name="sub_28244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4"/>25.<text:bookmark-end text:name="sub_28254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4"/>26.<text:bookmark-end text:name="sub_28264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89069,12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1"><text:bookmark-start text:name="sub_28274"/>27.<text:bookmark-end text:name="sub_28274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5"/>30.<text:bookmark-end text:name="sub_28305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1"><text:bookmark-start text:name="sub_28212"/>21.<text:bookmark-end text:name="sub_28212"/>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10">Указывается наименование работ (услуг)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22"/>22.<text:bookmark-end text:name="sub_28222"/>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2">31180,94</text:p>
          </table:table-cell>
          <table:table-cell table:style-name="Таблица1.A2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5"/>23.<text:bookmark-end text:name="sub_28235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45"/>24.<text:bookmark-end text:name="sub_28245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Ежедневно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55"/>25.<text:bookmark-end text:name="sub_28255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65"/>26.<text:bookmark-end text:name="sub_28265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31180,94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5"/>27.<text:bookmark-end text:name="sub_28275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6"/>30.<text:bookmark-end text:name="sub_28306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13"/>21.<text:bookmark-end text:name="sub_28213"/>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Текущий ремонт ХВС, ГВС, водоотведение, отоплен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23"/>22.<text:bookmark-end text:name="sub_28223"/>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2">20562,27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6"/>23.<text:bookmark-end text:name="sub_28236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<text:soft-page-break/>раздела работ (услуг)</text:p>
          </table:table-cell>
          <table:table-cell table:style-name="Таблица1.A2" office:value-type="string">
            <text:p text:style-name="P15">Установка течи стояка канализации и ремонт</text:p>
          </table:table-cell>
          <table:table-cell table:style-name="Таблица1.A2" office:value-type="string">
            <text:p text:style-name="P10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10">Указывается наименование работы (услуги), <text:soft-page-break/>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11"><text:bookmark-start text:name="sub_28246"/>24.<text:bookmark-end text:name="sub_28246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необходимости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11"><text:bookmark-start text:name="sub_28256"/>25.<text:bookmark-end text:name="sub_28256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11"><text:bookmark-start text:name="sub_28266"/>26.<text:bookmark-end text:name="sub_28266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5421,63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11"/>27.<text:bookmark-end text:name="sub_282711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12"/>30.<text:bookmark-end text:name="sub_283012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7"/>23.<text:bookmark-end text:name="sub_28237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Замена крана на стоякеи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11"><text:bookmark-start text:name="sub_28247"/>24.<text:bookmark-end text:name="sub_28247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11"><text:bookmark-start text:name="sub_28257"/>25.<text:bookmark-end text:name="sub_28257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11"><text:bookmark-start text:name="sub_28267"/>26.<text:bookmark-end text:name="sub_28267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644,40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Указывается стоимость работы (услуги) на указанную единицу <text:soft-page-break/>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10"/>27.<text:bookmark-end text:name="sub_282710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11"/>30.<text:bookmark-end text:name="sub_283011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8"/>23.<text:bookmark-end text:name="sub_28238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Ремонт и ревизия запорной арматуры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11"><text:bookmark-start text:name="sub_28248"/>24.<text:bookmark-end text:name="sub_28248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11"><text:bookmark-start text:name="sub_28258"/>25.<text:bookmark-end text:name="sub_28258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11"><text:bookmark-start text:name="sub_28268"/>26.<text:bookmark-end text:name="sub_28268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14496,24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9"/>27.<text:bookmark-end text:name="sub_28279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<text:soft-page-break/>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<text:soft-page-break/>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10"/>30.<text:bookmark-end text:name="sub_283010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14"/>21.<text:bookmark-end text:name="sub_28214"/>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Текущий ремонт подъезда, фасада</text:p>
          </table:table-cell>
          <table:table-cell table:style-name="Таблица1.A2" office:value-type="string">
            <text:p text:style-name="P10">Указывается наименование работ (услуг)</text:p>
          </table:table-cell>
          <table:table-cell table:style-name="Таблица1.G2" office:value-type="string">
            <text:p text:style-name="P10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11"><text:bookmark-start text:name="sub_28224"/>22.<text:bookmark-end text:name="sub_28224"/>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2">137888,59</text:p>
          </table:table-cell>
          <table:table-cell table:style-name="Таблица1.A2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0">Указывается фактическая общая годовая стоимость выполнения работы (услуги).</text:p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13"/>23.<text:bookmark-end text:name="sub_282313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Ремонт и покраска цоколя здания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13"/>24.<text:bookmark-end text:name="sub_282413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13"/>25.<text:bookmark-end text:name="sub_282513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13"/>26.<text:bookmark-end text:name="sub_282613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74524,91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13"/>27.<text:bookmark-end text:name="sub_282713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14"/>30.<text:bookmark-end text:name="sub_283014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1"><text:bookmark-start text:name="sub_282314"/>23.<text:bookmark-end text:name="sub_282314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Удаление надписей с фасада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14"/>24.<text:bookmark-end text:name="sub_282414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14"/>25.<text:bookmark-end text:name="sub_282514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2923,97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14"/>27.<text:bookmark-end text:name="sub_282714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15"/>30.<text:bookmark-end text:name="sub_283015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15"/>23.<text:bookmark-end text:name="sub_282315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<text:soft-page-break/>раздела работ (услуг)</text:p>
          </table:table-cell>
          <table:table-cell table:style-name="Таблица1.A2" office:value-type="string">
            <text:p text:style-name="P15">Ремонт и покраска цоколя входа в подвал</text:p>
          </table:table-cell>
          <table:table-cell table:style-name="Таблица1.A2" office:value-type="string">
            <text:p text:style-name="P10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15"/>24.<text:bookmark-end text:name="sub_282415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15"/>25.<text:bookmark-end text:name="sub_282515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14"/>26.<text:bookmark-end text:name="sub_282614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31738,81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15"/>27.<text:bookmark-end text:name="sub_282715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16"/>30.<text:bookmark-end text:name="sub_283016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16"/>23.<text:bookmark-end text:name="sub_282316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Изготовление дверного блока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ext:soft-page-break/>
        <table:table-row>
          <table:table-cell table:style-name="Таблица1.A2" office:value-type="string">
            <text:p text:style-name="P11"><text:bookmark-start text:name="sub_282416"/>24.<text:bookmark-end text:name="sub_282416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16"/>25.<text:bookmark-end text:name="sub_282516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15"/>26.<text:bookmark-end text:name="sub_282615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27000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16"/>27.<text:bookmark-end text:name="sub_282716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17"/>30.<text:bookmark-end text:name="sub_283017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17"/>23.<text:bookmark-end text:name="sub_282317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Ремонт и остекление над входной дверью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17"/>24.<text:bookmark-end text:name="sub_282417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10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17"/>25.<text:bookmark-end text:name="sub_282517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16"/>26.<text:bookmark-end text:name="sub_282616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1700,90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17"/>27.<text:bookmark-end text:name="sub_282717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<text:soft-page-break/>Допускается указание нулевого значения.</text:p>
          </table:table-cell>
          <table:table-cell table:style-name="Таблица1.G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1"><text:bookmark-start text:name="sub_283018"/>30.<text:bookmark-end text:name="sub_283018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0"/>
          </table:table-cell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15"/>21.<text:bookmark-end text:name="sub_28215"/>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Текущий ремонт кровли</text:p>
          </table:table-cell>
          <table:table-cell table:style-name="Таблица1.A2" office:value-type="string">
            <text:p text:style-name="P10">Указывается наименование работ (услуг)</text:p>
          </table:table-cell>
          <table:table-cell table:style-name="Таблица1.G2" office:value-type="string">
            <text:p text:style-name="P10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11"><text:bookmark-start text:name="sub_28225"/>22.<text:bookmark-end text:name="sub_28225"/>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2">67877,88</text:p>
          </table:table-cell>
          <table:table-cell table:style-name="Таблица1.A2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0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"><text:bookmark-start text:name="sub_28216"/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text:bookmark-end text:name="sub_282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18"/>23.<text:bookmark-end text:name="sub_282318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Ремонт кровли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18"/>24.<text:bookmark-end text:name="sub_282418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необходимости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18"/>25.<text:bookmark-end text:name="sub_282518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<text:soft-page-break/>измерения объема работы (услуги).</text:p>
          </table:table-cell>
          <table:table-cell table:style-name="Таблица1.G2" office:value-type="string">
            <text:p text:style-name="P10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17"/>26.<text:bookmark-end text:name="sub_282617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66018,38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18"/>27.<text:bookmark-end text:name="sub_282718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19"/>30.<text:bookmark-end text:name="sub_283019"/></text:p>
          </table:table-cell>
          <table:table-cell table:style-name="Таблица1.A2" office:value-type="string">
            <text:p text:style-name="P10">Сумма произведенного <text:soft-page-break/>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<text:soft-page-break/>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19"/>23.<text:bookmark-end text:name="sub_282319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Расчистка водоприемных воронок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19"/>24.<text:bookmark-end text:name="sub_282419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19"/>25.<text:bookmark-end text:name="sub_282519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18"/>26.<text:bookmark-end text:name="sub_282618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609,89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19"/>27.<text:bookmark-end text:name="sub_282719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<text:soft-page-break/>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20"/>30.<text:bookmark-end text:name="sub_283020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1"><text:bookmark-start text:name="sub_2823201"/>23.<text:bookmark-end text:name="sub_2823201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Ремонт отливов на парапетах на кровле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201"/>24.<text:bookmark-end text:name="sub_2824201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201"/>25.<text:bookmark-end text:name="sub_2825201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191"/>26.<text:bookmark-end text:name="sub_2826191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1249,61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201"/>27.<text:bookmark-end text:name="sub_2827201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211"/>30.<text:bookmark-end text:name="sub_2830211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17"/>21.<text:bookmark-end text:name="sub_28217"/>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Текущий ремонт системы электроснабжения</text:p>
          </table:table-cell>
          <table:table-cell table:style-name="Таблица1.A2" office:value-type="string">
            <text:p text:style-name="P10">Указывается наименование работ (услуг)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26"/>22.<text:bookmark-end text:name="sub_28226"/>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2">9645,14</text:p>
          </table:table-cell>
          <table:table-cell table:style-name="Таблица1.A2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20"/>23.<text:bookmark-end text:name="sub_282320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<text:soft-page-break/>раздела работ (услуг)</text:p>
          </table:table-cell>
          <table:table-cell table:style-name="Таблица1.A2" office:value-type="string">
            <text:p text:style-name="P15">Переключение электросчетчика</text:p>
          </table:table-cell>
          <table:table-cell table:style-name="Таблица1.A2" office:value-type="string">
            <text:p text:style-name="P10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20"/>24.<text:bookmark-end text:name="sub_282420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20"/>25.<text:bookmark-end text:name="sub_282520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19"/>26.<text:bookmark-end text:name="sub_282619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345,56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20"/>27.<text:bookmark-end text:name="sub_282720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21"/>30.<text:bookmark-end text:name="sub_283021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21"/>23.<text:bookmark-end text:name="sub_282321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Замена перегоревших лампочек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21"/>24.<text:bookmark-end text:name="sub_282421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необходимости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21"/>25.<text:bookmark-end text:name="sub_282521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20"/>26.<text:bookmark-end text:name="sub_282620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<text:soft-page-break/>измерения</text:p>
          </table:table-cell>
          <table:table-cell table:style-name="Таблица1.A2" office:value-type="string">
            <text:p text:style-name="P12">9299,58</text:p>
          </table:table-cell>
          <table:table-cell table:style-name="Таблица1.A2" office:value-type="string">
            <text:p text:style-name="P10">Указывается стоимость <text:soft-page-break/>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21"/>27.<text:bookmark-end text:name="sub_282721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22"/>30.<text:bookmark-end text:name="sub_283022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<text:soft-page-break/>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18"/>21.<text:bookmark-end text:name="sub_28218"/>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Поверка и ремонт коллективных приборов учета</text:p>
          </table:table-cell>
          <table:table-cell table:style-name="Таблица1.A2" office:value-type="string">
            <text:p text:style-name="P10">Указывается наименование работ (услуг)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27"/>22.<text:bookmark-end text:name="sub_28227"/>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2">3461,33</text:p>
          </table:table-cell>
          <table:table-cell table:style-name="Таблица1.A2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26"/>23.<text:bookmark-end text:name="sub_282326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Чистка преобразователя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26"/>24.<text:bookmark-end text:name="sub_282426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26"/>25.<text:bookmark-end text:name="sub_282526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25"/>26.<text:bookmark-end text:name="sub_282625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3333,04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27"/>27.<text:bookmark-end text:name="sub_282727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28"/>30.<text:bookmark-end text:name="sub_283028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Поверка электросчетчика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128,29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26"/>27.<text:bookmark-end text:name="sub_282726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<text:soft-page-break/>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<text:soft-page-break/>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27"/>30.<text:bookmark-end text:name="sub_283027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19"/>21.<text:bookmark-end text:name="sub_28219"/>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Текущий ремонт другого оборудования</text:p>
          </table:table-cell>
          <table:table-cell table:style-name="Таблица1.A2" office:value-type="string">
            <text:p text:style-name="P10">Указывается наименование работ (услуг)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28"/>22.<text:bookmark-end text:name="sub_28228"/>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2">41670</text:p>
          </table:table-cell>
          <table:table-cell table:style-name="Таблица1.A2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Установка системы видеонаблюдения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необходимости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41670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25"/>27.<text:bookmark-end text:name="sub_282725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26"/>30.<text:bookmark-end text:name="sub_283026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31.</text:p>
          </table:table-cell>
          <table:table-cell table:style-name="Таблица1.A2" office:value-type="string">
            <text:p text:style-name="P10">Авансовые платежи потребителей (на начало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Авансовые платежи потребителей (на начало периода)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2"/>32.<text:bookmark-end text:name="sub_2832"/></text:p>
          </table:table-cell>
          <table:table-cell table:style-name="Таблица1.A2" office:value-type="string">
            <text:p text:style-name="P10">Переходящие остатки денежных средств (на начало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ереходящие остатки денежных средств (на <text:soft-page-break/>начало периода)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сумма неиспользованных за <text:soft-page-break/>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3.</text:p>
          </table:table-cell>
          <table:table-cell table:style-name="Таблица1.A2" office:value-type="string">
            <text:p text:style-name="P10">Задолженность потребителей (на начало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отребителей (на начало периода)</text:p>
          </table:table-cell>
          <table:table-cell table:style-name="Таблица1.A2" office:value-type="string">
            <text:p text:style-name="P12">150925,96</text:p>
          </table:table-cell>
          <table:table-cell table:style-name="Таблица1.A2" office:value-type="string">
            <text:p text:style-name="P10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4.</text:p>
          </table:table-cell>
          <table:table-cell table:style-name="Таблица1.A2" office:value-type="string">
            <text:p text:style-name="P10">Авансовые платежи потребителей (на конец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Авансовые платежи потребителей (на конец периода)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5"/>35.<text:bookmark-end text:name="sub_2835"/></text:p>
          </table:table-cell>
          <table:table-cell table:style-name="Таблица1.A2" office:value-type="string">
            <text:p text:style-name="P10">Переходящие остатки денежных средств (на конец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ереходящие остатки денежных средств (на конец периода)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сумма неиспользованных в отчетном периоде денежных средств по <text:soft-page-break/>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6.</text:p>
          </table:table-cell>
          <table:table-cell table:style-name="Таблица1.A2" office:value-type="string">
            <text:p text:style-name="P10">Задолженность потребителей (на конец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отребителей (на конец периода)</text:p>
          </table:table-cell>
          <table:table-cell table:style-name="Таблица1.A2" office:value-type="string">
            <text:p text:style-name="P12">156294,90</text:p>
          </table:table-cell>
          <table:table-cell table:style-name="Таблица1.A2" office:value-type="string">
            <text:p text:style-name="P10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"/><text:span text:style-name="T3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6">*</text:span></text:a><text:bookmark-end text:name="sub_2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37"/>37.<text:bookmark-end text:name="sub_2837"/>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5">Электроэнергия</text:p>
          </table:table-cell>
          <table:table-cell table:style-name="Таблица1.A2" office:value-type="string">
            <text:p text:style-name="P10">Указывается вид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8.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КВТ.ч</text:p>
          </table:table-cell>
          <table:table-cell table:style-name="Таблица1.A2" office:value-type="string">
            <text:p text:style-name="P10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9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1">нат. показ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2">75979</text:p>
          </table:table-cell>
          <table:table-cell table:style-name="Таблица1.A2" office:value-type="string">
            <text:p text:style-name="P10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0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2">244242,17</text:p>
          </table:table-cell>
          <table:table-cell table:style-name="Таблица1.A2" office:value-type="string">
            <text:p text:style-name="P10">Указывается общий размер начислений потребителям за предоставление коммунальной услуги за <text:soft-page-break/>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1"/>41.<text:bookmark-end text:name="sub_2841"/>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2">242366,76</text:p>
          </table:table-cell>
          <table:table-cell table:style-name="Таблица1.A2" office:value-type="string">
            <text:p text:style-name="P10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2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2">23356,2</text:p>
          </table:table-cell>
          <table:table-cell table:style-name="Таблица1.A2" office:value-type="string">
            <text:p text:style-name="P10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3.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2">244242,17</text:p>
          </table:table-cell>
          <table:table-cell table:style-name="Таблица1.A2" office:value-type="string">
            <text:p text:style-name="P10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4"/>44.<text:bookmark-end text:name="sub_2844"/></text:p>
          </table:table-cell>
          <table:table-cell table:style-name="Таблица1.A2" office:value-type="string">
            <text:p text:style-name="P10">Оплачено поставщику 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ставщику (поставщикам) коммунального ресурса</text:p>
          </table:table-cell>
          <table:table-cell table:style-name="Таблица1.A2" office:value-type="string">
            <text:p text:style-name="P12">242366,76</text:p>
          </table:table-cell>
          <table:table-cell table:style-name="Таблица1.A2" office:value-type="string">
            <text:p text:style-name="P10">Указывается общий размер оплаченных управляющей организацией, товариществом, кооперативом поставщику (поставщикам) начислений за поставку <text:soft-page-break/>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5"/>45.<text:bookmark-end text:name="sub_2845"/></text:p>
          </table:table-cell>
          <table:table-cell table:style-name="Таблица1.A2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12">23356,2</text:p>
          </table:table-cell>
          <table:table-cell table:style-name="Таблица1.A2" office:value-type="string">
            <text:p text:style-name="P10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6.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474"/>47.<text:bookmark-end text:name="sub_28474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50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1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претензий о наличии задолженности по оплате <text:soft-page-break/>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2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3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1"/><text:span text:style-name="T3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6">*</text:span></text:a><text:bookmark-end text:name="sub_200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371"/>37.<text:bookmark-end text:name="sub_28371"/>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5">Холодное водоснабжение</text:p>
          </table:table-cell>
          <table:table-cell table:style-name="Таблица1.A2" office:value-type="string">
            <text:p text:style-name="P10">Указывается вид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8.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Куб.м</text:p>
          </table:table-cell>
          <table:table-cell table:style-name="Таблица1.A2" office:value-type="string">
            <text:p text:style-name="P10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9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1">нат. показ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2">3115</text:p>
          </table:table-cell>
          <table:table-cell table:style-name="Таблица1.A2" office:value-type="string">
            <text:p text:style-name="P10">Указывается общий объем потребления коммунального ресурса за отчетный период по <text:soft-page-break/>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0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2">57654,39</text:p>
          </table:table-cell>
          <table:table-cell table:style-name="Таблица1.A2" office:value-type="string">
            <text:p text:style-name="P10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11"/>41.<text:bookmark-end text:name="sub_28411"/>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2">55987</text:p>
          </table:table-cell>
          <table:table-cell table:style-name="Таблица1.A2" office:value-type="string">
            <text:p text:style-name="P10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2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2">6169,68</text:p>
          </table:table-cell>
          <table:table-cell table:style-name="Таблица1.A2" office:value-type="string">
            <text:p text:style-name="P10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3.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2">57654,39</text:p>
          </table:table-cell>
          <table:table-cell table:style-name="Таблица1.A2" office:value-type="string">
            <text:p text:style-name="P10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1"><text:bookmark-start text:name="sub_28441"/>44.<text:bookmark-end text:name="sub_28441"/></text:p>
          </table:table-cell>
          <table:table-cell table:style-name="Таблица1.A2" office:value-type="string">
            <text:p text:style-name="P10">Оплачено поставщику 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ставщику (поставщикам) коммунального ресурса</text:p>
          </table:table-cell>
          <table:table-cell table:style-name="Таблица1.A2" office:value-type="string">
            <text:p text:style-name="P12">55897</text:p>
          </table:table-cell>
          <table:table-cell table:style-name="Таблица1.A2" office:value-type="string">
            <text:p text:style-name="P10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51"/>45.<text:bookmark-end text:name="sub_28451"/></text:p>
          </table:table-cell>
          <table:table-cell table:style-name="Таблица1.A2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12">6169,68</text:p>
          </table:table-cell>
          <table:table-cell table:style-name="Таблица1.A2" office:value-type="string">
            <text:p text:style-name="P10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6.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473"/>47.<text:bookmark-end text:name="sub_28473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50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1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2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3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3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>Указывается сумма непогашенной задолженности потребителей за предоставленные <text:soft-page-break/>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3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6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372"/>37.<text:bookmark-end text:name="sub_28372"/>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5">Водоотведение</text:p>
          </table:table-cell>
          <table:table-cell table:style-name="Таблица1.A2" office:value-type="string">
            <text:p text:style-name="P10">Указывается вид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8.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Куб.м.</text:p>
          </table:table-cell>
          <table:table-cell table:style-name="Таблица1.A2" office:value-type="string">
            <text:p text:style-name="P10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9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1">нат. показ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2">3115</text:p>
          </table:table-cell>
          <table:table-cell table:style-name="Таблица1.A2" office:value-type="string">
            <text:p text:style-name="P10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0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2">139432,84</text:p>
          </table:table-cell>
          <table:table-cell table:style-name="Таблица1.A2" office:value-type="string">
            <text:p text:style-name="P10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12"/>41.<text:bookmark-end text:name="sub_28412"/>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2">138033,73</text:p>
          </table:table-cell>
          <table:table-cell table:style-name="Таблица1.A2" office:value-type="string">
            <text:p text:style-name="P10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2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2">14147,61</text:p>
          </table:table-cell>
          <table:table-cell table:style-name="Таблица1.A2" office:value-type="string">
            <text:p text:style-name="P10">Указывается общий размер непогашенной <text:soft-page-break/>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3.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2">139432,84</text:p>
          </table:table-cell>
          <table:table-cell table:style-name="Таблица1.A2" office:value-type="string">
            <text:p text:style-name="P10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42"/>44.<text:bookmark-end text:name="sub_28442"/></text:p>
          </table:table-cell>
          <table:table-cell table:style-name="Таблица1.A2" office:value-type="string">
            <text:p text:style-name="P10">Оплачено поставщику 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ставщику (поставщикам) коммунального ресурса</text:p>
          </table:table-cell>
          <table:table-cell table:style-name="Таблица1.A2" office:value-type="string">
            <text:p text:style-name="P12">138033,73</text:p>
          </table:table-cell>
          <table:table-cell table:style-name="Таблица1.A2" office:value-type="string">
            <text:p text:style-name="P10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52"/>45.<text:bookmark-end text:name="sub_28452"/></text:p>
          </table:table-cell>
          <table:table-cell table:style-name="Таблица1.A2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12">14147,61</text:p>
          </table:table-cell>
          <table:table-cell table:style-name="Таблица1.A2" office:value-type="string">
            <text:p text:style-name="P10">Указывается общий размер непогашенной задолженности управляющей организации, товарищества, кооператива перед поставщиком (поставщиками) по <text:soft-page-break/>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6.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472"/>47.<text:bookmark-end text:name="sub_28472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1">4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50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1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2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исковых заявления о возмещении задолженности по оплате <text:soft-page-break/>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3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3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6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373"/>37.<text:bookmark-end text:name="sub_28373"/>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5">Отопление</text:p>
          </table:table-cell>
          <table:table-cell table:style-name="Таблица1.A2" office:value-type="string">
            <text:p text:style-name="P10">Указывается вид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8.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кал</text:p>
          </table:table-cell>
          <table:table-cell table:style-name="Таблица1.A2" office:value-type="string">
            <text:p text:style-name="P10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9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1">нат. показ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2">324,21</text:p>
          </table:table-cell>
          <table:table-cell table:style-name="Таблица1.A2" office:value-type="string">
            <text:p text:style-name="P10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0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2">531317,14</text:p>
          </table:table-cell>
          <table:table-cell table:style-name="Таблица1.A2" office:value-type="string">
            <text:p text:style-name="P10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1"><text:bookmark-start text:name="sub_28413"/>41.<text:bookmark-end text:name="sub_28413"/>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2">544357,16</text:p>
          </table:table-cell>
          <table:table-cell table:style-name="Таблица1.A2" office:value-type="string">
            <text:p text:style-name="P10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2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2">80215,45</text:p>
          </table:table-cell>
          <table:table-cell table:style-name="Таблица1.A2" office:value-type="string">
            <text:p text:style-name="P10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3.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2">531317,14</text:p>
          </table:table-cell>
          <table:table-cell table:style-name="Таблица1.A2" office:value-type="string">
            <text:p text:style-name="P10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43"/>44.<text:bookmark-end text:name="sub_28443"/></text:p>
          </table:table-cell>
          <table:table-cell table:style-name="Таблица1.A2" office:value-type="string">
            <text:p text:style-name="P10">Оплачено поставщику 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ставщику (поставщикам) коммунального ресурса</text:p>
          </table:table-cell>
          <table:table-cell table:style-name="Таблица1.A2" office:value-type="string">
            <text:p text:style-name="P12">544357,16</text:p>
          </table:table-cell>
          <table:table-cell table:style-name="Таблица1.A2" office:value-type="string">
            <text:p text:style-name="P10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<text:soft-page-break/>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53"/>45.<text:bookmark-end text:name="sub_28453"/></text:p>
          </table:table-cell>
          <table:table-cell table:style-name="Таблица1.A2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12">80215,45</text:p>
          </table:table-cell>
          <table:table-cell table:style-name="Таблица1.A2" office:value-type="string">
            <text:p text:style-name="P10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6.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471"/>47.<text:bookmark-end text:name="sub_28471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50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1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претензий о наличии задолженности по оплате предоставленных коммунальных услуг за <text:soft-page-break/>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2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3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4"/><text:span text:style-name="T3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6">*</text:span></text:a><text:bookmark-end text:name="sub_200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374"/>37.<text:bookmark-end text:name="sub_28374"/>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5">Горячее водоснабжение (Компонент холодная вода</text:p>
          </table:table-cell>
          <table:table-cell table:style-name="Таблица1.A2" office:value-type="string">
            <text:p text:style-name="P10">Указывается вид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8.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Куб.м.</text:p>
          </table:table-cell>
          <table:table-cell table:style-name="Таблица1.A2" office:value-type="string">
            <text:p text:style-name="P10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9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1">нат. показ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2">2254,38</text:p>
          </table:table-cell>
          <table:table-cell table:style-name="Таблица1.A2" office:value-type="string">
            <text:p text:style-name="P10">Указывается общий объем потребления коммунального ресурса за отчетный период по многоквартирному дому в соответствии с <text:soft-page-break/>выбранной единицей измер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0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2">41627,52</text:p>
          </table:table-cell>
          <table:table-cell table:style-name="Таблица1.A2" office:value-type="string">
            <text:p text:style-name="P10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14"/>41.<text:bookmark-end text:name="sub_28414"/>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2">39653,14</text:p>
          </table:table-cell>
          <table:table-cell table:style-name="Таблица1.A2" office:value-type="string">
            <text:p text:style-name="P10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2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2">3949,5</text:p>
          </table:table-cell>
          <table:table-cell table:style-name="Таблица1.A2" office:value-type="string">
            <text:p text:style-name="P10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3.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2">41627,52</text:p>
          </table:table-cell>
          <table:table-cell table:style-name="Таблица1.A2" office:value-type="string">
            <text:p text:style-name="P10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44"/>44.<text:bookmark-end text:name="sub_28444"/></text:p>
          </table:table-cell>
          <table:table-cell table:style-name="Таблица1.A2" office:value-type="string">
            <text:p text:style-name="P10">Оплачено поставщику <text:soft-page-break/>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ставщику <text:soft-page-break/>(поставщикам) коммунального ресурса</text:p>
          </table:table-cell>
          <table:table-cell table:style-name="Таблица1.A2" office:value-type="string">
            <text:p text:style-name="P12">39653,14</text:p>
          </table:table-cell>
          <table:table-cell table:style-name="Таблица1.A2" office:value-type="string">
            <text:p text:style-name="P10">Указывается общий <text:soft-page-break/>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54"/>45.<text:bookmark-end text:name="sub_28454"/></text:p>
          </table:table-cell>
          <table:table-cell table:style-name="Таблица1.A2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12">3949,50</text:p>
          </table:table-cell>
          <table:table-cell table:style-name="Таблица1.A2" office:value-type="string">
            <text:p text:style-name="P10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6.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47"/>47.<text:bookmark-end text:name="sub_2847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50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1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2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3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5"/><text:span text:style-name="T3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6">*</text:span></text:a><text:bookmark-end text:name="sub_200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37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5">Горячее водоснабжение (компонент тепловая энергия)</text:p>
          </table:table-cell>
          <table:table-cell table:style-name="Таблица1.A2" office:value-type="string">
            <text:p text:style-name="P10">Указывается вид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4">38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кал.</text:p>
          </table:table-cell>
          <table:table-cell table:style-name="Таблица1.A2" office:value-type="string">
            <text:p text:style-name="P10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39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1">нат. показ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2">181,89</text:p>
          </table:table-cell>
          <table:table-cell table:style-name="Таблица1.A2" office:value-type="string">
            <text:p text:style-name="P10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40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2">214485,84</text:p>
          </table:table-cell>
          <table:table-cell table:style-name="Таблица1.A2" office:value-type="string">
            <text:p text:style-name="P10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41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2">203083,08</text:p>
          </table:table-cell>
          <table:table-cell table:style-name="Таблица1.A2" office:value-type="string">
            <text:p text:style-name="P10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42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2">28456,46</text:p>
          </table:table-cell>
          <table:table-cell table:style-name="Таблица1.A2" office:value-type="string">
            <text:p text:style-name="P10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43</text:p>
          </table:table-cell>
          <table:table-cell table:style-name="Таблица1.A2" office:value-type="string">
            <text:p text:style-name="P10">Начислено поставщиком (поставщиками) коммунального <text:soft-page-break/>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ставщиком (поставщиками) <text:soft-page-break/>коммунального ресурса</text:p>
          </table:table-cell>
          <table:table-cell table:style-name="Таблица1.A2" office:value-type="string">
            <text:p text:style-name="P12">214485,84</text:p>
          </table:table-cell>
          <table:table-cell table:style-name="Таблица1.A2" office:value-type="string">
            <text:p text:style-name="P10">Указывается общий размер начислений <text:soft-page-break/>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44</text:p>
          </table:table-cell>
          <table:table-cell table:style-name="Таблица1.A2" office:value-type="string">
            <text:p text:style-name="P10">Оплачено поставщику 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ставщику (поставщикам) коммунального ресурса</text:p>
          </table:table-cell>
          <table:table-cell table:style-name="Таблица1.A2" office:value-type="string">
            <text:p text:style-name="P12">203083,08</text:p>
          </table:table-cell>
          <table:table-cell table:style-name="Таблица1.A2" office:value-type="string">
            <text:p text:style-name="P10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45</text:p>
          </table:table-cell>
          <table:table-cell table:style-name="Таблица1.A2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12">28456,46</text:p>
          </table:table-cell>
          <table:table-cell table:style-name="Таблица1.A2" office:value-type="string">
            <text:p text:style-name="P10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46</text:p>
          </table:table-cell>
          <table:table-cell table:style-name="Таблица1.A2" office:value-type="string">
            <text:p text:style-name="P10">Размер пени и штрафов, уплаченные поставщику <text:soft-page-break/>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Размер пени и штрафов, уплаченные поставщику <text:soft-page-break/>(поставщикам) коммунального ресурса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общий размер уплаченных <text:soft-page-break/>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47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48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49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4">50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1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2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3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<text:soft-page-break/>работы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олученных денежных средств от <text:soft-page-break/>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0M14S</meta:editing-duration>
    <meta:editing-cycles>13</meta:editing-cycles>
    <meta:generator>OpenOffice/4.1.1$Win32 OpenOffice.org_project/411m6$Build-9775</meta:generator>
    <dc:date>2017-06-19T15:56:56.25</dc:date>
    <dc:creator>Людмила Коновалова</dc:creator>
    <meta:document-statistic meta:table-count="1" meta:image-count="0" meta:object-count="0" meta:page-count="83" meta:paragraph-count="2460" meta:word-count="12340" meta:character-count="104079"/>
    <meta:user-defined meta:name="Info 1"/>
    <meta:user-defined meta:name="Info 2"/>
    <meta:user-defined meta:name="Info 3"/>
    <meta:user-defined meta:name="Info 4"/>
  </office:meta>
</office:document-meta>
</file>