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551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26282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106bbe" fo:font-weight="normal" style:font-weight-asian="normal" style:font-weight-complex="normal"/>
    </style:style>
    <style:style style:name="T5" style:family="text">
      <style:text-properties fo:color="#106bb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1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1">N пп</text:p>
          </table:table-cell>
          <table:table-cell table:style-name="Таблица1.A2" office:value-type="string">
            <text:p text:style-name="P11">Наименование параметра</text:p>
          </table:table-cell>
          <table:table-cell table:style-name="Таблица1.A2" office:value-type="string">
            <text:p text:style-name="P11">Единица измерения</text:p>
          </table:table-cell>
          <table:table-cell table:style-name="Таблица1.A2" office:value-type="string">
            <text:p text:style-name="P11">Наименование показателя</text:p>
          </table:table-cell>
          <table:table-cell table:style-name="Таблица1.A2" office:value-type="string">
            <text:p text:style-name="P11">Информация</text:p>
          </table:table-cell>
          <table:table-cell table:style-name="Таблица1.A2" office:value-type="string">
            <text:p text:style-name="P11">Порядок заполнения</text:p>
          </table:table-cell>
          <table:table-cell table:style-name="Таблица1.G2" office:value-type="string">
            <text:p text:style-name="P11">Дополнительное описание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заполнения/ внесения изменений</text:p>
          </table:table-cell>
          <table:table-cell table:style-name="Таблица1.A2" office:value-type="string">
            <text:p text:style-name="P12">30.06.2016</text:p>
          </table:table-cell>
          <table:table-cell table:style-name="Таблица1.A2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начала отчетного периода</text:p>
          </table:table-cell>
          <table:table-cell table:style-name="Таблица1.A2" office:value-type="string">
            <text:p text:style-name="P12">01.01.2015</text:p>
          </table:table-cell>
          <table:table-cell table:style-name="Таблица1.A2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3"/>3.<text:bookmark-end text:name="sub_28303"/>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Дата конца отчетного периода</text:p>
          </table:table-cell>
          <table:table-cell table:style-name="Таблица1.A2" office:value-type="string">
            <text:p text:style-name="P12">31.12.2015</text:p>
          </table:table-cell>
          <table:table-cell table:style-name="Таблица1.A2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8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9471,92</text:p>
          </table:table-cell>
          <table:table-cell table:style-name="Таблица1.A2" office:value-type="string">
            <text:p text:style-name="P10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4">27969,36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4">225089,40</text:p>
          </table:table-cell>
          <table:table-cell table:style-name="Таблица1.A2" office:value-type="string">
            <text:p text:style-name="P10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10">- за содержание дом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содержание дома</text:p>
          </table:table-cell>
          <table:table-cell table:style-name="Таблица1.A2" office:value-type="string">
            <text:p text:style-name="P4">225089,4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10">- за текущий ремонт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текущий ремонт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10">- за услуги управ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за услуги управ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10">Получено денежных средств, в том числе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</text:p>
          </table:table-cell>
          <table:table-cell table:style-name="Таблица1.A2" office:value-type="string">
            <text:p text:style-name="P4">221200,26</text:p>
          </table:table-cell>
          <table:table-cell table:style-name="Таблица1.A2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10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221200,26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10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10">- субсиди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субсидий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10">- денежных средств от использования общего имуществ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10">- прочие поступл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рочие поступления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Всего денежных средств с учетом остатков</text:p>
          </table:table-cell>
          <table:table-cell table:style-name="Таблица1.A2" office:value-type="string">
            <text:p text:style-name="P4">230672,18</text:p>
          </table:table-cell>
          <table:table-cell table:style-name="Таблица1.A2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4">13626,3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4">31858,50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4"/>
            <text:p text:style-name="P8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6">Содержание мест общего пользова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4">48588,78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4">Санитарная уборка общего имуществ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4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0">41838,7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Дератизац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2">1 <text:span text:style-name="T7">раз в месяц</text:span>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75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хническое обслуживание жилищного фонда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22230,47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5">12206,49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ий осмотр инженерного оборудова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7430,0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Техническое обслуживание внутридомового газопровод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593,9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Содержание придомовой территории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1347,12</text:p>
          </table:table-cell>
          <table:table-cell table:style-name="Таблица1.A2" office:value-type="string">
            <text:p text:style-name="P10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днятие уровня земл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199,4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удовлетворенных претензий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воз песка для устранения скозьзкост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10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43,2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"/>23.<text:bookmark-end text:name="sub_282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окос травы на придомовой территории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"/>24.<text:bookmark-end text:name="sub_282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"/>25.<text:bookmark-end text:name="sub_282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"/>26.<text:bookmark-end text:name="sub_282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194,8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"/>27.<text:bookmark-end text:name="sub_282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"/>30.<text:bookmark-end text:name="sub_283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"/>23.<text:bookmark-end text:name="sub_2823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стройство бетонной площадк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"/>24.<text:bookmark-end text:name="sub_2824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"/>25.<text:bookmark-end text:name="sub_2825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"/>26.<text:bookmark-end text:name="sub_2826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8509,52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"/>27.<text:bookmark-end text:name="sub_282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"/>30.<text:bookmark-end text:name="sub_2830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1"/>21.<text:bookmark-end text:name="sub_28211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1"/>22.<text:bookmark-end text:name="sub_28221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45216,90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4"/>23.<text:bookmark-end text:name="sub_28234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Вывоз ТБО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4"/>24.<text:bookmark-end text:name="sub_28244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4"/>25.<text:bookmark-end text:name="sub_28254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4"/>26.<text:bookmark-end text:name="sub_28264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5216,9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4"/>27.<text:bookmark-end text:name="sub_282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5"/>30.<text:bookmark-end text:name="sub_28305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2"/>21.<text:bookmark-end text:name="sub_28212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22"/>22.<text:bookmark-end text:name="sub_28222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4139,66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5"/>23.<text:bookmark-end text:name="sub_28235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45"/>24.<text:bookmark-end text:name="sub_28245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0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55"/>25.<text:bookmark-end text:name="sub_28255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65"/>26.<text:bookmark-end text:name="sub_28265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139,6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5"/>27.<text:bookmark-end text:name="sub_28275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6"/>30.<text:bookmark-end text:name="sub_28306"/>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13"/>21.<text:bookmark-end text:name="sub_28213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ХВС, ГВС, водоотведение, отоплен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3"/>22.<text:bookmark-end text:name="sub_28223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7718,5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6"/>23.<text:bookmark-end text:name="sub_28236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Прочистка канализации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6"/>24.<text:bookmark-end text:name="sub_28246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6"/>25.<text:bookmark-end text:name="sub_28256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6"/>26.<text:bookmark-end text:name="sub_28266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098,51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1"/>27.<text:bookmark-end text:name="sub_282711"/></text:p>
          </table:table-cell>
          <table:table-cell table:style-name="Таблица1.A2" office:value-type="string">
            <text:p text:style-name="P10">Количество поступивших <text:soft-page-break/>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<text:soft-page-break/>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2"/>30.<text:bookmark-end text:name="sub_28301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3">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7"/>23.<text:bookmark-end text:name="sub_28237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раструба в канализационной труб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7"/>24.<text:bookmark-end text:name="sub_28247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7"/>25.<text:bookmark-end text:name="sub_28257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7"/>26.<text:bookmark-end text:name="sub_2826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447,6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0"/>27.<text:bookmark-end text:name="sub_28271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1"/>30.<text:bookmark-end text:name="sub_28301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8"/>23.<text:bookmark-end text:name="sub_2823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стояков отопления и устранение теч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8"/>24.<text:bookmark-end text:name="sub_2824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8"/>25.<text:bookmark-end text:name="sub_2825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8"/>26.<text:bookmark-end text:name="sub_2826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168,8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9"/>27.<text:bookmark-end text:name="sub_2827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0"/>30.<text:bookmark-end text:name="sub_28301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9"/>23.<text:bookmark-end text:name="sub_28239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мена крана на стояке ХВС и ревизия запорной арматуры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9"/>24.<text:bookmark-end text:name="sub_28249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9"/>25.<text:bookmark-end text:name="sub_28259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9"/>26.<text:bookmark-end text:name="sub_28269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837,96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8"/>27.<text:bookmark-end text:name="sub_2827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9"/>30.<text:bookmark-end text:name="sub_28309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0"/>23.<text:bookmark-end text:name="sub_282310"/></text:p>
          </table:table-cell>
          <table:table-cell table:style-name="Таблица1.A2" office:value-type="string">
            <text:p text:style-name="P10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Заполнение системы <text:soft-page-break/>отопления</text:p>
          </table:table-cell>
          <table:table-cell table:style-name="Таблица1.A2" office:value-type="string">
            <text:p text:style-name="P10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<text:soft-page-break/>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10"/>24.<text:bookmark-end text:name="sub_28241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10"/>25.<text:bookmark-end text:name="sub_28251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610"/>26.<text:bookmark-end text:name="sub_28261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396,6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7"/>27.<text:bookmark-end text:name="sub_28277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8"/>30.<text:bookmark-end text:name="sub_28308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1"/>23.<text:bookmark-end text:name="sub_28231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Ремонт трубопровода с заменой крана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11"><text:bookmark-start text:name="sub_282411"/>24.<text:bookmark-end text:name="sub_28241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11"><text:bookmark-start text:name="sub_282511"/>25.<text:bookmark-end text:name="sub_28251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11"><text:bookmark-start text:name="sub_282611"/>26.<text:bookmark-end text:name="sub_28261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568,9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11"><text:bookmark-start text:name="sub_28276"/>27.<text:bookmark-end text:name="sub_28276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11"><text:bookmark-start text:name="sub_28307"/>30.<text:bookmark-end text:name="sub_28307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2"/>23.<text:bookmark-end text:name="sub_28231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слуги 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2"/>24.<text:bookmark-end text:name="sub_28241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2"/>25.<text:bookmark-end text:name="sub_28251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2"/>26.<text:bookmark-end text:name="sub_282612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20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2"/>27.<text:bookmark-end text:name="sub_28271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3"/>30.<text:bookmark-end text:name="sub_283013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4"/>21.<text:bookmark-end text:name="sub_28214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подъезда, фасад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4"/>22.<text:bookmark-end text:name="sub_28224"/></text:p>
          </table:table-cell>
          <table:table-cell table:style-name="Таблица1.A2" office:value-type="string">
            <text:p text:style-name="P10">Годовая фактическая стоимость <text:soft-page-break/>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<text:soft-page-break/>стоимость работ (услуг)</text:p>
          </table:table-cell>
          <table:table-cell table:style-name="Таблица1.A2" office:value-type="string">
            <text:p text:style-name="P12">5174,28</text:p>
          </table:table-cell>
          <table:table-cell table:style-name="Таблица1.A2" office:value-type="string">
            <text:p text:style-name="P10">Указывается <text:soft-page-break/>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<text:soft-page-break/>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3"/>23.<text:bookmark-end text:name="sub_282313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стройство ограждения <text:s/>узла учета воды в подвал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3"/>24.<text:bookmark-end text:name="sub_282413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3"/>25.<text:bookmark-end text:name="sub_282513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3"/>26.<text:bookmark-end text:name="sub_282613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5174,28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3"/>27.<text:bookmark-end text:name="sub_28271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4"/>30.<text:bookmark-end text:name="sub_283014"/>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5"/>21.<text:bookmark-end text:name="sub_28215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кровли, чердачного помеще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10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11"><text:bookmark-start text:name="sub_28225"/>22.<text:bookmark-end text:name="sub_28225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39861,85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0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8"/>23.<text:bookmark-end text:name="sub_282318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Демонтаж старых оконных блоков и установка новых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8"/>24.<text:bookmark-end text:name="sub_282418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8"/>25.<text:bookmark-end text:name="sub_282518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7"/>26.<text:bookmark-end text:name="sub_282617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20864,7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718"/>27.<text:bookmark-end text:name="sub_282718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19"/>30.<text:bookmark-end text:name="sub_283019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19"/>23.<text:bookmark-end text:name="sub_282319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Изготовление кожухов на вентканалы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19"/>24.<text:bookmark-end text:name="sub_282419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19"/>25.<text:bookmark-end text:name="sub_282519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8"/>26.<text:bookmark-end text:name="sub_282618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6900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19"/>27.<text:bookmark-end text:name="sub_282719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0"/>30.<text:bookmark-end text:name="sub_283020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01"/>23.<text:bookmark-end text:name="sub_282320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Восстановление опирания стропильных ног на подкосы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1"/>24.<text:bookmark-end text:name="sub_282420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1"/>25.<text:bookmark-end text:name="sub_282520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91"/>26.<text:bookmark-end text:name="sub_282619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620,37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1"/>27.<text:bookmark-end text:name="sub_282720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1"/>30.<text:bookmark-end text:name="sub_2830211"/>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<text:soft-page-break/>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02"/>23.<text:bookmark-end text:name="sub_282320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борка мусора с чердачного помещения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2"/>24.<text:bookmark-end text:name="sub_282420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2"/>25.<text:bookmark-end text:name="sub_282520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92"/>26.<text:bookmark-end text:name="sub_2826192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476,73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2"/>27.<text:bookmark-end text:name="sub_282720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2"/>30.<text:bookmark-end text:name="sub_283021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1"><text:bookmark-start text:name="sub_28217"/>21.<text:bookmark-end text:name="sub_28217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Текущий ремонт системы электроснабжения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6"/>22.<text:bookmark-end text:name="sub_28226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12769,32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0"/>23.<text:bookmark-end text:name="sub_282320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Установка светильников на чердаке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0"/>24.<text:bookmark-end text:name="sub_282420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0"/>25.<text:bookmark-end text:name="sub_282520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19"/>26.<text:bookmark-end text:name="sub_282619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1053,85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0"/>27.<text:bookmark-end text:name="sub_282720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1"/>30.<text:bookmark-end text:name="sub_283021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1"/>23.<text:bookmark-end text:name="sub_282321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15">Замена перегоревших лампочек</text:p>
          </table:table-cell>
          <table:table-cell table:style-name="Таблица1.A2" office:value-type="string">
            <text:p text:style-name="P10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1"/>24.<text:bookmark-end text:name="sub_282421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необходимости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1"/>25.<text:bookmark-end text:name="sub_282521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0"/>26.<text:bookmark-end text:name="sub_282620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2">1056,71</text:p>
          </table:table-cell>
          <table:table-cell table:style-name="Таблица1.A2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1"/>27.<text:bookmark-end text:name="sub_28272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2"/>30.<text:bookmark-end text:name="sub_283022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3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6">пункте 21</text:span></text:a><text:span text:style-name="T3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322"/>23.<text:bookmark-end text:name="sub_282322"/>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5">Чистка электрощитовой от пыли</text:p>
          </table:table-cell>
          <table:table-cell table:style-name="Таблица1.A2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bookmark-start text:name="sub_282422"/>24.<text:bookmark-end text:name="sub_282422"/>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Периодичность выполнения работ (оказания услуг)</text:p>
          </table:table-cell>
          <table:table-cell table:style-name="Таблица1.A2" office:value-type="string">
            <text:p text:style-name="P15">По графику</text:p>
          </table:table-cell>
          <table:table-cell table:style-name="Таблица1.A2" office:value-type="string">
            <text:p text:style-name="P10">Указывается периодичность выполнения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522"/>25.<text:bookmark-end text:name="sub_282522"/>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од</text:p>
          </table:table-cell>
          <table:table-cell table:style-name="Таблица1.A2" office:value-type="string">
            <text:p text:style-name="P10">Указывается единица измерения объема работы (услуги).</text:p>
          </table:table-cell>
          <table:table-cell table:style-name="Таблица1.G2" office:value-type="string">
            <text:p text:style-name="P10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1"><text:bookmark-start text:name="sub_282621"/>26.<text:bookmark-end text:name="sub_282621"/></text:p>
          </table:table-cell>
          <table:table-cell table:style-name="Таблица1.A2" office:value-type="string">
            <text:p text:style-name="P10">Стоимость на единицу измерения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тоимость на единицу <text:soft-page-break/>измерения</text:p>
          </table:table-cell>
          <table:table-cell table:style-name="Таблица1.A2" office:value-type="string">
            <text:p text:style-name="P12">658,76</text:p>
          </table:table-cell>
          <table:table-cell table:style-name="Таблица1.A2" office:value-type="string">
            <text:p text:style-name="P10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10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722"/>27.<text:bookmark-end text:name="sub_28272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2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023"/>30.<text:bookmark-end text:name="sub_283023"/>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218"/>21.<text:bookmark-end text:name="sub_28218"/>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аименование работ (услуг)</text:p>
          </table:table-cell>
          <table:table-cell table:style-name="Таблица1.A2" office:value-type="string">
            <text:p text:style-name="P15">Поверка и ремонт коллективных приборов учета</text:p>
          </table:table-cell>
          <table:table-cell table:style-name="Таблица1.A2" office:value-type="string">
            <text:p text:style-name="P10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227"/>22.<text:bookmark-end text:name="sub_28227"/>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Годовая фактическая стоимость работ (услуг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31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2"/>32.<text:bookmark-end text:name="sub_2832"/>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начало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<text:soft-page-break/>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3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начало периода)</text:p>
          </table:table-cell>
          <table:table-cell table:style-name="Таблица1.A2" office:value-type="string">
            <text:p text:style-name="P12">63803,16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4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Авансовые платежи потребителей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35"/>35.<text:bookmark-end text:name="sub_2835"/>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ереходящие остатки денежных средств (на конец периода)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6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 (на конец периода)</text:p>
          </table:table-cell>
          <table:table-cell table:style-name="Таблица1.A2" office:value-type="string">
            <text:p text:style-name="P12">69708,64</text:p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"/>37.<text:bookmark-end text:name="sub_2837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Электроэнергия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ВТ.ч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0594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98246,22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"/>41.<text:bookmark-end text:name="sub_284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97070,38</text:p>
          </table:table-cell>
          <table:table-cell table:style-name="Таблица1.A2" office:value-type="string">
            <text:p text:style-name="P10">Указывается общий размер оплаченных потребителями <text:soft-page-break/>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9366,6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98246,22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"/>44.<text:bookmark-end text:name="sub_2844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97070,38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"/>45.<text:bookmark-end text:name="sub_2845"/></text:p>
          </table:table-cell>
          <table:table-cell table:style-name="Таблица1.A2" office:value-type="string">
            <text:p text:style-name="P10">Задолженность перед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<text:soft-page-break/>(поставщиками) коммунального ресурса</text:p>
          </table:table-cell>
          <table:table-cell table:style-name="Таблица1.A2" office:value-type="string">
            <text:p text:style-name="P12">9366,6</text:p>
          </table:table-cell>
          <table:table-cell table:style-name="Таблица1.A2" office:value-type="string">
            <text:p text:style-name="P10">Указывается общий размер непогашенной <text:soft-page-break/>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4"/>47.<text:bookmark-end text:name="sub_28474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<text:soft-page-break/>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<text:soft-page-break/>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1"/>37.<text:bookmark-end text:name="sub_28371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Холодное водоснабж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005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55223,22</text:p>
          </table:table-cell>
          <table:table-cell table:style-name="Таблица1.A2" office:value-type="string">
            <text:p text:style-name="P10">Указывается общий размер начислений <text:soft-page-break/>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1"/>41.<text:bookmark-end text:name="sub_28411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57237,31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5125,25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55223,22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1"/>44.<text:bookmark-end text:name="sub_28441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57237,31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<text:soft-page-break/>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1"/>45.<text:bookmark-end text:name="sub_28451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5125,25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3"/>47.<text:bookmark-end text:name="sub_28473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8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<text:soft-page-break/>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2"/>37.<text:bookmark-end text:name="sub_28372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Водоотвед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Куб.м.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3005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75655,68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2"/>41.<text:bookmark-end text:name="sub_28412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78770,25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7240,3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<text:soft-page-break/>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75655,68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2"/>44.<text:bookmark-end text:name="sub_28442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78770,25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2"/>45.<text:bookmark-end text:name="sub_28452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2">7240,3</text:p>
          </table:table-cell>
          <table:table-cell table:style-name="Таблица1.A2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<text:soft-page-break/>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2"/>47.<text:bookmark-end text:name="sub_28472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3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6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373"/>37.<text:bookmark-end text:name="sub_28373"/>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Вид коммунальной услуги</text:p>
          </table:table-cell>
          <table:table-cell table:style-name="Таблица1.A2" office:value-type="string">
            <text:p text:style-name="P15">Отопление</text:p>
          </table:table-cell>
          <table:table-cell table:style-name="Таблица1.A2" office:value-type="string">
            <text:p text:style-name="P10">Указывается вид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8.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Единица измерения</text:p>
          </table:table-cell>
          <table:table-cell table:style-name="Таблица1.A2" office:value-type="string">
            <text:p text:style-name="P15">Гкал</text:p>
          </table:table-cell>
          <table:table-cell table:style-name="Таблица1.A2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39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1">нат. показ.</text:p>
          </table:table-cell>
          <table:table-cell table:style-name="Таблица1.A2" office:value-type="string">
            <text:p text:style-name="P10">Общий объем потребления</text:p>
          </table:table-cell>
          <table:table-cell table:style-name="Таблица1.A2" office:value-type="string">
            <text:p text:style-name="P12">178,39</text:p>
          </table:table-cell>
          <table:table-cell table:style-name="Таблица1.A2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0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требителям</text:p>
          </table:table-cell>
          <table:table-cell table:style-name="Таблица1.A2" office:value-type="string">
            <text:p text:style-name="P12">292789,71</text:p>
          </table:table-cell>
          <table:table-cell table:style-name="Таблица1.A2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13"/>41.<text:bookmark-end text:name="sub_28413"/>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требителями</text:p>
          </table:table-cell>
          <table:table-cell table:style-name="Таблица1.A2" office:value-type="string">
            <text:p text:style-name="P12">282931,41</text:p>
          </table:table-cell>
          <table:table-cell table:style-name="Таблица1.A2" office:value-type="string">
            <text:p text:style-name="P10">Указывается общий размер оплаченных потребителями начислений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2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отребителей</text:p>
          </table:table-cell>
          <table:table-cell table:style-name="Таблица1.A2" office:value-type="string">
            <text:p text:style-name="P12">47976,49</text:p>
          </table:table-cell>
          <table:table-cell table:style-name="Таблица1.A2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3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12">292789,71</text:p>
          </table:table-cell>
          <table:table-cell table:style-name="Таблица1.A2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43"/>44.<text:bookmark-end text:name="sub_28443"/>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Оплачено поставщику (поставщикам) коммунального ресурса</text:p>
          </table:table-cell>
          <table:table-cell table:style-name="Таблица1.A2" office:value-type="string">
            <text:p text:style-name="P12">282931,41</text:p>
          </table:table-cell>
          <table:table-cell table:style-name="Таблица1.A2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<text:bookmark-start text:name="sub_28453"/>45.<text:bookmark-end text:name="sub_28453"/></text:p>
          </table:table-cell>
          <table:table-cell table:style-name="Таблица1.A2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Задолженность перед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12">47976,49</text:p>
          </table:table-cell>
          <table:table-cell table:style-name="Таблица1.A2" office:value-type="string">
            <text:p text:style-name="P10">Указывается общий размер непогашенной задолженности <text:soft-page-break/>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6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12">0,0</text:p>
          </table:table-cell>
          <table:table-cell table:style-name="Таблица1.A2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<text:bookmark-start text:name="sub_28471"/>47.<text:bookmark-end text:name="sub_28471"/>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оступивши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8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удовлетворенных претенз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удовлетворенных претензий за отчетный <text:soft-page-break/>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49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Количество претензий, в удовлетворении которых отказано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1">50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Сумма произведенного перерасчета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претензий потребителям-должникам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1">ед.</text:p>
          </table:table-cell>
          <table:table-cell table:style-name="Таблица1.A2" office:value-type="string">
            <text:p text:style-name="P10">Направлено исковых заявлений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12">0</text:p>
          </table:table-cell>
          <table:table-cell table:style-name="Таблица1.A2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21S</meta:editing-duration>
    <meta:editing-cycles>12</meta:editing-cycles>
    <meta:generator>OpenOffice/4.1.1$Win32 OpenOffice.org_project/411m6$Build-9775</meta:generator>
    <dc:date>2017-06-19T15:50:20.13</dc:date>
    <dc:creator>Людмила Коновалова</dc:creator>
    <meta:document-statistic meta:table-count="1" meta:image-count="0" meta:object-count="0" meta:page-count="71" meta:paragraph-count="2079" meta:word-count="10697" meta:character-count="89931"/>
    <meta:user-defined meta:name="Info 1"/>
    <meta:user-defined meta:name="Info 2"/>
    <meta:user-defined meta:name="Info 3"/>
    <meta:user-defined meta:name="Info 4"/>
  </office:meta>
</office:document-meta>
</file>