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7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4.1701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language="ru" fo:country="RU"/>
    </style:style>
    <style:style style:name="P24" style:parent-style-name="TableContents" style:family="paragraph">
      <style:paragraph-properties fo:text-align="center" fo:line-height="150%"/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40" style:parent-style-name="Основнойшрифтабзаца" style:family="text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TableContents" style:family="paragraph">
      <style:paragraph-properties fo:text-align="center" fo:line-height="150%"/>
      <style:text-properties fo:language="ru" fo:country="RU"/>
    </style:style>
    <style:style style:name="P50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1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9.12.2021 г. <text:s text:c="3"/>№</text:span><text:span text:style-name="T5"><text:s text:c="2"/>127-В <text:s/>«Об установлении тарифов на питьевую воду, водоотведение», <text:s/>от 13.12.2021 года <text:s/>№146-Т <text:s/></text:span><text:span text:style-name="T6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7">21 – 2025 гг.»</text:span><text:span text:style-name="T8"><text:s text:c="2"/>с 01 января</text:span><text:span text:style-name="T9"><text:s text:c="2"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Колхозная, д.2 «В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text:s/><text:span text:style-name="T18">п/п</text:span></text:p>
          </table:table-cell>
          <table:table-cell table:style-name="TableCell19">
            <text:p text:style-name="P20">Наименование</text:p>
            <text:p text:style-name="P21">коммунального ресурса</text:p>
          </table:table-cell>
          <table:table-cell table:style-name="TableCell22">
            <text:p text:style-name="P23">Единица измерения</text:p>
            <text:p text:style-name="P24">руб. за 1 кв. м. общей площади жилого помеще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Холодная вода на общедомовые нужды</text:p>
          </table:table-cell>
          <table:table-cell table:style-name="TableCell30">
            <text:p text:style-name="P31">0,0<text:span text:style-name="T32">85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Горячая вода на <text:s/>общедомовые нужды</text:p>
          </table:table-cell>
          <table:table-cell table:style-name="TableCell38">
            <text:p text:style-name="P39">0,<text:span text:style-name="T40">487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Сточные воды на общедомовые нужды</text:p>
          </table:table-cell>
          <table:table-cell table:style-name="TableCell46">
            <text:p text:style-name="P47">0,<text:span text:style-name="T48">248</text:span><text:bookmark-start text:name="_GoBack"/><text:bookmark-end text:name="_GoBack"/></text:p>
          </table:table-cell>
        </table:table-row>
      </table:table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3:00Z</meta:creation-date>
    <dc:date>2022-11-14T11:22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3" meta:row-count="6" meta:non-whitespace-character-count="787"/>
  </office:meta>
</office:document-meta>
</file>