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language="ru" fo:country="RU"/>
    </style:style>
    <style:style style:name="P2" style:parent-style-name="Standard" style:family="paragraph">
      <style:paragraph-properties fo:text-align="center" fo:line-height="150%"/>
      <style:text-properties fo:language="ru" fo:country="RU"/>
    </style:style>
    <style:style style:name="P3" style:parent-style-name="Standard" style:family="paragraph">
      <style:paragraph-properties fo:line-height="150%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7" style:parent-style-name="Основнойшрифтабзаца" style:family="text">
      <style:text-properties style:font-name-asian="Calibri" style:font-name-complex="Times New Roman" fo:language="ru" fo:country="RU" style:language-asian="ru" style:country-asian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Standard" style:family="paragraph">
      <style:paragraph-properties fo:line-height="150%"/>
      <style:text-properties fo:language="ru" fo:country="RU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4.1701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11" style:family="table">
      <style:table-properties style:width="6.6923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150%"/>
    </style:style>
    <style:style style:name="T18" style:parent-style-name="Основнойшрифтабзаца" style:family="text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line-height="150%"/>
      <style:text-properties fo:language="ru" fo:country="RU"/>
    </style:style>
    <style:style style:name="P21" style:parent-style-name="TableContents" style:family="paragraph">
      <style:paragraph-properties fo:text-align="center" fo:line-height="150%"/>
      <style:text-properties fo:language="ru" fo:country="RU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language="ru" fo:country="RU"/>
    </style:style>
    <style:style style:name="P24" style:parent-style-name="TableContents" style:family="paragraph">
      <style:paragraph-properties fo:text-align="center" fo:line-height="150%"/>
      <style:text-properties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150%"/>
      <style:text-properties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line-height="150%"/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50%"/>
      <style:text-properties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</style:style>
    <style:style style:name="T40" style:parent-style-name="Основнойшрифтабзаца" style:family="text">
      <style:text-properties fo:language="ru" fo:country="RU"/>
    </style:style>
    <style:style style:name="P41" style:parent-style-name="TableContents" style:family="paragraph">
      <style:paragraph-properties fo:text-align="center" fo:line-height="150%"/>
      <style:text-properties fo:language="ru" fo:country="RU"/>
    </style:style>
    <style:style style:name="P42" style:parent-style-name="Standard" style:family="paragraph">
      <style:paragraph-properties fo:text-align="center"/>
      <style:text-properties style:font-name="yandex-sans" fo:color="#000000" fo:font-size="9pt" style:font-size-asian="9pt"/>
    </style:style>
    <style:style style:name="P43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Уведомление</text:p>
      <text:p text:style-name="P2"/>
      <text:p text:style-name="P3"><text:span text:style-name="T4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2"/>09.12.2021 г. <text:s text:c="3"/>№</text:span><text:span text:style-name="T5"><text:s text:c="2"/>127-В <text:s/>«Об установлении тарифов на питьевую воду, водоотведение», <text:s/>от 13.12.2021 года <text:s/>№146-Т <text:s/></text:span><text:span text:style-name="T6">«Об установлении тарифов на горячую воду, поставляемую обществом с ограниченной ответственностью «Компьюлинк Инфраструктура ТО» потребителям г. Котовска, на 20</text:span><text:span text:style-name="T7">21 – 2025 гг.»</text:span><text:span text:style-name="T8"><text:s text:c="2"/>с 01 января</text:span><text:span text:style-name="T9"><text:s text:c="2"/>2022 года установить размер платы за коммунальные ресурсы, потребляемые при содержании общего имущества в многоквартирном доме, находящемуся в управлении ОАО «Искож» по адресу: г. Котовск, ул. Пионерская, д.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text:s/><text:span text:style-name="T18">п/п</text:span></text:p>
          </table:table-cell>
          <table:table-cell table:style-name="TableCell19">
            <text:p text:style-name="P20">Наименование</text:p>
            <text:p text:style-name="P21">коммунального ресурса</text:p>
          </table:table-cell>
          <table:table-cell table:style-name="TableCell22">
            <text:p text:style-name="P23">Единица измерения</text:p>
            <text:p text:style-name="P24">руб. за 1 кв. м. общей площади жилого помещени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Холодная вода на общедомовые нужды</text:p>
          </table:table-cell>
          <table:table-cell table:style-name="TableCell30">
            <text:p text:style-name="P31">0,<text:span text:style-name="T32">063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Сточные воды на общедомовые нужды</text:p>
          </table:table-cell>
          <table:table-cell table:style-name="TableCell38">
            <text:p text:style-name="P39">0,<text:span text:style-name="T40">093</text:span></text:p>
          </table:table-cell>
        </table:table-row>
      </table:table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andex-sans" svg:font-family="yandex-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lan</meta:initial-creator>
    <dc:creator>plan</dc:creator>
    <meta:creation-date>2022-11-14T11:05:00Z</meta:creation-date>
    <dc:date>2022-11-14T11:20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876" meta:row-count="6" meta:non-whitespace-character-count="747"/>
  </office:meta>
</office:document-meta>
</file>