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andex-sans" svg:font-family="yandex-sans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language="ru" fo:country="RU"/>
    </style:style>
    <style:style style:name="P2" style:parent-style-name="Standard" style:family="paragraph">
      <style:paragraph-properties fo:text-align="center" fo:line-height="150%"/>
      <style:text-properties fo:language="ru" fo:country="RU"/>
    </style:style>
    <style:style style:name="P3" style:parent-style-name="Standard" style:family="paragraph">
      <style:paragraph-properties fo:line-height="150%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style:font-name-asian="Calibri" style:font-name-complex="Times New Roman" fo:language="ru" fo:country="RU" style:language-asian="ru" style:country-asian="RU"/>
    </style:style>
    <style:style style:name="T14" style:parent-style-name="Основнойшрифтабзаца" style:family="text">
      <style:text-properties style:font-name-asian="Calibri" style:font-name-complex="Times New Roman" fo:language="ru" fo:country="RU" style:language-asian="ru" style:country-asian="RU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P22" style:parent-style-name="Standard" style:family="paragraph">
      <style:paragraph-properties fo:line-height="150%"/>
      <style:text-properties fo:language="ru" fo:country="RU"/>
    </style:style>
    <style:style style:name="TableColumn24" style:family="table-column">
      <style:table-column-properties style:column-width="0.2909in" style:use-optimal-column-width="false"/>
    </style:style>
    <style:style style:name="TableColumn25" style:family="table-column">
      <style:table-column-properties style:column-width="4.1701in" style:use-optimal-column-width="false"/>
    </style:style>
    <style:style style:name="TableColumn26" style:family="table-column">
      <style:table-column-properties style:column-width="2.2312in" style:use-optimal-column-width="false"/>
    </style:style>
    <style:style style:name="Table23" style:family="table">
      <style:table-properties style:width="6.6923in" fo:margin-left="0.0312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 fo:line-height="150%"/>
    </style:style>
    <style:style style:name="T30" style:parent-style-name="Основнойшрифтабзаца" style:family="text">
      <style:text-properties fo:language="ru" fo:country="RU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 fo:line-height="150%"/>
      <style:text-properties fo:language="ru" fo:country="RU"/>
    </style:style>
    <style:style style:name="P33" style:parent-style-name="TableContents" style:family="paragraph">
      <style:paragraph-properties fo:text-align="center" fo:line-height="150%"/>
      <style:text-properties fo:language="ru" fo:country="RU"/>
    </style:style>
    <style:style style:name="TableCell34" style:family="table-cell">
      <style:table-cell-properties fo:border="0.0034in solid #000000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 fo:line-height="150%"/>
      <style:text-properties fo:language="ru" fo:country="RU"/>
    </style:style>
    <style:style style:name="P36" style:parent-style-name="TableContents" style:family="paragraph">
      <style:paragraph-properties fo:text-align="center" fo:line-height="150%"/>
      <style:text-properties fo:language="ru" fo:country="RU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 fo:line-height="150%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line-height="150%"/>
      <style:text-properties fo:language="ru" fo:country="RU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 fo:line-height="150%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 fo:line-height="150%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line-height="150%"/>
      <style:text-properties fo:language="ru" fo:country="RU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 fo:line-height="150%"/>
    </style:style>
    <style:style style:name="T51" style:parent-style-name="Основнойшрифтабзаца" style:family="text">
      <style:text-properties fo:language="ru" fo:country="RU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 fo:line-height="150%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line-height="150%"/>
      <style:text-properties fo:language="ru" fo:country="RU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 fo:line-height="150%"/>
    </style:style>
    <style:style style:name="T59" style:parent-style-name="Основнойшрифтабзаца" style:family="text">
      <style:text-properties fo:language="ru" fo:country="RU"/>
    </style:style>
    <style:style style:name="P60" style:parent-style-name="TableContents" style:family="paragraph">
      <style:paragraph-properties fo:text-align="center" fo:line-height="150%"/>
      <style:text-properties fo:language="ru" fo:country="RU"/>
    </style:style>
    <style:style style:name="P61" style:parent-style-name="Standard" style:family="paragraph">
      <style:paragraph-properties fo:text-align="center"/>
      <style:text-properties style:font-name="yandex-sans" fo:color="#000000" fo:font-size="9pt" style:font-size-asian="9pt"/>
    </style:style>
    <style:style style:name="P62" style:parent-style-name="Standard" style:family="paragraph">
      <style:paragraph-properties fo:text-align="center"/>
      <style:text-properties fo:language="ru" fo:country="RU"/>
    </style:style>
  </office:automatic-styles>
  <office:body>
    <office:text text:use-soft-page-breaks="true">
      <text:p text:style-name="P1">Уведомление</text:p>
      <text:p text:style-name="P2"/>
      <text:p text:style-name="P3"><text:span text:style-name="T4">Согласно части 2 ст. 154 Жилищного Кодекса Российской федерации и в соответствии с приказами управления по регулированию та</text:span><text:span text:style-name="T5">рифов Тамбовской области от <text:s text:c="2"/>09.12.2021</text:span><text:span text:style-name="T6"><text:s/>г. <text:s text:c="3"/></text:span><text:span text:style-name="T7">№ <text:s/>127</text:span><text:span text:style-name="T8">-В <text:s/>«Об установлении тарифов на питье</text:span><text:span text:style-name="T9">вую воду, водоотведение», <text:s/>от 13.12.2021</text:span><text:span text:style-name="T10"><text:s/>года <text:s/>№14</text:span><text:span text:style-name="T11">6</text:span><text:span text:style-name="T12">-Т <text:s/></text:span><text:span text:style-name="T13">«Об установлении тарифов на горячую воду, поставляемую обществом с ограниченной ответственностью «Компьюлинк Инфраструктура ТО» потребителям г. Котовска, на 2</text:span><text:span text:style-name="T14">021 – 2025 гг.»</text:span><text:span text:style-name="T15"><text:s text:c="2"/>с 01 октября <text:s/></text:span><text:span text:style-name="T16">202</text:span><text:span text:style-name="T17">2</text:span><text:span text:style-name="T18"><text:s/>года установить размер платы за коммунальные ресурсы, потребляемые</text:span><text:span text:style-name="T19"><text:s/>при содержании общего имуществ</text:span><text:span text:style-name="T20">а в многоквартирном доме, находящемуся в управлении ОАО «Искож» по адресу: г. Котовск, ул.<text:s/></text:span><text:span text:style-name="T21">Колхозная, д.2 «А»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№<text:s/><text:span text:style-name="T30">п/п</text:span></text:p>
          </table:table-cell>
          <table:table-cell table:style-name="TableCell31">
            <text:p text:style-name="P32">Наименование</text:p>
            <text:p text:style-name="P33">коммунального ресурса</text:p>
          </table:table-cell>
          <table:table-cell table:style-name="TableCell34">
            <text:p text:style-name="P35">Единица измерения</text:p>
            <text:p text:style-name="P36">руб. за 1 кв. м. общей площади жилого помещения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Холодная вода на общедомовые нужды</text:p>
          </table:table-cell>
          <table:table-cell table:style-name="TableCell42">
            <text:p text:style-name="P43">0,068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Горячая вода на <text:s/>общедомовые нужды</text:p>
          </table:table-cell>
          <table:table-cell table:style-name="TableCell49">
            <text:p text:style-name="P50">0,<text:span text:style-name="T51">404</text:span></text:p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Сточные воды на общедомовые нужды</text:p>
          </table:table-cell>
          <table:table-cell table:style-name="TableCell57">
            <text:p text:style-name="P58">0,<text:span text:style-name="T59">202</text:span></text:p>
          </table:table-cell>
        </table:table-row>
      </table:table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andex-sans" svg:font-family="yandex-sans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lan</meta:initial-creator>
    <dc:creator>plan</dc:creator>
    <meta:creation-date>2009-04-16T11:32:00Z</meta:creation-date>
    <dc:date>2022-11-14T10:49:00Z</dc:date>
    <meta:template xlink:href="Normal.dotm" xlink:type="simple"/>
    <meta:editing-cycles>1</meta:editing-cycles>
    <meta:editing-duration>PT13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8" meta:character-count="924" meta:row-count="6" meta:non-whitespace-character-count="787"/>
  </office:meta>
</office:document-meta>
</file>