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text-align="center"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14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family="paragraph">
      <style:paragraph-properties fo:line-height="150%"/>
      <style:text-properties fo:language="ru" fo:country="RU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4.1701in" style:use-optimal-column-width="false"/>
    </style:style>
    <style:style style:name="TableColumn27" style:family="table-column">
      <style:table-column-properties style:column-width="2.2312in" style:use-optimal-column-width="false"/>
    </style:style>
    <style:style style:name="Table24" style:family="table">
      <style:table-properties style:width="6.692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</style:style>
    <style:style style:name="T31" style:parent-style-name="Основнойшрифтабзаца" style:family="text">
      <style:text-properties fo:language="ru" fo:country="RU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language="ru" fo:country="RU"/>
    </style:style>
    <style:style style:name="P34" style:parent-style-name="TableContents" style:family="paragraph">
      <style:paragraph-properties fo:text-align="center" fo:line-height="150%"/>
      <style:text-properties fo:language="ru" fo:country="RU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fo:language="ru" fo:country="RU"/>
    </style:style>
    <style:style style:name="P37" style:parent-style-name="TableContents" style:family="paragraph">
      <style:paragraph-properties fo:text-align="center" fo:line-height="150%"/>
      <style:text-properties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</style:style>
    <style:style style:name="T45" style:parent-style-name="Основнойшрифтабзаца" style:family="text">
      <style:text-properties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</style:style>
    <style:style style:name="T53" style:parent-style-name="Основнойшрифтабзаца" style:family="text">
      <style:text-properties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TableContents" style:family="paragraph">
      <style:paragraph-properties fo:text-align="center" fo:line-height="150%"/>
      <style:text-properties fo:language="ru" fo:country="RU"/>
    </style:style>
    <style:style style:name="P63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64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</text:span><text:span text:style-name="T5">рифов Тамбовской области от <text:s text:c="2"/>09.12.2021</text:span><text:span text:style-name="T6"><text:s/>г. <text:s text:c="3"/></text:span><text:span text:style-name="T7">№ <text:s/>127</text:span><text:span text:style-name="T8">-В <text:s/>«Об установлении тарифов на питье</text:span><text:span text:style-name="T9">вую воду, водоотведение», <text:s/>от 13.12.2021</text:span><text:span text:style-name="T10"><text:s/>года <text:s/>№14</text:span><text:span text:style-name="T11">6</text:span><text:span text:style-name="T12">-Т <text:s/></text:span><text:span text:style-name="T13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</text:span><text:span text:style-name="T14">021 – 2025 гг.»</text:span><text:span text:style-name="T15"><text:s text:c="2"/>с 01 октября <text:s/></text:span><text:span text:style-name="T16">202</text:span><text:span text:style-name="T17">2</text:span><text:span text:style-name="T18"><text:s/>года установить размер платы за коммунальные ресурсы, потребляемые</text:span><text:span text:style-name="T19"><text:s/>при содержании общего имуществ</text:span><text:span text:style-name="T20">а в многоквартирном доме, находящемуся в управлении ОАО «Искож» по адресу: г</text:span><text:span text:style-name="T21">. Котовск, ул. Колхозная, д.2 «В</text:span><text:span text:style-name="T22">»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text:s/><text:span text:style-name="T31">п/п</text:span></text:p>
          </table:table-cell>
          <table:table-cell table:style-name="TableCell32">
            <text:p text:style-name="P33">Наименование</text:p>
            <text:p text:style-name="P34">коммунального ресурса</text:p>
          </table:table-cell>
          <table:table-cell table:style-name="TableCell35">
            <text:p text:style-name="P36">Единица измерения</text:p>
            <text:p text:style-name="P37">руб. за 1 кв. м. общей площади жилого помещения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Холодная вода на общедомовые нужды</text:p>
          </table:table-cell>
          <table:table-cell table:style-name="TableCell43">
            <text:p text:style-name="P44">0,0<text:span text:style-name="T45">85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Горячая вода на <text:s/>общедомовые нужды</text:p>
          </table:table-cell>
          <table:table-cell table:style-name="TableCell51">
            <text:p text:style-name="P52">0,<text:span text:style-name="T53">505</text:span>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Сточные воды на общедомовые нужды</text:p>
          </table:table-cell>
          <table:table-cell table:style-name="TableCell59">
            <text:p text:style-name="P60">0,<text:span text:style-name="T61">252</text:span></text:p>
          </table:table-cell>
        </table:table-row>
      </table:table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14T11:03:00Z</meta:creation-date>
    <dc:date>2022-11-14T11:0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24" meta:row-count="6" meta:non-whitespace-character-count="787"/>
  </office:meta>
</office:document-meta>
</file>