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2.8736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9" style:family="table">
      <style:table-properties style:width="6.6923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language="ru" fo:country="RU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Обычный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Обычный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Основнойшрифтабзаца" style:family="text">
      <style:text-properties fo:language="ru" fo:country="RU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fo:language="ru" fo:country="RU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9" style:parent-style-name="Standard" style:family="paragraph">
      <style:paragraph-properties fo:text-align="center"/>
      <style:text-properties fo:language="ru" fo:country="RU"/>
    </style:style>
    <style:style style:name="P80" style:parent-style-name="Standard" style:family="paragraph">
      <style:paragraph-properties fo:text-align="center"/>
      <style:text-properties fo:language="ru" fo:country="RU"/>
    </style:style>
    <style:style style:name="P81" style:parent-style-name="Standard" style:family="paragraph">
      <style:paragraph-properties fo:text-align="center"/>
      <style:text-properties fo:language="ru" fo:country="RU"/>
    </style:style>
    <style:style style:name="P82" style:parent-style-name="Standard" style:family="paragraph">
      <style:paragraph-properties fo:text-align="center"/>
      <style:text-properties fo:language="ru" fo:country="RU"/>
    </style:style>
    <style:style style:name="TableColumn84" style:family="table-column">
      <style:table-column-properties style:column-width="0.4722in" style:use-optimal-column-width="false"/>
    </style:style>
    <style:style style:name="TableColumn85" style:family="table-column">
      <style:table-column-properties style:column-width="2.8736in" style:use-optimal-column-width="false"/>
    </style:style>
    <style:style style:name="TableColumn86" style:family="table-column">
      <style:table-column-properties style:column-width="1.6729in" style:use-optimal-column-width="false"/>
    </style:style>
    <style:style style:name="TableColumn87" style:family="table-column">
      <style:table-column-properties style:column-width="1.6736in" style:use-optimal-column-width="false"/>
    </style:style>
    <style:style style:name="Table83" style:family="table">
      <style:table-properties style:width="6.6923in" fo:margin-left="0.031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Обычный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Обычный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Основнойшрифтабзаца" style:family="text">
      <style:text-properties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Сведения о тарифах на содержание и ремонт жилого</text:p>
      <text:p text:style-name="P3">помещения в МКД за 1кв.м. общей площади жилого</text:p>
      <text:p text:style-name="P4">помещения в месяц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№</text:p>
            <text:p text:style-name="P18">п/п</text:p>
          </table:table-cell>
          <table:table-cell table:style-name="TableCell19">
            <text:p text:style-name="P20"/>
            <text:p text:style-name="P21">Адрес МКД</text:p>
          </table:table-cell>
          <table:table-cell table:style-name="TableCell22">
            <text:p text:style-name="P23"/>
            <text:p text:style-name="P24">Период</text:p>
            <text:p text:style-name="P25">с 01.10.2022г.</text:p>
            <text:p text:style-name="P26"/>
          </table:table-cell>
          <table:table-cell table:style-name="TableCell27">
            <text:p text:style-name="P28"/>
            <text:p text:style-name="P29">Реквизиты<text:s/>нормативного правового акта</text:p>
            <text:p text:style-name="P30"/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г.Котовск, ул.Колхозная, д.2 «Б»</text:p>
          </table:table-cell>
          <table:table-cell table:style-name="TableCell36">
            <text:p text:style-name="P37">21руб.52коп.</text:p>
          </table:table-cell>
          <table:table-cell table:style-name="TableCell38">
            <text:p text:style-name="P39">Решение Котовского городского Совета народных депутатов №332 от 29.09.2022г.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г.Котовск, ул.Колхозная, д.2 <text:s/>«В»</text:p>
          </table:table-cell>
          <table:table-cell table:style-name="TableCell45">
            <text:p text:style-name="P46">21руб.52коп.</text:p>
          </table:table-cell>
          <table:table-cell table:style-name="TableCell47">
            <text:p text:style-name="Обычный">Решение Котовского городского Совета народных<text:s/>депутатов №332 от 29.09.2022г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г.Котовск , ул.Колхозная, д.2 «А»</text:p>
          </table:table-cell>
          <table:table-cell table:style-name="TableCell53">
            <text:p text:style-name="P54"><text:span text:style-name="T55">18</text:span>руб.<text:span text:style-name="T56">2</text:span>2коп.</text:p>
          </table:table-cell>
          <table:table-cell table:style-name="TableCell57">
            <text:p text:style-name="Обычный">Решение Котовского городского Совета народных депутатов №332 от 29.09.2022г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г.Котовск, ул.Посконкина, д.6 «Б»</text:p>
          </table:table-cell>
          <table:table-cell table:style-name="TableCell63">
            <text:p text:style-name="P64">21руб.52коп.</text:p>
          </table:table-cell>
          <table:table-cell table:style-name="TableCell65">
            <text:p text:style-name="Обычный">Решение Котовского городского Совета народных<text:s/>депутатов №332 от 29.09.2022г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г.Котовск, ул.Пионерская, д.4</text:p>
          </table:table-cell>
          <table:table-cell table:style-name="TableCell71">
            <text:p text:style-name="P72">1<text:span text:style-name="T73">6руб.94 коп.</text:span></text:p>
          </table:table-cell>
          <table:table-cell table:style-name="TableCell74">
            <text:p text:style-name="Обычный">Решение Котовского городского Совета народных депутатов №332 от 29.09.2022г</text:p>
          </table:table-cell>
        </table:table-row>
      </table:table>
      <text:p text:style-name="P7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">Сведения о тарифах на содержание и ремонт жилого</text:p>
      <text:p text:style-name="P77">помещения в МКД за 1кв.м. общей<text:s/>площади жилого</text:p>
      <text:p text:style-name="P78">помещения в месяц</text:p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№</text:p>
            <text:p text:style-name="P92">п/п</text:p>
          </table:table-cell>
          <table:table-cell table:style-name="TableCell93">
            <text:p text:style-name="P94"/>
            <text:p text:style-name="P95">Адрес МКД</text:p>
          </table:table-cell>
          <table:table-cell table:style-name="TableCell96">
            <text:p text:style-name="P97"/>
            <text:p text:style-name="P98">Период</text:p>
            <text:p text:style-name="P99">с 01.01.2022<text:bookmark-start text:name="_GoBack"/><text:bookmark-end text:name="_GoBack"/>г.</text:p>
            <text:p text:style-name="P100"/>
          </table:table-cell>
          <table:table-cell table:style-name="TableCell101">
            <text:p text:style-name="P102"/>
            <text:p text:style-name="P103">Реквизиты нормативного правового акта</text:p>
            <text:p text:style-name="P104"/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г.Котовск, ул.Колхозная, д.2 «Б»</text:p>
          </table:table-cell>
          <table:table-cell table:style-name="TableCell110">
            <text:p text:style-name="P111">20руб.30коп.</text:p>
          </table:table-cell>
          <table:table-cell table:style-name="TableCell112">
            <text:p text:style-name="P113">Решение Котовского городского Совета народных депутатов №168 от 29.07.2021г.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г.Котовск, ул.Колхозная, д.2 <text:s/>«В»</text:p>
          </table:table-cell>
          <table:table-cell table:style-name="TableCell119">
            <text:p text:style-name="P120">20руб.30коп.</text:p>
          </table:table-cell>
          <table:table-cell table:style-name="TableCell121">
            <text:p text:style-name="Обычный">Решение Котовского городского Совета народных депутатов №168 от 29.07.2021г.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г.Котовск , ул.Колхозная, д.2 «А»</text:p>
          </table:table-cell>
          <table:table-cell table:style-name="TableCell127">
            <text:p text:style-name="P128"><text:span text:style-name="T129">17</text:span>руб.<text:span text:style-name="T130">19</text:span>коп.</text:p>
          </table:table-cell>
          <table:table-cell table:style-name="TableCell131">
            <text:p text:style-name="Обычный">Решение Котовского городского Совета народных депутатов №168 от 29.07.2021г.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г.Котовск, ул.Посконкина, д.6 «Б»</text:p>
          </table:table-cell>
          <table:table-cell table:style-name="TableCell137">
            <text:p text:style-name="P138">20руб.30коп.</text:p>
          </table:table-cell>
          <table:table-cell table:style-name="TableCell139">
            <text:p text:style-name="Обычный">Решение Котовского городского Совета народных депутатов №168 от 29.07.2021г.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г.Котовск, ул.Пионерская, д.4</text:p>
          </table:table-cell>
          <table:table-cell table:style-name="TableCell145">
            <text:p text:style-name="P146">1<text:span text:style-name="T147">5руб.98 коп.</text:span></text:p>
          </table:table-cell>
          <table:table-cell table:style-name="TableCell148">
            <text:p text:style-name="Обычный">Решение Котовского городского Совета народных депутатов №168 от 29.07.2021г.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ankina</meta:initial-creator>
    <dc:creator>plan</dc:creator>
    <meta:creation-date>2022-11-14T11:35:00Z</meta:creation-date>
    <dc:date>2022-11-14T11:48:00Z</dc:date>
    <meta:print-date>2022-11-14T11:48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1" meta:character-count="1680" meta:row-count="11" meta:non-whitespace-character-count="1432"/>
  </office:meta>
</office:document-meta>
</file>