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line-height="150%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color="#106BBE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style:text-autospace="none" fo:text-indent="0.5in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T10" style:parent-style-name="Основнойшрифтабзаца" style:family="text">
      <style:text-properties fo:color="#106BBE"/>
    </style:style>
    <style:style style:name="T11" style:parent-style-name="Основнойшрифтабзаца" style:family="text">
      <style:text-properties fo:color="#106BBE" fo:language="ru" fo:country="RU"/>
    </style:style>
    <style:style style:name="P12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P13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P14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P15" style:parent-style-name="Standard" style:family="paragraph">
      <style:paragraph-properties fo:line-height="150%"/>
      <style:text-properties fo:language="ru" fo:country="RU"/>
    </style:style>
    <style:style style:name="P16" style:parent-style-name="Standard" style:family="paragraph">
      <style:paragraph-properties style:text-autospace="none" fo:text-align="end" fo:text-indent="0.5in"/>
    </style:style>
    <style:style style:name="T17" style:parent-style-name="Основнойшрифтабзаца" style:family="text">
      <style:text-properties fo:font-weight="bold" style:font-weight-asian="bold" style:font-weight-complex="bold" fo:color="#26282F"/>
    </style:style>
    <style:style style:name="T18" style:parent-style-name="Основнойшрифтабзаца" style:family="text">
      <style:text-properties fo:font-weight="bold" style:font-weight-asian="bold" style:font-weight-complex="bold" fo:color="#26282F"/>
    </style:style>
    <style:style style:name="T19" style:parent-style-name="Основнойшрифтабзаца" style:family="text">
      <style:text-properties fo:font-weight="bold" style:font-weight-asian="bold" style:font-weight-complex="bold" fo:color="#26282F"/>
    </style:style>
    <style:style style:name="T20" style:parent-style-name="Основнойшрифтабзаца" style:family="text">
      <style:text-properties fo:color="#106BBE"/>
    </style:style>
    <style:style style:name="T21" style:parent-style-name="Основнойшрифтабзаца" style:family="text">
      <style:text-properties fo:font-weight="bold" style:font-weight-asian="bold" style:font-weight-complex="bold" fo:color="#26282F"/>
    </style:style>
    <style:style style:name="T22" style:parent-style-name="Основнойшрифтабзаца" style:family="text">
      <style:text-properties fo:font-weight="bold" style:font-weight-asian="bold" style:font-weight-complex="bold" fo:color="#26282F"/>
    </style:style>
    <style:style style:name="T23" style:parent-style-name="Основнойшрифтабзаца" style:family="text">
      <style:text-properties fo:font-weight="bold" style:font-weight-asian="bold" style:font-weight-complex="bold" fo:color="#26282F"/>
    </style:style>
    <style:style style:name="T24" style:parent-style-name="Основнойшрифтабзаца" style:family="text">
      <style:text-properties fo:font-weight="bold" style:font-weight-asian="bold" style:font-weight-complex="bold" fo:color="#26282F"/>
    </style:style>
    <style:style style:name="T25" style:parent-style-name="Основнойшрифтабзаца" style:family="text">
      <style:text-properties fo:font-weight="bold" style:font-weight-asian="bold" style:font-weight-complex="bold" fo:color="#26282F"/>
    </style:style>
    <style:style style:name="T26" style:parent-style-name="Основнойшрифтабзаца" style:family="text">
      <style:text-properties fo:font-weight="bold" style:font-weight-asian="bold" style:font-weight-complex="bold" fo:color="#26282F"/>
    </style:style>
    <style:style style:name="T27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26282F"/>
    </style:style>
    <style:style style:name="T29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26282F"/>
    </style:style>
    <style:style style:name="T31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P32" style:parent-style-name="Standard" style:family="paragraph">
      <style:paragraph-properties style:text-autospace="none" fo:text-align="justify" fo:text-indent="0.5in"/>
    </style:style>
    <style:style style:name="P33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/>
    </style:style>
    <style:style style:name="P34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/>
    </style:style>
    <style:style style:name="P35" style:parent-style-name="Standard" style:family="paragraph">
      <style:paragraph-properties style:text-autospace="none" fo:text-align="justify" fo:text-indent="0.5in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3.3465in" style:use-optimal-column-width="false"/>
    </style:style>
    <style:style style:name="TableColumn39" style:family="table-column">
      <style:table-column-properties style:column-width="2.8548in" style:use-optimal-column-width="false"/>
    </style:style>
    <style:style style:name="Table36" style:family="table">
      <style:table-properties style:width="6.8909in" fo:margin-left="0.431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language="ru" fo:country="RU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Standard" style:family="paragraph">
      <style:paragraph-properties fo:line-height="150%"/>
      <style:text-properties fo:language="ru" fo:country="RU"/>
    </style:style>
    <style:style style:name="P92" style:parent-style-name="Standard" style:family="paragraph">
      <style:paragraph-properties fo:line-height="150%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><text:span text:style-name="T3">В соответствии с<text:s/></text:span><text:a xlink:href="garantf1://12038291.15804" office:target-frame-name="_top" xlink:show="replace"><text:span text:style-name="T4">ч. 4 статьи 158</text:span></text:a><text:span text:style-name="T5"><text:s/>Жилищного кодекса РФ, и учитывая заключения постоянных комиссий городского Совета городского<text:s/></text:span><text:span text:style-name="T6">Совета,</text:span></text:p>
      <text:p text:style-name="P7">Котовский городской Совет народных депутатов решил<text:s/><text:span text:style-name="T8">с 1 января 2022 года<text:s/></text:span>:</text:p>
      <text:p text:style-name="P9"><text:bookmark-start text:name="sub_1"/>1. Установить размер платы за содержание жилого помещения по категориям жилищного фонда за 1 кв. м общей площади в месяц согласно<text:s/><text:a xlink:href="#sub_1000" office:target-frame-name="_top" xlink:show="replace"><text:span text:style-name="T10">приложени</text:span></text:a><text:span text:style-name="T11">я</text:span>, для:</text:p>
      <text:p text:style-name="P12"><text:bookmark-end text:name="sub_1"/>нанимателей жилых помещений по договорам социального найма и договорам найма жилых помещений муниципального жилищного фонда;</text:p>
      <text:p text:style-name="P13">собственников помещений в многоквартирном доме, которые не приняли решение об установлении размера платы за содержание жилого помещения;</text:p>
      <text:p text:style-name="P14">собственников помещений в многоквартирном доме, не принявших решения о выборе способа управления многоквартирным домом.</text:p>
      <text:p text:style-name="P15"/>
      <text:p text:style-name="P16"><text:bookmark-start text:name="sub_1000"/><text:span text:style-name="T17">Приложение</text:span><text:span text:style-name="T18"><text:line-break/></text:span><text:span text:style-name="T19">к<text:s/></text:span><text:a xlink:href="#sub_0" office:target-frame-name="_top" xlink:show="replace"><text:span text:style-name="T20">решению</text:span></text:a><text:span text:style-name="T21"><text:line-break/></text:span><text:span text:style-name="T22">сессии Котовского городского</text:span><text:span text:style-name="T23"><text:line-break/></text:span><text:span text:style-name="T24">Совета народных депутатов</text:span><text:span text:style-name="T25"><text:line-break/></text:span><text:span text:style-name="T26">от 29.0</text:span><text:span text:style-name="T27">7</text:span><text:span text:style-name="T28">.20</text:span><text:span text:style-name="T29">21</text:span><text:span text:style-name="T30"><text:s/>N<text:s/></text:span><text:span text:style-name="T31">168</text:span></text:p>
      <text:p text:style-name="P32"><text:bookmark-end text:name="sub_1000"/></text:p>
      <text:p text:style-name="P33">Размер<text:line-break/>платы за содержание жилого помещения по категориям жилищного фонда за 1 кв. м</text:p>
      <text:p text:style-name="P34">общей площади в месяц, в руб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№</text:p>
            <text:p text:style-name="P44">п/п</text:p>
          </table:table-cell>
          <table:table-cell table:style-name="TableCell45">
            <text:p text:style-name="P46"/>
            <text:p text:style-name="P47">Адрес МКД</text:p>
          </table:table-cell>
          <table:table-cell table:style-name="TableCell48">
            <text:p text:style-name="P49"/>
            <text:p text:style-name="P50">Период</text:p>
            <text:p text:style-name="P51">с 01.01.2022г.</text:p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г.Котовск, ул.Колхозная, д.2 «Б»</text:p>
          </table:table-cell>
          <table:table-cell table:style-name="TableCell58">
            <text:p text:style-name="P59">20руб.30коп.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г.Котовск, ул.Колхозная, д.2 <text:s/>«В»</text:p>
          </table:table-cell>
          <table:table-cell table:style-name="TableCell65">
            <text:p text:style-name="P66">20руб.30коп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г.Котовск , ул.Колхозная, д.2 «А»</text:p>
          </table:table-cell>
          <table:table-cell table:style-name="TableCell72">
            <text:p text:style-name="P73">1<text:span text:style-name="T74">7</text:span>руб.<text:span text:style-name="T75">19</text:span>коп.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г.Котовск, ул.Посконкина, д.6 «Б»</text:p>
          </table:table-cell>
          <table:table-cell table:style-name="TableCell81">
            <text:p text:style-name="P82">20руб.30коп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г.Котовск, ул.Пионерская, д.4</text:p>
          </table:table-cell>
          <table:table-cell table:style-name="TableCell88">
            <text:p text:style-name="P89">1<text:span text:style-name="T90">5руб.98 коп.</text:span>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plan</dc:creator>
    <meta:creation-date>2022-11-14T11:44:00Z</meta:creation-date>
    <dc:date>2022-11-14T11:47:00Z</dc:date>
    <meta:print-date>2022-11-14T11:47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344" meta:row-count="9" meta:non-whitespace-character-count="1146"/>
  </office:meta>
</office:document-meta>
</file>