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45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Heading_20_1">
      <style:text-properties fo:font-variant="normal" fo:text-transform="none" fo:color="#2d2d2d" style:font-name="Arial2" fo:letter-spacing="normal" fo:font-style="normal" fo:font-weight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212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445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d2d2d" style:font-name="Arial1" fo:font-size="8.39999961853027pt" fo:letter-spacing="normal" fo:font-style="normal" fo:font-weight="normal"/>
    </style:style>
    <style:style style:name="T2" style:family="text">
      <style:text-properties fo:font-variant="normal" fo:text-transform="none" fo:color="#2d2d2d" fo:font-size="8.39999961853027pt" fo:letter-spacing="normal" fo:font-style="normal" fo:font-weight="normal"/>
    </style:style>
    <style:style style:name="T3" style:family="text">
      <style:text-properties fo:font-variant="normal" fo:text-transform="none" fo:color="#2d2d2d" style:font-name="Times New Roman" fo:font-size="8.39999961853027pt" fo:letter-spacing="normal" fo:font-style="normal" fo:font-weight="normal"/>
    </style:style>
    <style:style style:name="T4" style:family="text">
      <style:text-properties fo:font-variant="normal" fo:text-transform="none" fo:color="#2d2d2d" style:font-name="Times New Roman" fo:letter-spacing="normal" fo:font-style="normal" fo:font-weight="normal"/>
    </style:style>
    <style:style style:name="T5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466e" style:font-name="Arial1" fo:font-size="8.39999961853027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466e" fo:font-size="8.39999961853027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466e" style:font-name="Times New Roman" fo:font-size="8.39999961853027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466e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466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б утверждении минимального размера взноса на капитальный ремонт общего имущества в многоквартирных домах, расположенных на территории Тамбовской области, на 2021 год</text:h>
      <text:section text:style-name="Sect1" text:name="doc_with_soderjanie">
        <text:p text:style-name="P4"><text:bookmark text:name="P0000"/><text:line-break/>АДМИНИСТРАЦИЯ ТАМБОВСКОЙ ОБЛАСТИ</text:p>
        <text:p text:style-name="P4"><text:bookmark text:name="P0001"/>ПОСТАНОВЛЕНИЕ</text:p>
        <text:p text:style-name="P4"><text:bookmark text:name="P0002"/>от 21 октября 2020 года N 844</text:p>
        <text:p text:style-name="P4"><text:bookmark text:name="P0003"/>Об утверждении минимального размера взноса на капитальный ремонт общего имущества в многоквартирных домах, расположенных на территории Тамбовской области, на 2021 год</text:p>
        <text:p text:style-name="P1"><text:bookmark text:name="P0004"/><text:span text:style-name="T5"><text:line-break/><text:line-break/></text:span><text:bookmark text:name="redstr"/><text:span text:style-name="T5">Во исполнение части 2 статьи 3 </text:span><text:a xlink:type="simple" xlink:href="http://docs.cntd.ru/document/467400493" text:style-name="Internet_20_link" text:visited-style-name="Visited_20_Internet_20_Link"><text:span text:style-name="T10">Закона Тамбовской области от 23.07.2013 N 309-З "Об организации проведения капитального ремонта общего имущества в многоквартирных домах, расположенных на территории Тамбовской области"</text:span></text:a><text:span text:style-name="T5"> (в редакции от 30.03.2020) администрация области постановляет:</text:span></text:p>
        <text:p text:style-name="P5"><text:bookmark text:name="P0005"/><text:line-break/><text:bookmark text:name="redstr1"/>1. Утвердить минимальный размер взноса на капитальный ремонт общего имущества в многоквартирных домах, расположенных на территории Тамбовской области, на 2021 год в размере 8,23 рубля на один квадратный метр общей площади помещения в месяц.</text:p>
        <text:p text:style-name="P5"><text:bookmark text:name="P0006"/><text:line-break/><text:bookmark text:name="redstr2"/>2. Опубликовать настоящее постановление на "Официальном интернет-портале правовой информации" (www.pravo.gov.ru) и на сайте сетевого издания "Тамбовская жизнь" (www.tamlife.ru).</text:p>
        <text:p text:style-name="P5"><text:bookmark text:name="P0007"/><text:line-break/><text:bookmark text:name="redstr3"/>3. Контроль за исполнением настоящего постановления возложить на заместителя главы администрации области по компетенции.</text:p>
        <text:p text:style-name="P6"><text:bookmark text:name="P0008"/><text:line-break/><text:line-break/>И.о. главы администрации области<text:line-break/>О.О.Иванов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4</meta:editing-cycles>
    <meta:generator>OpenOffice/4.1.1$Win32 OpenOffice.org_project/411m6$Build-9775</meta:generator>
    <dc:date>2021-03-22T11:56:29.58</dc:date>
    <dc:creator>Людмила Коновалова</dc:creator>
    <meta:document-statistic meta:table-count="0" meta:image-count="0" meta:object-count="0" meta:page-count="1" meta:paragraph-count="10" meta:word-count="159" meta:character-count="1273"/>
    <meta:user-defined meta:name="Info 1"/>
    <meta:user-defined meta:name="Info 2"/>
    <meta:user-defined meta:name="Info 3"/>
    <meta:user-defined meta:name="Info 4"/>
  </office:meta>
</office:document-meta>
</file>