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668cm" table:align="right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5.98cm"/>
    </style:style>
    <style:style style:name="Таблица1.C" style:family="table-column">
      <style:table-column-properties style:column-width="2.355cm"/>
    </style:style>
    <style:style style:name="Таблица1.D" style:family="table-column">
      <style:table-column-properties style:column-width="4.683cm"/>
    </style:style>
    <style:style style:name="Таблица1.E" style:family="table-column">
      <style:table-column-properties style:column-width="5.9cm"/>
    </style:style>
    <style:style style:name="Таблица1.F" style:family="table-column">
      <style:table-column-properties style:column-width="4.498cm"/>
    </style:style>
    <style:style style:name="Таблица1.G" style:family="table-column">
      <style:table-column-properties style:column-width="3.19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3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55" style:family="table-row">
      <style:table-row-properties style:min-row-height="0.63cm"/>
    </style:style>
    <style:style style:name="Таблица1.E116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Таблица1.A14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G144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A191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language="ru" fo:country="RU" fo:background-color="#ffffff" style:font-size-asian="10pt" style:font-size-complex="10pt"/>
    </style:style>
    <style:style style:name="P11" style:family="paragraph" style:parent-style-name="Standard">
      <style:text-properties style:font-name="Times New Roman" fo:font-size="10pt" fo:background-color="#ffffff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0pt" fo:background-color="#ffffff" style:font-size-asian="10pt" style:font-size-complex="10pt"/>
    </style:style>
    <style:style style:name="P14" style:family="paragraph" style:parent-style-name="Standard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1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2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4" style:family="paragraph" style:parent-style-name="Text_20_body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fo:color="#26282f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26" style:family="paragraph" style:parent-style-name="Standard">
      <style:paragraph-properties fo:background-color="transparent">
        <style:background-image/>
      </style:paragraph-properties>
      <style:text-properties fo:color="#26282f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7" style:family="paragraph" style:parent-style-name="Standard" style:master-page-name="Converted5">
      <style:paragraph-properties fo:margin-top="0.191cm" fo:margin-bottom="0.191cm" fo:text-align="start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26282f" style:font-weight-complex="bold"/>
    </style:style>
    <style:style style:name="T3" style:family="text">
      <style:text-properties fo:color="#26282f" fo:language="ru" fo:country="RU" style:font-weight-complex="bold"/>
    </style:style>
    <style:style style:name="T4" style:family="text">
      <style:text-properties style:font-name="Times New Roman1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6">
      <number:number number:decimal-places="3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Форма 2.4. Сведения об оказываемых коммунальных услугах </text:span><text:span text:style-name="T3">МКД, расположенному по адресу: ул. Посконкина, д. 6 Б.</text:span><text:span text:style-name="T2"><text:line-break/>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1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19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19">№</text:p>
            <text:p text:style-name="P19">п/п</text:p>
          </table:table-cell>
          <table:table-cell table:style-name="Таблица1.A2" office:value-type="string">
            <text:p text:style-name="P19">Наименование</text:p>
            <text:p text:style-name="P19">параметра</text:p>
          </table:table-cell>
          <table:table-cell table:style-name="Таблица1.A2" office:value-type="string">
            <text:p text:style-name="P21">Ед измерения</text:p>
          </table:table-cell>
          <table:table-cell table:style-name="Таблица1.A2" office:value-type="string">
            <text:p text:style-name="P21">Наименование показателя</text:p>
          </table:table-cell>
          <table:table-cell table:style-name="Таблица1.A2" office:value-type="string">
            <text:p text:style-name="P19">Информация</text:p>
          </table:table-cell>
          <table:table-cell table:style-name="Таблица1.A2" office:value-type="string">
            <text:p text:style-name="P19">Порядок заполнения</text:p>
          </table:table-cell>
          <table:table-cell table:style-name="Таблица1.G2" office:value-type="string">
            <text:p text:style-name="P19">Дополнительное</text:p>
            <text:p text:style-name="P19">описание</text:p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E3" office:value-type="date" office:date-value="2019-12-25">
            <text:p text:style-name="P8">25.12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7">Питьев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<text:bookmark-start text:name="sub_2403"/>3.<text:bookmark-end text:name="sub_240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7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7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7">24,73</text:p>
            <text:p text:style-name="P7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7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3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АО «Тамбовская сете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01.07.2012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37-<text:span text:style-name="T1">УК</text:span>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18<text:span text:style-name="T1">.12.2018</text:span>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66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9-01-01">
            <text:p text:style-name="P18">01.01.19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5,4 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6">Заполняется при наличии различных условий для применения норматива.</text:p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2">
            <text:p text:style-name="P18">12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45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<text:soft-page-break/>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8-07-01">
            <text:p text:style-name="P18">01.07.18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7">Питьевая вода 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1"/>3.<text:bookmark-end text:name="sub_24031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31" office:value-type="float" office:value="25.22">
            <text:p text:style-name="P18">25,22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АО «Тамбовская сете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20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2">
            <text:p text:style-name="P17">12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45-В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9-07-01">
            <text:p text:style-name="P18">01.07.19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5,4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чел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6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8-12-14">
            <text:p text:style-name="P18">14.12.18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54-<text:span text:style-name="T1">Э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<text:soft-page-break/>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12-25">
            <text:p text:style-name="P18">25.12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2"/>3.<text:bookmark-end text:name="sub_24032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кВт.ч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55"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31" office:value-type="float" office:value="3.88">
            <text:p text:style-name="P18">3,88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0">ОАО «Тамбовская областная сбыто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7247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<text:soft-page-break/>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<text:soft-page-break/>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<text:soft-page-break/>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2-08-31">
            <text:p text:style-name="P18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<text:s/>№ 03/1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9-01-01">
            <text:p text:style-name="P18">01.01.19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31" office:value-type="float" office:value="93">
            <text:p text:style-name="P18">9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в.ч. В мес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<text:soft-page-break/>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1,7 <text:span text:style-name="T1">на 1 кв.м. общей площади</text:span>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Вт.ч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15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8-12-14">
            <text:p text:style-name="P18">14.12.18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12-25">
            <text:p text:style-name="P18">25.12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3"/>3.<text:bookmark-end text:name="sub_2403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кВт.ч.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31" office:value-type="float" office:value="3.96">
            <text:p text:style-name="P18">3,96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0">ОАО «Тамбовская областная сбытовая компани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7247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<text:soft-page-break/>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8-12-14">
            <text:p text:style-name="P18">14.12.18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54-<text:span text:style-name="T1">Э</text:span>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9-07-01">
            <text:p text:style-name="P18">01.07.19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93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в.ч. В мес на 1 чел.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1,7 <text:span text:style-name="T1">на 1 кв.м. общей площади</text:span>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в.ч.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15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8-12-12">
            <text:p text:style-name="P18">12.12.18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34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12-25">
            <text:p text:style-name="P18">25.12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4"/>3.<text:bookmark-end text:name="sub_24034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31" office:value-type="float" office:value="39.54">
            <text:p text:style-name="P18">39,54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8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01.07.2012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37-<text:span text:style-name="T1">УК</text:span>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2-08-31">
            <text:p text:style-name="P16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№ 03/1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9-01-01">
            <text:p text:style-name="P18">01.01.19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9,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E116" office:value-type="float" office:value="0.044">
            <text:p text:style-name="P18">0,044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на <text:s/>1 кв.м площади помещений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6">12.12.2018</text:p>
            <text:p text:style-name="P16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34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12-25">
            <text:p text:style-name="P18">25.12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5"/>3.<text:bookmark-end text:name="sub_24035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31" office:value-type="float" office:value="40.32">
            <text:p text:style-name="P18">40,32</text:p>
          </table:table-cell>
          <table:table-cell table:style-name="Таблица1.A2" office:value-type="string">
            <text:p text:style-name="P3">Указывается тариф (цена), <text:soft-page-break/>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12">6.</text:p>
          </table:table-cell>
          <table:table-cell table:style-name="Таблица1.A2" office:value-type="string">
            <text:p text:style-name="P1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1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0">Не имеется</text:p>
            <text:p text:style-name="P10"/>
            <text:p text:style-name="P10">,</text:p>
          </table:table-cell>
          <table:table-cell table:style-name="Таблица1.A2" office:value-type="string">
            <text:p text:style-name="P11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22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8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20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2-08-31">
            <text:p text:style-name="P18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№ 03/174</text:p>
            <text:p text:style-name="P18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9-07-01">
            <text:p text:style-name="P18">01.07.19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9,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 В мес.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,044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кв.м. 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<text:soft-page-break/>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25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44" office:value-type="string">
            <text:p text:style-name="P4">13.</text:p>
          </table:table-cell>
          <table:table-cell table:style-name="Таблица1.A144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144" office:value-type="string">
            <text:p text:style-name="P4">-</text:p>
          </table:table-cell>
          <table:table-cell table:style-name="Таблица1.A144" office:value-type="string">
            <text:p text:style-name="P3">Дата нормативного правового акта</text:p>
          </table:table-cell>
          <table:table-cell table:style-name="Таблица1.A144" office:value-type="string">
            <text:p text:style-name="P18">14.12.2018</text:p>
            <text:p text:style-name="P18"/>
            <text:p text:style-name="P18"/>
          </table:table-cell>
          <table:table-cell table:style-name="Таблица1.A144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144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41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12-25">
            <text:p text:style-name="P20">25.12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Отопл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6"/>3.<text:bookmark-end text:name="sub_24036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гкал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8">1971,05</text:p>
            <text:p text:style-name="P18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<text:soft-page-break/>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0">ООО «Компьюлинк Инфраструктура ТО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E31" office:value-type="float" office:value="6825007199">
            <text:p text:style-name="P18">6825007199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144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144" office:value-type="string">
            <text:p text:style-name="P4">-</text:p>
          </table:table-cell>
          <table:table-cell table:style-name="Таблица1.A144" office:value-type="string">
            <text:p text:style-name="P3">Дата договора на поставку коммунального ресурса</text:p>
          </table:table-cell>
          <table:table-cell table:style-name="Таблица1.A144" office:value-type="string">
            <text:p text:style-name="P18"/>
          </table:table-cell>
          <table:table-cell table:style-name="Таблица1.A144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144" office:value-type="string">
            <text:p text:style-name="P18"/>
          </table:table-cell>
        </table:table-row>
        <table:table-row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3">Номер договора на поставку коммунального ресурса</text:p>
          </table:table-cell>
          <table:table-cell table:style-name="Таблица1.A144" office:value-type="string">
            <text:p text:style-name="P18"/>
          </table:table-cell>
          <table:table-cell table:style-name="Таблица1.A144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144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8-12-14">
            <text:p text:style-name="P18">14.12.18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41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9-01-01">
            <text:p text:style-name="P18">01.01.19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116" office:value-type="float" office:value="0.027">
            <text:p text:style-name="P18">0,027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Гкал/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<text:soft-page-break/>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144" table:number-columns-spanned="7" office:value-type="string">
            <text:p text:style-name="P26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8-12-14">
            <text:p text:style-name="P18">14.12.18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41<text:span text:style-name="T1">-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3">Наименование принявшего акт органа</text:p>
          </table:table-cell>
          <table:table-cell table:style-name="Таблица1.A144" office:value-type="string">
            <text:p text:style-name="P20">Управление по регулированию тарифов Тамбовской области</text:p>
          </table:table-cell>
          <table:table-cell table:style-name="Таблица1.A144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144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12-25">
            <text:p text:style-name="P18">25.12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Отопл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7"/>3.<text:bookmark-end text:name="sub_24037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гкал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31" office:value-type="float" office:value="2049.89">
            <text:p text:style-name="P18">2049,89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<text:soft-page-break/>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<text:soft-page-break/>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<text:soft-page-break/>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<text:soft-page-break/>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4">ООО «Компьюлинк Инфраструктура ТО» </text:p>
            <text:p text:style-name="P20"/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23">6825007199 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>Указывается календарная <text:soft-page-break/>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31" office:value-type="float" office:value="0">
            <text:p text:style-name="P18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Гкал/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191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<text:soft-page-break/>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8-12-18">
            <text:p text:style-name="P18">18.12.18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<text:soft-page-break/>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66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8">25.12.2018</text:p>
            <text:p text:style-name="P18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Горяч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8"/>3.<text:bookmark-end text:name="sub_24038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<text:s/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31" office:value-type="float" office:value="1971.05">
            <text:p text:style-name="P16">1971,05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Компонент «холодная вода» </text:p>
            <text:p text:style-name="P9">24,73 руб/м3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ext:soft-page-break/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0">ООО «Компьюлинк Инфраструктура ТО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E31" office:value-type="float" office:value="6825007199">
            <text:p text:style-name="P18">6825007199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2-08-31">
            <text:p text:style-name="P16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№ 03/174</text:p>
            <text:p text:style-name="P18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9-01-01">
            <text:p text:style-name="P18">01.01.19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<text:soft-page-break/>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3,9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 На 1 чел. В мес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 В мес. На 1 кв.м. Общ. Площ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8-12-18">
            <text:p text:style-name="P18">18.12.18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66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<text:soft-page-break/>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12-25">
            <text:p text:style-name="P18">25.12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Горяч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9"/>3.<text:bookmark-end text:name="sub_24039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куб.м. 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31" office:value-type="float" office:value="2049.89">
            <text:p text:style-name="P18">2049,89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Компонент «холодная вода» </text:p>
            <text:p text:style-name="P9">25,22 руб/м<text:span text:style-name="T4">³</text:span>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4">ООО «Компьюлинк Инфраструктура ТО» </text:p>
            <text:p text:style-name="P20"/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<text:soft-page-break/>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23">6825007199 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2-08-31">
            <text:p text:style-name="P18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20">№ 03/174</text:p>
            <text:p text:style-name="P20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7.19</text:p>
            <text:p text:style-name="P18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11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11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22">3,9</text:p>
          </table:table-cell>
          <table:table-cell table:style-name="Таблица1.A2" office:value-type="string">
            <text:p text:style-name="P13">Указывается норматив потребления коммунальной услуги в жилых помещениях для <text:soft-page-break/>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 На 1 чел. В мес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 В мес. На 1 кв.м. Общ. Площ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2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2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/>
        <text:p text:style-name="MP1"/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5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5">
      <style:header>
        <text:p text:style-name="MP1">Подготовлено с использованием системы ГАРАНТ</text:p>
      </style:head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H38M10S</meta:editing-duration>
    <meta:editing-cycles>47</meta:editing-cycles>
    <meta:generator>OpenOffice/4.1.3$Win32 OpenOffice.org_project/413m1$Build-9783</meta:generator>
    <dc:date>2019-11-07T10:02:20.35</dc:date>
    <dc:creator>Антонина </dc:creator>
    <meta:document-statistic meta:table-count="1" meta:image-count="0" meta:object-count="0" meta:page-count="29" meta:paragraph-count="1104" meta:word-count="5361" meta:character-count="46205"/>
    <meta:user-defined meta:name="Info 1"/>
    <meta:user-defined meta:name="Info 2"/>
    <meta:user-defined meta:name="Info 3"/>
    <meta:user-defined meta:name="Info 4"/>
  </office:meta>
</office:document-meta>
</file>