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3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Форма 2.4. Сведения об оказываемых коммунальных услугах </text:span><text:span text:style-name="T3">МКД, расположенному по адресу: ул. Колхозная, д. 2 Б.</text:span><text:span text:style-name="T2"><text:line-break/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9">№</text:p>
            <text:p text:style-name="P19">п/п</text:p>
          </table:table-cell>
          <table:table-cell table:style-name="Таблица1.A2" office:value-type="string">
            <text:p text:style-name="P19">Наименование</text:p>
            <text:p text:style-name="P19">параметра</text:p>
          </table:table-cell>
          <table:table-cell table:style-name="Таблица1.A2" office:value-type="string">
            <text:p text:style-name="P21">Ед измерения</text:p>
          </table:table-cell>
          <table:table-cell table:style-name="Таблица1.A2" office:value-type="string">
            <text:p text:style-name="P21">Наименование показателя</text:p>
          </table:table-cell>
          <table:table-cell table:style-name="Таблица1.A2" office:value-type="string">
            <text:p text:style-name="P19">Информация</text:p>
          </table:table-cell>
          <table:table-cell table:style-name="Таблица1.A2" office:value-type="string">
            <text:p text:style-name="P19">Порядок заполнения</text:p>
          </table:table-cell>
          <table:table-cell table:style-name="Таблица1.G2" office:value-type="string">
            <text:p text:style-name="P19">Дополнительное</text:p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E3" office:value-type="date" office:date-value="2019-12-25">
            <text:p text:style-name="P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4,73</text:p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8<text:span text:style-name="T1">.12.2018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8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8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7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5.22">
            <text:p text:style-name="P18">25,2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6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54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.88">
            <text:p text:style-name="P18">3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93">
            <text:p text:style-name="P18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.96">
            <text:p text:style-name="P18">3,9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54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2">
            <text:p text:style-name="P18">12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4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9.54">
            <text:p text:style-name="P18">39,5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12.12.2018</text:p>
            <text:p text:style-name="P16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4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40.32">
            <text:p text:style-name="P18">40,32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0">Не имеется</text:p>
            <text:p text:style-name="P10"/>
            <text:p text:style-name="P10">,</text:p>
          </table:table-cell>
          <table:table-cell table:style-name="Таблица1.A2" office:value-type="string">
            <text:p text:style-name="P1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2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8">14.12.2018</text:p>
            <text:p text:style-name="P18"/>
            <text:p text:style-name="P18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20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1971,05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31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144" table:number-columns-spanned="7" office:value-type="string">
            <text:p text:style-name="P2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20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049.89">
            <text:p text:style-name="P18">2049,8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0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191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8">
            <text:p text:style-name="P18">18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25.12.2018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1971.05">
            <text:p text:style-name="P16">1971,05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</text:p>
            <text:p text:style-name="P9">24,73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31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8">
            <text:p text:style-name="P18">18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049.89">
            <text:p text:style-name="P18">2049,8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</text:p>
            <text:p text:style-name="P9">25,22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20">№ 03/174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19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2">3,9</text:p>
          </table:table-cell>
          <table:table-cell table:style-name="Таблица1.A2" office:value-type="string">
            <text:p text:style-name="P13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8M10S</meta:editing-duration>
    <meta:editing-cycles>47</meta:editing-cycles>
    <meta:generator>OpenOffice/4.1.3$Win32 OpenOffice.org_project/413m1$Build-9783</meta:generator>
    <dc:date>2019-11-07T10:01:09.55</dc:date>
    <dc:creator>Антонина </dc:creator>
    <meta:document-statistic meta:table-count="1" meta:image-count="0" meta:object-count="0" meta:page-count="29" meta:paragraph-count="1104" meta:word-count="5361" meta:character-count="46204"/>
    <meta:user-defined meta:name="Info 1"/>
    <meta:user-defined meta:name="Info 2"/>
    <meta:user-defined meta:name="Info 3"/>
    <meta:user-defined meta:name="Info 4"/>
  </office:meta>
</office:document-meta>
</file>