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3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11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0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31" style:family="paragraph" style:parent-style-name="Standard"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Форма 2.4. Сведения об оказываемых коммунальных услугах </text:span><text:span text:style-name="T3">МКД, расположенному по адресу: ул. Пионерская, д. 4. <text:s/></text:span><text:span text:style-name="T2"><text:line-break/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8">Параметры форм<text:span text:style-name="T1">ы</text:span>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8">№</text:p>
            <text:p text:style-name="P18">п/п</text:p>
          </table:table-cell>
          <table:table-cell table:style-name="Таблица1.A2" office:value-type="string">
            <text:p text:style-name="P18">Наименование</text:p>
            <text:p text:style-name="P18">параметра</text:p>
          </table:table-cell>
          <table:table-cell table:style-name="Таблица1.A2" office:value-type="string">
            <text:p text:style-name="P20">Ед измерения</text:p>
          </table:table-cell>
          <table:table-cell table:style-name="Таблица1.A2" office:value-type="string">
            <text:p text:style-name="P20">Наименование показателя</text:p>
          </table:table-cell>
          <table:table-cell table:style-name="Таблица1.A2" office:value-type="string">
            <text:p text:style-name="P18">Информация</text:p>
          </table:table-cell>
          <table:table-cell table:style-name="Таблица1.A2" office:value-type="string">
            <text:p text:style-name="P18">Порядок заполнения</text:p>
          </table:table-cell>
          <table:table-cell table:style-name="Таблица1.G2" office:value-type="string">
            <text:p text:style-name="P18">Дополнительное</text:p>
            <text:p text:style-name="P18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E3" office:value-type="date" office:date-value="2019-12-25">
            <text:p text:style-name="P30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4,73</text:p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8<text:span text:style-name="T1">.12.2018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6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7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5.22">
            <text:p text:style-name="P17">25,2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6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6">145-В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7">01.07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5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7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54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7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.88">
            <text:p text:style-name="P17">3,8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7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93">
            <text:p text:style-name="P17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7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7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.96">
            <text:p text:style-name="P17">3,9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7">14.12.18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54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7">01.07.19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2">
            <text:p text:style-name="P17">12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4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7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9.54">
            <text:p text:style-name="P17">39,5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5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7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16" office:value-type="float" office:value="0.044">
            <text:p text:style-name="P17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5">12.12.2018</text:p>
            <text:p text:style-name="P15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4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7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40.32">
            <text:p text:style-name="P17">40,32</text:p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1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  <text:p text:style-name="P9"/>
            <text:p text:style-name="P9">,</text:p>
          </table:table-cell>
          <table:table-cell table:style-name="Таблица1.A2" office:value-type="string">
            <text:p text:style-name="P10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1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7">01.07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2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7">14.12.2018</text:p>
            <text:p text:style-name="P17"/>
            <text:p text:style-name="P17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9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1971,05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31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7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7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16" office:value-type="float" office:value="0.027">
            <text:p text:style-name="P17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144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7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19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7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049.89">
            <text:p text:style-name="P17">2049,8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0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43M3S</meta:editing-duration>
    <meta:editing-cycles>51</meta:editing-cycles>
    <meta:generator>OpenOffice/4.1.3$Win32 OpenOffice.org_project/413m1$Build-9783</meta:generator>
    <dc:date>2019-11-07T10:07:50.79</dc:date>
    <dc:creator>Антонина </dc:creator>
    <meta:document-statistic meta:table-count="1" meta:image-count="0" meta:object-count="0" meta:page-count="23" meta:paragraph-count="872" meta:word-count="4209" meta:character-count="36367"/>
    <meta:user-defined meta:name="Info 1"/>
    <meta:user-defined meta:name="Info 2"/>
    <meta:user-defined meta:name="Info 3"/>
    <meta:user-defined meta:name="Info 4"/>
  </office:meta>
</office:document-meta>
</file>