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02cm" style:rel-column-width="3575*"/>
    </style:style>
    <style:style style:name="Таблица1.B" style:family="table-column">
      <style:table-column-properties style:column-width="7.163cm" style:rel-column-width="18266*"/>
    </style:style>
    <style:style style:name="Таблица1.C" style:family="table-column">
      <style:table-column-properties style:column-width="4.284cm" style:rel-column-width="10925*"/>
    </style:style>
    <style:style style:name="Таблица1.D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размере взноса на <text:s/>капитальный ремонт общего имущества МКД <text:s/>с 01.01.2021 г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Адрес МКД</text:p>
          </table:table-cell>
          <table:table-cell table:style-name="Таблица1.A1" office:value-type="string">
            <text:p text:style-name="P3">Владелец специального счета</text:p>
          </table:table-cell>
          <table:table-cell table:style-name="Таблица1.A1" office:value-type="string">
            <text:p text:style-name="P3">ИНН владельца специального счета</text:p>
          </table:table-cell>
          <table:table-cell table:style-name="Таблица1.A1" office:value-type="string">
            <text:p text:style-name="P3">Размер взноса на кап. Ремонт в расчете на 1 кв.м.</text:p>
          </table:table-cell>
          <table:table-cell table:style-name="Таблица1.F1" office:value-type="string">
            <text:p text:style-name="P3">Дата протокола общего собрания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Тамбовская обл., г. Котовск, ул. Колхозная, д. 2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8.23">
            <text:p text:style-name="P3">8,2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Тамбовская обл., г. Котовск, ул. Колхозная, д. 2 «В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8.23">
            <text:p text:style-name="P3">8,2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Тамбовская обл., г. Котовск, ул. Пионерская, д. 4 </text:p>
            <text:p text:style-name="P3"/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8.23">
            <text:p text:style-name="P3">8,2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4">
            <text:p text:style-name="P2">4</text:p>
          </table:table-cell>
          <table:table-cell table:style-name="Таблица1.A2" office:value-type="string">
            <text:p text:style-name="P3">Тамбовская обл., г. Котовск, ул. Посконкина, д. 6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8.23">
            <text:p text:style-name="P3">8,2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5">
            <text:p text:style-name="P2">5</text:p>
          </table:table-cell>
          <table:table-cell table:style-name="Таблица1.A2" office:value-type="string">
            <text:p text:style-name="P3">Тамбовская обл., г. Котовск, ул. Колхозная, д. 2 «А»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8.23">
            <text:p text:style-name="P3">8,2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4S</meta:editing-duration>
    <meta:editing-cycles>12</meta:editing-cycles>
    <meta:generator>OpenOffice/4.1.1$Win32 OpenOffice.org_project/411m6$Build-9775</meta:generator>
    <dc:date>2021-03-22T13:24:54.39</dc:date>
    <dc:creator>Людмила Коновалова</dc:creator>
    <meta:document-statistic meta:table-count="1" meta:image-count="0" meta:object-count="0" meta:page-count="1" meta:paragraph-count="37" meta:word-count="121" meta:character-count="766"/>
    <meta:user-defined meta:name="Info 1"/>
    <meta:user-defined meta:name="Info 2"/>
    <meta:user-defined meta:name="Info 3"/>
    <meta:user-defined meta:name="Info 4"/>
  </office:meta>
</office:document-meta>
</file>