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444444" style:font-name="Arial1" fo:font-size="9.60000038146973pt" fo:letter-spacing="normal" fo:font-style="normal" fo:font-weight="normal"/>
    </style:style>
    <style:style style:name="T2" style:family="text">
      <style:text-properties fo:font-variant="normal" fo:text-transform="none" fo:color="#444444" fo:font-size="9.60000038146973pt" fo:letter-spacing="normal" fo:font-style="normal" fo:font-weight="normal"/>
    </style:style>
    <style:style style:name="T3" style:family="text">
      <style:text-properties fo:font-variant="normal" fo:text-transform="none" fo:color="#444444" style:font-name="Times New Roman" fo:font-size="9.60000038146973pt" fo:letter-spacing="normal" fo:font-style="normal" fo:font-weight="normal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3451a0" style:font-name="Arial1" fo:font-size="9.60000038146973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3451a0" fo:font-size="9.60000038146973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3451a0" style:font-name="Times New Roman" fo:font-size="9.60000038146973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3451a0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0" style:family="text">
      <style:text-properties fo:font-variant="normal" fo:text-transform="none" fo:color="#3451a0" style:font-name="Times New Roman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ize-complex="15pt"/>
    </style:style>
    <style:style style:name="T11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12" style:family="text">
      <style:text-properties fo:font-variant="normal" fo:text-transform="none" style:font-name="Times New Roman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ize-complex="15pt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0000"/><text:line-break/>ПРАВИТЕЛЬСТВО ТАМБОВСКОЙ ОБЛАСТИ<text:line-break/><text:line-break/>ПОСТАНОВЛЕНИЕ<text:line-break/><text:line-break/>от 16 декабря 2022 года N 202<text:line-break/><text:line-break/><text:line-break/>Об утверждении минимального размера взноса на капитальный ремонт общего имущества в многоквартирных домах, расположенных на территории Тамбовской области, на 2023 год</text:p>
      <text:p text:style-name="P6"><text:bookmark text:name="P0001"/></text:p>
      <text:p text:style-name="P5"><text:bookmark text:name="P0001_1"/><text:span text:style-name="T13">Во исполнение части 2 статьи 3 </text:span><text:a xlink:type="simple" xlink:href="https://docs.cntd.ru/document/467400493" text:style-name="Internet_20_link" text:visited-style-name="Visited_20_Internet_20_Link"><text:span text:style-name="T14">Закона Тамбовской области от 23.07.2013 N 309-З "Об организации проведения капитального ремонта общего имущества в многоквартирных домах, расположенных на территории Тамбовской области"</text:span></text:a><text:span text:style-name="T13"> Правительство Тамбовской области постановляет:</text:span></text:p>
      <text:p text:style-name="P6"><text:bookmark text:name="P0002"/></text:p>
      <text:p text:style-name="P3"><text:bookmark text:name="P0002_1"/>1. Утвердить минимальный размер взноса на капитальный ремонт общего имущества в многоквартирных домах, расположенных на территории Тамбовской области, на 2023 год в размере 10,63 рубля на один квадратный метр общей площади помещения в месяц.</text:p>
      <text:p text:style-name="P6"><text:bookmark text:name="P0003"/></text:p>
      <text:p text:style-name="P3"><text:bookmark text:name="P0003_1"/>2. Опубликовать настоящее постановление на "Официальном интернет-портале правовой информации" (www.pravo.gov.ru) и на сайте сетевого издания "Тамбовская жизнь" (www.tamlife.ru).</text:p>
      <text:p text:style-name="P4"><text:bookmark text:name="P0004"/><text:line-break/><text:line-break/>Глава Тамбовской области<text:line-break/>М.Егор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1$Win32 OpenOffice.org_project/411m6$Build-9775</meta:generator>
    <dc:date>2023-03-07T08:31:55.25</dc:date>
    <meta:document-statistic meta:table-count="0" meta:image-count="0" meta:object-count="0" meta:page-count="1" meta:paragraph-count="5" meta:word-count="120" meta:character-count="964"/>
    <dc:creator>Людмила Коновалова</dc:creator>
    <meta:user-defined meta:name="Info 1"/>
    <meta:user-defined meta:name="Info 2"/>
    <meta:user-defined meta:name="Info 3"/>
    <meta:user-defined meta:name="Info 4"/>
  </office:meta>
</office:document-meta>
</file>